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248cm" fo:margin-left="-0.191cm" fo:margin-top="0cm" fo:margin-bottom="0cm" table:align="left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6.932cm"/>
    </style:style>
    <style:style style:name="Tableau1.C" style:family="table-column">
      <style:table-column-properties style:column-width="3.067cm"/>
    </style:style>
    <style:style style:name="Tableau1.D" style:family="table-column">
      <style:table-column-properties style:column-width="6.558cm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cm" style:keep-together="true" fo:keep-together="auto"/>
    </style:style>
    <style:style style:name="Tableau1.3" style:family="table-row">
      <style:table-row-properties style:min-row-height="2.03cm" style:keep-together="true" fo:keep-together="auto"/>
    </style:style>
    <style:style style:name="Tableau1.4" style:family="table-row">
      <style:table-row-properties style:min-row-height="1.12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color="#0000ff" style:font-name="Arial1" fo:font-size="13.5pt" style:font-size-asian="13.5pt" style:font-name-complex="Arial2" style:font-size-complex="13.5pt"/>
    </style:style>
    <style:style style:name="P7" style:family="paragraph" style:parent-style-name="Standard">
      <style:paragraph-properties fo:margin-top="0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4">APE</text:p>
      <text:p text:style-name="P4">Collège Jean Rostand</text:p>
      <text:p text:style-name="P4">16110 La Rochefoucauld</text:p>
      <text:p text:style-name="P1"/>
      <text:p text:style-name="P5">COMPTE RENDU du 1er <text:s/>trimestre du CONSEIL DE CLASSE de 3éme A</text:p>
      <text:p text:style-name="P3"/>
      <text:p text:style-name="P1">Président du conseil de classe : Mr LOTODE</text:p>
      <text:p text:style-name="P1"/>
      <text:p text:style-name="P1">Professeur principal : Monsieur BALOTTE</text:p>
      <text:p text:style-name="P1"/>
      <text:p text:style-name="P1">Enseignants présents : <text:tab/>Mr BALOTTE , Mr GAUCHER, Mme CHAILLAUD, Mme RAMADE, Mme benoit, Mme FOURTHIES, <text:tab/></text:p>
      <text:p text:style-name="P1"><text:tab/><text:tab/><text:tab/>Mme LAGORRE </text:p>
      <text:p text:style-name="P1">Enseignants excusés : </text:p>
      <text:p text:style-name="P1"/>
      <text:p text:style-name="P1">Elèves délégués de classe : Melle JOUBERT Sixtine, Melle CORBIAT Flavie <text:s text:c="62"/></text:p>
      <text:p text:style-name="P1"/>
      <text:p text:style-name="P1">Parents représentants : Mme VILLETTE</text:p>
      <text:p text:style-name="P1"/>
      <text:p text:style-name="P1">Félicitations : 2 <text:s text:c="50"/><text:tab/>Compliments :<text:tab/>10<text:tab/><text:tab/> <text:s text:c="61"/><text:tab/>Encouragements : <text:s/>3</text:p>
      <text:p text:style-name="P1"><text:s text:c="2"/></text:p>
      <text:p text:style-name="P1">Avertissements travail :<text:tab/> <text:s/>5<text:tab/><text:tab/><text:tab/> <text:s text:c="31"/><text:tab/>Avertissements comportement : <text:s text:c="2"/>2</text:p>
      <text:p text:style-name="P1"/>
      <text:p text:style-name="P1"><text:s/></text:p>
      <text:p text:style-name="P1">REMARQUES GENERALES SUR LA CLASSE :</text:p>
      <text:p text:style-name="P1"/>
      <text:p text:style-name="P1"><text:s/>Classe agréable et homogène, bons éléments dans l'ensemble. Résultats satisfaisants. </text:p>
      <text:p text:style-name="P1"><text:s/>C'est une des meilleures classe de 3è.</text:p>
      <text:p text:style-name="P1"><text:s/>Quelques éléments perturbateurs avec problème de discipline qui dans certains cours donnent parfois le ton.</text:p>
      <text:p text:style-name="P1"/>
      <text:p text:style-name="P1"><text:s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</table:table-row>
        <table:table-row table:style-name="Tableau1.2">
          <table:table-cell table:style-name="Tableau1.A1" office:value-type="string">
            <text:p text:style-name="P1">SVT</text:p>
          </table:table-cell>
          <table:table-cell table:style-name="Tableau1.A1" office:value-type="string">
            <text:p text:style-name="P1">Difficile en dernière heure de cours avec les éléments perturbateurs.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>Musique</text:p>
          </table:table-cell>
          <table:table-cell table:style-name="Tableau1.A1" office:value-type="string">
            <text:p text:style-name="P1"><text:s/>Agréablement surprise par certains élèves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y</meta:initial-creator>
    <meta:editing-cycles>31</meta:editing-cycles>
    <meta:creation-date>2015-12-14T09:40:00</meta:creation-date>
    <dc:date>2016-12-05T20:51:04.29</dc:date>
    <meta:generator>OpenOffice/4.1.2$Win32 OpenOffice.org_project/412m3$Build-9782</meta:generator>
    <meta:editing-duration>PT13M18S</meta:editing-duration>
    <meta:document-statistic meta:table-count="1" meta:image-count="0" meta:object-count="0" meta:page-count="1" meta:paragraph-count="28" meta:word-count="145" meta:character-count="119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