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8.983cm" fo:margin-left="-0.191cm" fo:margin-top="0cm" fo:margin-bottom="0cm" table:align="left" style:writing-mode="lr-tb"/>
    </style:style>
    <style:style style:name="Tableau1.A" style:family="table-column">
      <style:table-column-properties style:column-width="2.663cm"/>
    </style:style>
    <style:style style:name="Tableau1.B" style:family="table-column">
      <style:table-column-properties style:column-width="6.823cm"/>
    </style:style>
    <style:style style:name="Tableau1.C" style:family="table-column">
      <style:table-column-properties style:column-width="3.036cm"/>
    </style:style>
    <style:style style:name="Tableau1.D" style:family="table-column">
      <style:table-column-properties style:column-width="6.459cm"/>
    </style:style>
    <style:style style:name="Tableau1.1" style:family="table-row">
      <style:table-row-properties style:min-row-height="0.817cm"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1.2" style:family="table-row">
      <style:table-row-properties style:min-row-height="1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cm" fo:margin-bottom="0cm" fo:line-height="100%" style:page-number="auto"/>
      <style:text-properties fo:color="#0000ff" style:font-name="Arial1" fo:font-size="13.5pt" style:font-size-asian="13.5pt" style:font-name-complex="Arial2" style:font-size-complex="13.5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1">APE </text:span></text:p>
      <text:p text:style-name="P1"><text:span text:style-name="T1">Collège Jean Rostand</text:span></text:p>
      <text:p text:style-name="P1"><text:span text:style-name="T1">16110 La Rochefoucauld</text:span></text:p>
      <text:p text:style-name="P1"/>
      <text:p text:style-name="P2"><text:span text:style-name="T2">COMPTE RENDU du </text:span><text:span text:style-name="T3">2ème trimestre</text:span><text:span text:style-name="T2"> du CONSEIL DE CLASSE de 3èA</text:span></text:p>
      <text:p text:style-name="P3"/>
      <text:p text:style-name="P1">Président du conseil de classe : Monsieur LOTODE</text:p>
      <text:p text:style-name="P1">Professeur principal : Monsieur BALOTTE</text:p>
      <text:p text:style-name="P1"/>
      <text:p text:style-name="P1">Enseignants présents : Madame LAGORRE, Madame FOURTHIES, Madame RAMADE, Madame DE LA POTERIE, Madame BENOIT, Monsieur GAUCHER, Monsieur ETOURNEAU</text:p>
      <text:p text:style-name="P1">Enseignants excusés : </text:p>
      <text:p text:style-name="P1"/>
      <text:p text:style-name="P1">Elèves délégués de classe : CORBIAT Flavie, JOUINAU Lucas</text:p>
      <text:p text:style-name="P1"/>
      <text:p text:style-name="P1">Parents représentants : Madame VILLETTE</text:p>
      <text:p text:style-name="P1"/>
      <text:p text:style-name="P1">Félicitations :<text:tab/>6 <text:s/><text:tab/>Compliments : <text:s text:c="2"/>2<text:tab/>Encouragements : 5</text:p>
      <text:p text:style-name="P1">Avertissements travail :<text:tab/> <text:s/>3<text:tab/><text:tab/>Avertissements comportement : <text:s text:c="2"/>2</text:p>
      <text:p text:style-name="P1"/>
      <text:p text:style-name="P1"><text:s/></text:p>
      <text:p text:style-name="P1">REMARQUES GENERALES SUR LA CLASSE : classe plutôt agréable et motivée mais bruyante.</text:p>
      <text:p text:style-name="P1"/>
      <text:p text:style-name="P1"><text:bookmark text:name="_GoBack"/>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Matière</text:p>
          </table:table-cell>
          <table:table-cell table:style-name="Tableau1.A1" office:value-type="string">
            <text:p text:style-name="P2">Appréciation</text:p>
          </table:table-cell>
          <table:table-cell table:style-name="Tableau1.A1" office:value-type="string">
            <text:p text:style-name="P2">Matière</text:p>
          </table:table-cell>
          <table:table-cell table:style-name="Tableau1.A1" office:value-type="string">
            <text:p text:style-name="P2">Appréciation</text:p>
          </table:table-cell>
        </table:table-row>
        <table:table-row table:style-name="Tableau1.2">
          <table:table-cell table:style-name="Tableau1.A1" office:value-type="string">
            <text:p text:style-name="P1">SVT</text:p>
          </table:table-cell>
          <table:table-cell table:style-name="Tableau1.A1" office:value-type="string">
            <text:p text:style-name="P1">La mise au travail est longue pour quelques élèves . Deux ou trois élèves perturbent la classe et les bons élèves en patissent.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">SPORT</text:p>
          </table:table-cell>
          <table:table-cell table:style-name="Tableau1.A1" office:value-type="string">
            <text:p text:style-name="P1">La classe a montée en autonomie, c'est plutôt satisfaisant même par rapport au autres 3è.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">MATH</text:p>
          </table:table-cell>
          <table:table-cell table:style-name="Tableau1.A1" office:value-type="string">
            <text:p text:style-name="P1">Classe agréable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">Histoire géo</text:p>
          </table:table-cell>
          <table:table-cell table:style-name="Tableau1.A1" office:value-type="string">
            <text:p text:style-name="P1">Faire un rappel qu'il y a l'orientation et le brevet blanc et que c'est la dernière ligne droite pour travailler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  <table:table-row table:style-name="Tableau1.2"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1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fr" fo:country="FR" style:font-name-asian="Calibri1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thy</meta:initial-creator>
    <meta:editing-cycles>2</meta:editing-cycles>
    <meta:creation-date>2017-03-12T10:55:00</meta:creation-date>
    <dc:date>2017-03-27T19:05:25.94</dc:date>
    <meta:editing-duration>PT1S</meta:editing-duration>
    <meta:generator>OpenOffice/4.1.2$Win32 OpenOffice.org_project/412m3$Build-9782</meta:generator>
    <meta:document-statistic meta:table-count="1" meta:image-count="0" meta:object-count="0" meta:page-count="1" meta:paragraph-count="26" meta:word-count="166" meta:character-count="1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