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83cm" fo:margin-left="-0.191cm" fo:margin-top="0cm" fo:margin-bottom="0cm" table:align="left" style:writing-mode="lr-tb"/>
    </style:style>
    <style:style style:name="Tableau1.A" style:family="table-column">
      <style:table-column-properties style:column-width="2.663cm"/>
    </style:style>
    <style:style style:name="Tableau1.B" style:family="table-column">
      <style:table-column-properties style:column-width="6.823cm"/>
    </style:style>
    <style:style style:name="Tableau1.C" style:family="table-column">
      <style:table-column-properties style:column-width="3.036cm"/>
    </style:style>
    <style:style style:name="Tableau1.D" style:family="table-column">
      <style:table-column-properties style:column-width="6.461cm"/>
    </style:style>
    <style:style style:name="Tableau1.1" style:family="table-row">
      <style:table-row-properties style:min-row-height="0.81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fo:color="#0000ff" style:font-name="Arial1" fo:font-size="13.5pt" style:font-size-asian="13.5pt" style:font-name-complex="Arial2" style:font-size-complex="13.5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APE </text:p>
      <text:p text:style-name="P5">Collège Jean Rostand</text:p>
      <text:p text:style-name="P5">16110 La Rochefoucauld</text:p>
      <text:p text:style-name="P1"/>
      <text:p text:style-name="P2"><text:span text:style-name="T1">COMPTE RENDU du </text:span><text:span text:style-name="T3">3</text:span><text:span text:style-name="T2">ème trimestre</text:span><text:span text:style-name="T1"> du CONSEIL DE CLASSE de 3èA</text:span></text:p>
      <text:p text:style-name="P3"/>
      <text:p text:style-name="P1">Président du conseil de classe : Monsieur LOTODE</text:p>
      <text:p text:style-name="P1">Professeur principal : Monsieur BALOTTE</text:p>
      <text:p text:style-name="P1"/>
      <text:p text:style-name="P1">Enseignants présents : Madame LAGORRE, Madame FOURTHIES, Madame RAMADE, Madame DE LA POTERIE, Madame BENOIT, Monsieur GAUCHER, Monsieur ETOURNEAU</text:p>
      <text:p text:style-name="P1">Enseignants excusés : </text:p>
      <text:p text:style-name="P1"/>
      <text:p text:style-name="P1">Elèves délégués de classe : CORBIAT Flavie, JOUINAU Lucas</text:p>
      <text:p text:style-name="P1"/>
      <text:p text:style-name="P1">Parents représentants : Madame VILLETTE</text:p>
      <text:p text:style-name="P1"/>
      <text:p text:style-name="P1">Félicitations :<text:tab/>6 <text:s/><text:tab/>Compliments : <text:s/>1<text:tab/>Encouragements : 5</text:p>
      <text:p text:style-name="P1">Avertissements travail :<text:tab/> <text:s/><text:tab/><text:tab/>Avertissements comportement : <text:s/></text:p>
      <text:p text:style-name="P1"/>
      <text:p text:style-name="P1"><text:s/></text:p>
      <text:p text:style-name="P1">REMARQUES GENERALES SUR LA CLASSE : classe <text:s/>agréable et sympathique tout au long de l'année , </text:p>
      <text:p text:style-name="P1"><text:tab/><text:tab/><text:tab/><text:tab/><text:tab/> <text:s text:c="5"/>un peu dispersée en cette fin d'année</text:p>
      <text:p text:style-name="P1"/>
      <text:p text:style-name="P1"><text:bookmark text:name="_GoBack"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Appréciation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Appréciation</text:p>
          </table:table-cell>
        </table:table-row>
        <table:table-row table:style-name="Tableau1.2">
          <table:table-cell table:style-name="Tableau1.A1" office:value-type="string">
            <text:p text:style-name="P1">Espagnol </text:p>
          </table:table-cell>
          <table:table-cell table:style-name="Tableau1.A1" office:value-type="string">
            <text:p text:style-name="P1">Classe sérieuse et dynamiqu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>Math</text:p>
          </table:table-cell>
          <table:table-cell table:style-name="Tableau1.A1" office:value-type="string">
            <text:p text:style-name="P1">Pas évident en cette fin d'année , les perturbateurs dissipent ceux qui sont les plus « fragiles »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y</meta:initial-creator>
    <meta:editing-cycles>2</meta:editing-cycles>
    <meta:creation-date>2017-03-12T10:55:00</meta:creation-date>
    <dc:date>2017-06-06T20:35:50.84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23" meta:word-count="133" meta: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