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014cm" fo:margin-right="0cm" fo:text-indent="0cm" style:auto-text-indent="false">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emblée Générale<text:line-break/>11 octobre 2010<text:line-break/><text:line-break/>Etaient présents :<text:line-break/>Membres du collège : Mme LACHENAL, Mme GUILHEM, M. HARANT, Mme BLANC, Mme DE LA POTERIE, Mme VILLARD, Mme CHAPEAU-SICARD, Mme BRUXELLE, M. FILTEAU<text:line-break/>Parents d'élèves : Mme SICAIRE, Mme MERIC, Mme ROUGIER, Mme VISSE<text:line-break/>Elèves : Coline SOULIER, Camille MERIC, Manon SICAIRE, Julie HARANT, Coline VISSE<text:line-break/><text:line-break/>M. HARANT ouvre la séance en remerciant les membres du FSE présents.<text:line-break/><text:line-break/>L'heure de réunion fixée à 17h est certainement un frein à la venue de parents, il est décidé de prévoir 18h la prochaine fois.<text:line-break/><text:line-break/>A la demande d'un parent d'élève, il est rappelé la différence entre le FSE et la FCPE. <text:line-break/><text:line-break/>La parole est ensuite donnée à Mme LACHENAL pour le bilan financier de l'année passée.<text:line-break/><text:line-break/>Pour ce qui est des recettes de cette année, à ce jour :<text:line-break/>- cotisations : une famille sur deux a cotisé. 50% contre 17% l'an passé. Le fait de distribuer le bulletin d'adhésion à la rentrée a été porteur mais nous sommes toujours loin d'une majorité de familles qui cotisent...<text:line-break/>- photos de classe : 187 vendues. Même nombre l'an passé.<text:line-break/><text:line-break/>Les actions en cours :<text:line-break/>- vente des petits pains/chocolat le matin : Mme MERIC suggère que cette vente soit à nouveau confiée à des élèves... Cette pratique avait été arrêtée dans la mesure où des vols et des pressions se produisaient... Par ailleurs, la recette était minable...<text:line-break/>- vente des tee-shirts avec le logo du collège : Coline SOULIER en est responsable tous les mardis à la récréation de l'après-midi.<text:line-break/><text:line-break/>Election du nouveau bureau :<text:line-break/>Présidente : Mme SICAIRE<text:line-break/>Vice-Présidente : Camille MERIC<text:line-break/>Secrétaire : Mme ROUGIER<text:line-break/>Secrétaire adjointe : Mme MERIC<text:line-break/>Trésorière : Mme LACHENAL<text:line-break/>Trésorière adjointe : Coline SOULIER<text:line-break/><text:line-break/>Membres actifs : Mme VISSE, Julie HARANT.<text:line-break/><text:line-break/>Tous les membres doivent s'acquitter de leur cotisation.<text:line-break/><text:line-break/>Il est porté à la connaissance des membres présents les difficultés rencontrées dans l'organisation de séjours linguistiques à l'étranger :<text:line-break/>1) dorénavant, le coût du séjour des accompagnateurs doit être financé séparément (subventions du rectorat, du FSE, de la FCPE, Fonds de réserve de l'établissement...). Si les accompagnateurs bénéficient de gratuités de la part des organismes qui gèrent l'organisation du séjour, ces gratuités doivent être amorties sur le coût des élèves. De ce fait, le coût baisse mais les organisateurs doivent trouver un moyen de financement pour leurs propres frais.<text:line-break/>2) il est également indiqué par Mme BRUXELLE qu'il ne serait pas légal que les parents d'élèves encadrent les sorties pédagogiques.<text:line-break/><text:soft-page-break/><text:line-break/>Un échange s'en suit. Mme GUILHEM indique que face à toutes ces contraintes supplémentaires, l'organisation de séjours à l'étranger pour nos élèves, déjà particulièrement lourde, va se raréfier.<text:line-break/></text:p>
      <text:p text:style-name="Standard">Les actions à venir :</text:p>
      <text:list xml:id="list36314333" text:style-name="L1">
        <text:list-item>
          <text:p text:style-name="P1">stand sur le Marché du goût à La Rochefoucauld samedi 16 octobre,</text:p>
        </text:list-item>
        <text:list-item>
          <text:p text:style-name="P1">vente de cartes de voeux dès le mois de novembre par les élèves qui partiraient en Irlande,</text:p>
        </text:list-item>
        <text:list-item>
          <text:p text:style-name="P1">loto le vendredi 28 janvier à la salle des fêtes de La Rochefoucauld,</text:p>
        </text:list-item>
        <text:list-item>
          <text:p text:style-name="P1">vente de chocolats par les élèves concernés par les séjours en Espagne et Allemagne,</text:p>
        </text:list-item>
        <text:list-item>
          <text:p text:style-name="P1">vente de porte-clés par les élèves qui partent en Espagne.</text:p>
          <text:p text:style-name="P2"><text:line-break/>Questions diverses<text:line-break/>. Est-il envisageable que le FSE finance l'achat de raquettes de ping pong ? Les raquettes pourraient ensuite être prêtées aux élèves en échange de leur carnet de correspondance par exemple.<text:line-break/>M. Filteau explique que les balles sont souvent détournées de leur emploi premier et qu'il y a déjà eu des incidents. Quant aux raquettes, elles sont endommagées... M. HARANT souligne que des balles en mousse pourraient remplacer les balles dures mais là encore, ces balles sont vite détériorées... D'autre part, Mme LACHENAL signale que l'emplacement des tables dans la cour des tilleuls est mal choisi : cela gêne les cours des salles de classe limitrophes. Il faudrait les déplacer. <text:line-break/>. Serait-il possible d'installer un miroir dans les toilettes des filles (cour des tilleuls) ?<text:line-break/>Cette question est du ressort du collège et non du FSE.<text:line-break/><text:line-break/>La séance est levée à 19h.<text:line-break/>La secréta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18M52S</meta:editing-duration>
    <meta:editing-cycles>8</meta:editing-cycles>
    <meta:generator>OpenOffice.org/3.1$Win32 OpenOffice.org_project/310m19$Build-9420</meta:generator>
    <dc:date>2010-10-15T16:21:22.43</dc:date>
    <meta:document-statistic meta:table-count="0" meta:image-count="0" meta:object-count="0" meta:page-count="2" meta:paragraph-count="8" meta:word-count="664" meta:character-count="3992"/>
    <meta:user-defined meta:name="Info 1"/>
    <meta:user-defined meta:name="Info 2"/>
    <meta:user-defined meta:name="Info 3"/>
    <meta:user-defined meta:name="Info 4"/>
  </office:meta>
</office:document-meta>
</file>