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9000001D7F96F3B95.png"/>
  <manifest:file-entry manifest:media-type="image/png" manifest:full-path="Pictures/100000000000019B0000013B0BAE5D71.png"/>
  <manifest:file-entry manifest:media-type="image/png" manifest:full-path="Pictures/1000000000000175000002EF974893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826cm" svg:y="-0.998cm" svg:width="9.043cm" svg:height="19.87cm" draw:z-index="0"><draw:image xlink:href="Pictures/1000000000000175000002EF974893A4.png" xlink:type="simple" xlink:show="embed" xlink:actuate="onLoad"/></draw:frame><draw:frame draw:style-name="fr1" draw:name="images2" text:anchor-type="paragraph" svg:x="8.126cm" svg:y="-0.653cm" svg:width="10.874cm" svg:height="8.334cm" draw:z-index="1"><draw:image xlink:href="Pictures/100000000000019B0000013B0BAE5D71.png" xlink:type="simple" xlink:show="embed" xlink:actuate="onLoad"/></draw:frame><draw:frame draw:style-name="fr1" draw:name="images3" text:anchor-type="paragraph" svg:x="9.865cm" svg:y="8.731cm" svg:width="5.741cm" svg:height="12.462cm" draw:z-index="2"><draw:image xlink:href="Pictures/10000000000000D9000001D7F96F3B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izic rigal</meta:initial-creator>
    <meta:creation-date>2016-11-14T19:08:31.55</meta:creation-date>
    <meta:document-statistic meta:table-count="0" meta:image-count="3" meta:object-count="0" meta:page-count="1" meta:paragraph-count="0" meta:word-count="0" meta:character-count="0"/>
    <dc:date>2016-11-14T19:13:57.59</dc:date>
    <dc:creator>soizic rigal</dc:creator>
    <meta:editing-duration>PT5M26S</meta:editing-duration>
    <meta:editing-cycles>1</meta:editing-cycles>
    <meta:generator>OpenOffice/4.1.1$Win32 OpenOffice.org_project/411m6$Build-9775</meta:generator>
  </office:meta>
</office:document-meta>
</file>