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D0E4C6B8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2" svg:font-family="Mangal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166cm" style:rel-column-width="10920*"/>
    </style:style>
    <style:style style:name="Tableau1.B" style:family="table-column">
      <style:table-column-properties style:column-width="3.958cm" style:rel-column-width="13653*"/>
    </style:style>
    <style:style style:name="Tableau1.E" style:family="table-column">
      <style:table-column-properties style:column-width="3.96cm" style:rel-column-width="1365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Thorndale" fo:font-size="24pt" fo:font-style="normal" fo:text-shadow="none" style:text-underline-style="none" fo:font-weight="normal" style:letter-kerning="true" style:font-name-asian="Thorndale" style:font-size-asian="24pt" style:font-style-asian="normal" style:font-weight-asian="normal" style:font-name-complex="Thorndale" style:font-size-complex="24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text-outline="false" style:text-line-through-style="none" style:font-name="Thorndale" fo:font-size="24pt" fo:font-style="normal" fo:text-shadow="none" style:text-underline-style="none" fo:font-weight="normal" style:letter-kerning="true" style:font-name-asian="Thorndale" style:font-size-asian="24pt" style:font-style-asian="normal" style:font-weight-asian="normal" style:font-name-complex="Thorndale" style:font-size-complex="24pt" style:font-style-complex="normal" style:font-weight-complex="normal" style:text-emphasize="none" style:text-overline-style="none" style:text-overline-color="font-color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ff" draw:secondary-fill-color="#00008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6cm" draw:shadow-offset-y="0cm" draw:shadow-color="#ff808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Daisy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2" draw:style-name="gr3" draw:text-style-name="P9" svg:width="17.64cm" svg:height="8.82cm" svg:x="-0.067cm" svg:y="-1.877cm"><text:p text:style-name="P7"><text:span text:style-name="T2">Swimming games</text:span></text:p><text:p text:style-name="P7"><text:span text:style-name="T2"><text:s/></text:span></text:p><draw:enhanced-geometry svg:viewBox="0 0 21600 21600" draw:text-areas="0 0 21600 21600" draw:text-path="true" draw:text-path-mode="shape" draw:text-path-scale="path" draw:text-path-same-letter-heights="false" draw:type="fontwork-slant-up" draw:modifiers="4370.96580683863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" draw:style-name="gr2" draw:text-style-name="P9" svg:width="14.828cm" svg:height="6.425cm" svg:x="2.099cm" svg:y="4.509cm"><text:p text:style-name="P7"><text:span text:style-name="T2">Mercredi 16 novembre </text:span></text:p><draw:enhanced-geometry svg:viewBox="0 0 21600 21600" draw:text-areas="0 0 21600 21600" draw:text-path="true" draw:text-path-mode="shape" draw:text-path-scale="path" draw:text-path-same-letter-heights="false" draw:type="fontwork-slant-up" draw:modifiers="10676.904619076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draw:style-name="fr1" draw:name="images1" text:anchor-type="char" svg:x="5.075cm" svg:y="0.217cm" svg:width="6.853cm" svg:height="5.133cm" draw:z-index="3"><draw:image xlink:href="http://cercledesnageurssaintais.e-monsite.com/medias/images/nageur.jpg" xlink:type="simple" xlink:show="embed" xlink:actuate="onLoad"/></draw:frame>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0" draw:style-name="gr1" draw:text-style-name="P8" svg:width="13.479cm" svg:height="1.881cm" svg:x="5.084cm" svg:y="0.245cm"><text:p text:style-name="P7"><text:span text:style-name="T1"/></text:p><text:p text:style-name="P7"><text:span text:style-name="T1"/></text:p><text:p text:style-name="P7"><text:span text:style-name="T1"/></text:p><text:p text:style-name="P7"><text:span text:style-name="T1"/></text:p><text:p text:style-name="P7"><text:span text:style-name="T1"/></text:p>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Standard"/>
      <text:p text:style-name="P2"/>
      <text:p text:style-name="P3"><text:s/>à la piscine de la Ganterie à POITIERS</text:p>
      <text:p text:style-name="Standard"/>
      <text:p text:style-name="Standard"/>
      <text:p text:style-name="P1">Équipes de 4 si possible mixte </text:p>
      <text:p text:style-name="Standard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Équipier 1</text:p>
          </table:table-cell>
          <table:table-cell table:style-name="Tableau1.A1" office:value-type="string">
            <text:p text:style-name="P5">Équipier 2</text:p>
          </table:table-cell>
          <table:table-cell table:style-name="Tableau1.A1" office:value-type="string">
            <text:p text:style-name="P5">Équipier 3</text:p>
          </table:table-cell>
          <table:table-cell table:style-name="Tableau1.E1" office:value-type="string">
            <text:p text:style-name="P5">Équipier 4</text:p>
          </table:table-cell>
        </table:table-row>
        <table:table-row>
          <table:table-cell table:style-name="Tableau1.A2" office:value-type="string">
            <text:p text:style-name="P5">Équipe 1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Équipe 2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Équipe 3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</table:table>
      <text:p text:style-name="Standard"/>
      <text:p text:style-name="P1">Si vous n'êtes pas licencié, fournir un certificat médical, une autorisation parentale et 5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2" svg:font-family="Mangal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draw:fill-image draw:name="Daisy" xlink:href="Pictures/100000000000005E0000005ED0E4C6B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izic rigal</meta:initial-creator>
    <meta:creation-date>2015-12-02T21:49:57.59</meta:creation-date>
    <dc:date>2016-10-19T11:40:22.92</dc:date>
    <dc:creator>soizic rigal</dc:creator>
    <meta:editing-duration>PT33M39S</meta:editing-duration>
    <meta:editing-cycles>2</meta:editing-cycles>
    <meta:generator>OpenOffice/4.1.1$Win32 OpenOffice.org_project/411m6$Build-9775</meta:generator>
    <meta:document-statistic meta:table-count="1" meta:image-count="1" meta:object-count="0" meta:page-count="1" meta:paragraph-count="11" meta:word-count="42" meta:character-count="227"/>
  </office:meta>
</office:document-meta>
</file>