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3" style:parent-style-name="Policepardéfaut" style:family="text">
      <style:text-properties style:font-name="Tahoma" style:font-name-complex="Tahoma" fo:font-weight="bold" style:font-weight-asian="bold" style:font-weight-complex="bold" style:text-position="super 63.6%" fo:font-size="11pt" style:font-size-asian="11pt" style:font-size-complex="11pt"/>
    </style:style>
    <style:style style:name="T4"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P5" style:parent-style-name="Standard"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P6"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7" style:parent-style-name="Standard" style:list-style-name="LFO1" style:family="paragraph">
      <style:paragraph-properties fo:line-height="150%"/>
      <style:text-properties style:font-name="Tahoma" style:font-name-complex="Tahoma" fo:font-weight="bold" style:font-weight-asian="bold" style:font-weight-complex="bold" fo:color="#C0504D" fo:font-size="11pt" style:font-size-asian="11pt" style:font-size-complex="11pt"/>
    </style:style>
    <style:style style:name="P8"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9" style:parent-style-name="Standard" style:list-style-name="LFO1" style:family="paragraph">
      <style:paragraph-properties fo:line-height="150%"/>
    </style:style>
    <style:style style:name="T10"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11" style:parent-style-name="Policepardéfaut" style:family="text">
      <style:text-properties style:font-name="Tahoma" style:font-name-complex="Tahoma" fo:font-weight="bold" style:font-weight-asian="bold" style:font-weight-complex="bold" fo:color="#C0504D"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13"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14" style:parent-style-name="Policepardéfaut" style:family="text">
      <style:text-properties style:font-name="Tahoma" style:font-name-complex="Tahoma" fo:font-weight="bold" style:font-weight-asian="bold" style:font-weight-complex="bold" fo:color="#C0504D" fo:font-size="11pt" style:font-size-asian="11pt" style:font-size-complex="11pt" style:text-underline-type="single" style:text-underline-style="solid" style:text-underline-width="auto" style:text-underline-mode="continuous"/>
    </style:style>
    <style:style style:name="T15"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16" style:parent-style-name="Policepardéfaut" style:family="text">
      <style:text-properties style:font-name="Tahoma" style:font-name-complex="Tahoma" fo:font-weight="bold" style:font-weight-asian="bold" style:font-weight-complex="bold" fo:color="#C0504D"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18"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P19"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20" style:parent-style-name="Standard" style:list-style-name="LFO1" style:family="paragraph">
      <style:paragraph-properties fo:line-height="150%"/>
      <style:text-properties style:font-name="Tahoma" style:font-name-complex="Tahoma" fo:font-weight="bold" style:font-weight-asian="bold" style:font-weight-complex="bold" fo:color="#C0504D" fo:font-size="11pt" style:font-size-asian="11pt" style:font-size-complex="11pt"/>
    </style:style>
    <style:style style:name="P21"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22" style:parent-style-name="Standard" style:list-style-name="LFO1" style:family="paragraph">
      <style:paragraph-properties fo:line-height="150%"/>
      <style:text-properties style:font-name="Tahoma" style:font-name-complex="Tahoma" fo:font-weight="bold" style:font-weight-asian="bold" style:font-weight-complex="bold" fo:color="#C0504D" fo:font-size="11pt" style:font-size-asian="11pt" style:font-size-complex="11pt"/>
    </style:style>
    <style:style style:name="P23"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24" style:parent-style-name="Standard" style:list-style-name="LFO1" style:family="paragraph">
      <style:paragraph-properties fo:line-height="150%"/>
    </style:style>
    <style:style style:name="T25"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26" style:parent-style-name="Policepardéfaut" style:family="text">
      <style:text-properties style:font-name="Tahoma" style:font-name-complex="Tahoma" fo:font-weight="bold" style:font-weight-asian="bold" style:font-weight-complex="bold" fo:color="#C0504D"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28"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29" style:parent-style-name="Policepardéfaut" style:family="text">
      <style:text-properties style:font-name="Tahoma" style:font-name-complex="Tahoma" fo:font-weight="bold" style:font-weight-asian="bold" style:font-weight-complex="bold" fo:color="#C0504D" fo:font-size="11pt" style:font-size-asian="11pt" style:font-size-complex="11pt" style:text-underline-type="single" style:text-underline-style="solid" style:text-underline-width="auto" style:text-underline-mode="continuous"/>
    </style:style>
    <style:style style:name="T30"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P31" style:parent-style-name="Standard" style:list-style-name="LFO1"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32" style:parent-style-name="Standard" style:list-style-name="LFO1" style:family="paragraph">
      <style:paragraph-properties fo:line-height="150%"/>
    </style:style>
    <style:style style:name="T33"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34" style:parent-style-name="Policepardéfaut" style:family="text">
      <style:text-properties style:font-name="Tahoma" style:font-name-complex="Tahoma" fo:font-weight="bold" style:font-weight-asian="bold" style:font-weight-complex="bold" fo:color="#C0504D" fo:font-size="11pt" style:font-size-asian="11pt" style:font-size-complex="11pt"/>
    </style:style>
    <style:style style:name="T35" style:parent-style-name="Policepardéfaut" style:family="text">
      <style:text-properties style:font-name="Tahoma" style:font-name-complex="Tahoma" fo:font-weight="bold" style:font-weight-asian="bold" style:font-weight-complex="bold" fo:color="#1F497D" fo:font-size="11pt" style:font-size-asian="11pt" style:font-size-complex="11pt"/>
    </style:style>
    <style:style style:name="P36" style:parent-style-name="Standard" style:family="paragraph">
      <style:paragraph-properties fo:line-height="150%"/>
      <style:text-properties style:font-name="Tahoma" style:font-name-complex="Tahoma" fo:font-weight="bold" style:font-weight-asian="bold" style:font-weight-complex="bold" fo:color="#1F497D" fo:font-size="11pt" style:font-size-asian="11pt" style:font-size-complex="11pt"/>
    </style:style>
    <style:style style:name="P37" style:parent-style-name="Standard" style:family="paragraph">
      <style:paragraph-properties fo:text-align="end" fo:line-height="150%"/>
      <style:text-properties style:font-name="Tahoma" style:font-name-complex="Tahoma" fo:font-weight="bold" style:font-weight-asian="bold" style:font-weight-complex="bold" fo:color="#1F497D" fo:font-size="11pt" style:font-size-asian="11pt" style:font-size-complex="11pt"/>
    </style:style>
    <style:style style:name="P38" style:parent-style-name="Standard" style:family="paragraph">
      <style:paragraph-properties fo:text-align="center" fo:line-height="150%"/>
    </style:style>
    <style:style style:name="P39" style:parent-style-name="Standard" style:family="paragraph">
      <style:paragraph-properties fo:line-height="150%"/>
    </style:style>
  </office:automatic-styles>
  <office:body>
    <office:text text:use-soft-page-breaks="true">
      <text:p text:style-name="P1"><text:span text:style-name="T2">Suite au voyage en Espagne, les 3</text:span><text:span text:style-name="T3">ème</text:span><text:span text:style-name="T4"><text:s/>G ont accepté de répondre à nos questions.</text:span></text:p>
      <text:p text:style-name="P5"/>
      <text:list text:style-name="LFO1" text:continue-numbering="true">
        <text:list-item>
          <text:p text:style-name="P6">Quelle est la première ville Andalouse où vous êtes arrivés et quel a été le temps de trajet?</text:p>
        </text:list-item>
        <text:list-item>
          <text:p text:style-name="P7">Nous sommes arrivés à Grenade qui est situé au sud de l’Espagne. Le temps de trajet de Surgères à Grenade a été de vingt heures environ. Le voyage en bus a paru interminable !</text:p>
        </text:list-item>
        <text:list-item>
          <text:p text:style-name="P8">Dans l’ordre, quelles villes avez-vous visitées? Et quels monuments?</text:p>
        </text:list-item>
        <text:list-item>
          <text:p text:style-name="P9"><text:span text:style-name="T10">A Grenade, nous avons visité le palais et les jardins de</text:span><text:span text:style-name="T11"><text:s/>l’Alhambra</text:span><text:span text:style-name="T12">. A Séville, nous avons vu l’Alcazar, La tour de l’or, Metro</text:span><text:span text:style-name="T13">pole Parasol, La cathédrale,<text:s/></text:span><text:span text:style-name="T14">La Giralda<text:s/></text:span><text:span text:style-name="T15">et la grande place d’Espagne. A Cordoue qui fut une cité où plusieurs religions cohabitèrent, nous avons visité<text:s/></text:span><text:span text:style-name="T16">La Mezquita<text:s/></text:span><text:span text:style-name="T17">qui est une cathédrale mosquée et le quartier juif. Enfin, à Tolède, nous avons eu l’occasio</text:span><text:span text:style-name="T18">n de découvrir l’église Santo Tomé à Tolède et le tableau du Gréco : « L’Enterrement du comte d’Orgaz. »</text:span></text:p>
        </text:list-item>
        <text:list-item>
          <text:p text:style-name="P19">En dehors des visites, que faisiez-vous?</text:p>
        </text:list-item>
        <text:list-item>
          <text:p text:style-name="P20">Lors des quartiers libres, nous avons fait les boutiques et puis nous sommes aussi allés à la rencontre des Espagnols. Lors d’une halte à Alicante, nous sommes allés sur la plage et nous avons pu discuter avec des Espagnols. Ce premier contact avec la population est l’un de nos meilleurs moments. Sinon, nous nous sommes beaucoup baladés avec nos familles d’accueil.</text:p>
        </text:list-item>
        <text:list-item>
          <text:p text:style-name="P21">Les Espagnols vous ont-ils bien accueillis?</text:p>
        </text:list-item>
        <text:list-item>
          <text:p text:style-name="P22">Oui, ils sont plutôt très accueillants.</text:p>
        </text:list-item>
        <text:list-item>
          <text:p text:style-name="P23">Avez-vous mangé des plats traditionnels? Si oui, les avez-vous aimés?</text:p>
        </text:list-item>
        <text:list-item>
          <text:p text:style-name="P24"><text:span text:style-name="T25">Nous avons dégusté beaucoup de plats typiques comme<text:s/></text:span><text:span text:style-name="T26">« Las empanadas » <text:s/></text:span><text:span text:style-name="T27">qui se présente comme une<text:s/></text:span><text:span text:style-name="T28">pâte feuilletée avec du thon et de la tomate, « chorizo &amp;<text:s/></text:span><text:span text:style-name="T29">jamón »</text:span><text:span text:style-name="T30"><text:s text:c="2"/>ou encore le « gaspacho », soupe froide à la tomate.</text:span></text:p>
        </text:list-item>
        <text:list-item>
          <text:p text:style-name="P31">Et l’ambiance au cours du voyage?</text:p>
        </text:list-item>
        <text:list-item>
          <text:p text:style-name="P32"><text:span text:style-name="T33">Excellente ! Ce voyage nous a permis de découvrir certains camarades que nous connaissions mal et de r</text:span><text:span text:style-name="T34">enforcer les liens avec nos copains. Nous avons aussi découvert les professeurs accompagnateurs sous un nouveau jour, plus détendus et souvent drôles</text:span><text:span text:style-name="T35">.</text:span></text:p>
        </text:list-item>
      </text:list>
      <text:p text:style-name="P36"/>
      <text:p text:style-name="P37">Interview par Pierre Sméraldi et Marie Saïghi</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BONNIN</dc:creator>
    <meta:creation-date>2013-06-02T12:37:00Z</meta:creation-date>
    <dc:date>2013-06-11T19:44:00Z</dc:date>
    <meta:template xlink:href="Normal" xlink:type="simple"/>
    <meta:editing-cycles>1</meta:editing-cycles>
    <meta:editing-duration>PT1140S</meta:editing-duration>
    <meta:document-statistic meta:page-count="1" meta:paragraph-count="4" meta:word-count="311" meta:character-count="2020" meta:row-count="14" meta:non-whitespace-character-count="1713"/>
  </office:meta>
</office:document-meta>
</file>