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Les plusieurs corps de métiers présentés étaient plâtrier, menuiser, carreleur, peintre, électricien, étancheur, chauffagiste, grutier, etc...</text:span></text:p>
      <text:p text:style-name="P1"><text:span text:style-name="T1">Tous ces artisans et ouvriers sont venus pour construire ces 52 appartements de surfaces très variables. Ce jour là, il y avait un grutier, un maçon, un électricien, et un étancheur qui <text:s text:c="23"/>travaillaient parmi les visiteurs.</text:span><text:span text:style-name="T2"> </text:span><text:span text:style-name="T1">L’animateur a dit que dans tous ces métiers, il fallait savoir lire, écrire et calculer. Ce métier permet de voyager sur les différents chantiers à travers la Fra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8:52:43.42</meta:creation-date>
    <dc:date>2013-10-16T08:41:50.31</dc:date>
    <meta:editing-duration>PT22M47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2" meta:word-count="80" meta:character-count="552" meta:non-whitespace-character-count="451"/>
  </office:meta>
</office:document-meta>
</file>