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" svg:font-family="Arial" style:font-family-generic="swiss"/>
    <style:font-face style:name="Belwe Cn BT" svg:font-family="'Belwe Cn BT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ndara" svg:font-family="Candar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4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ndara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andara" fo:font-size="18pt" style:font-size-asian="18pt" style:font-size-complex="18pt"/>
    </style:style>
    <style:style style:name="P5" style:family="paragraph" style:parent-style-name="Standard">
      <style:paragraph-properties fo:text-align="end" style:justify-single-word="false"/>
      <style:text-properties style:font-name="Candara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andara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andara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Candara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Candara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ndara" fo:font-size="18pt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ndara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Candara" fo:font-size="18pt" style:font-size-asian="18pt" style:font-size-complex="18pt"/>
    </style:style>
    <style:style style:name="T2" style:family="text">
      <style:text-properties style:font-name="Candara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èmes</text:p>
      <text:p text:style-name="P11"/>
      <text:list xml:id="list30355780" text:style-name="L1">
        <text:list-item>
          <text:p text:style-name="P7">A partir du mot «libellule»</text:p>
        </text:list-item>
      </text:list>
      <text:p text:style-name="P3"/>
      <text:p text:style-name="P4">Survolant les lacs de lotus</text:p>
      <text:p text:style-name="P4">la demoiselle s’envola vers le ciel</text:p>
      <text:p text:style-name="P4">Avec ses ailes elle prit</text:p>
      <text:p text:style-name="P4">son envol pour la liberté.</text:p>
      <text:p text:style-name="P4"/>
      <text:p text:style-name="P5">Bellivier Mélissa 5G</text:p>
      <text:p text:style-name="P5"/>
      <text:p text:style-name="P3"/>
      <text:p text:style-name="P4">Je suis la demoiselle de l’eau</text:p>
      <text:p text:style-name="P4">sur mon lit du lac gelé</text:p>
      <text:p text:style-name="P4">J’ai la liberté de voler</text:p>
      <text:p text:style-name="P4">en se faufilant dans l’air</text:p>
      <text:p text:style-name="P4">Je suis mes ailes.</text:p>
      <text:p text:style-name="P5">David Louise 5G</text:p>
      <text:p text:style-name="P3"/>
      <text:p text:style-name="P3"/>
      <text:p text:style-name="P4">Lorsqu’elle se pose sur le lac</text:p>
      <text:p text:style-name="P4">cette jolie demoiselle</text:p>
      <text:p text:style-name="P4">est entourée de lotus</text:p>
      <text:p text:style-name="P4">elle regarde les algues</text:p>
      <text:p text:style-name="P4"><text:s/>jusqu’à ce qu’arrivent les grenouille</text:p>
      <text:p text:style-name="P4">qui viennent à la chasse</text:p>
      <text:p text:style-name="P4">elle se dépêche</text:p>
      <text:p text:style-name="P4">elle s’envole</text:p>
      <text:p text:style-name="P4">et retrouve sa liberté.</text:p>
      <text:p text:style-name="P5">Goulding Angel 5G</text:p>
      <text:p text:style-name="P5"/>
      <text:p text:style-name="P6"/>
      <text:list xml:id="list30403321" text:style-name="L2">
        <text:list-header>
          <text:p text:style-name="P8"><text:soft-page-break/></text:p>
        </text:list-header>
      </text:list>
      <text:p text:style-name="P4">Demoiselle du lac</text:p>
      <text:p text:style-name="P4">Elle vole à tire d’ailes</text:p>
      <text:p text:style-name="P4">Partant vers le ciel</text:p>
      <text:p text:style-name="P4">Elle va loin des bulles</text:p>
      <text:p text:style-name="P4">Se rapprochant de la lune</text:p>
      <text:p text:style-name="P4">Tellement belle</text:p>
      <text:p text:style-name="P4">Cette demoiselle</text:p>
      <text:p text:style-name="P5">Ravel Zina 5G</text:p>
      <text:p text:style-name="P5"/>
      <text:list xml:id="list31218522" text:continue-numbering="true" text:style-name="L2">
        <text:list-item>
          <text:p text:style-name="P8">Sur le modèle de «Qui va là?»</text:p>
        </text:list-item>
      </text:list>
      <text:p text:style-name="P4"/>
      <text:p text:style-name="P4">sournois et mesquin</text:p>
      <text:p text:style-name="P4">Il se sauve sauvagement</text:p>
      <text:p text:style-name="P4">Il a fait serment</text:p>
      <text:p text:style-name="P4">De mettre son poison</text:p>
      <text:p text:style-name="P4">Dans votre sang</text:p>
      <text:p text:style-name="P4">S’approchant sagement</text:p>
      <text:p text:style-name="P4">Il vous aura certainement</text:p>
      <text:p text:style-name="P4"/>
      <text:p text:style-name="P4"/>
      <text:p text:style-name="P4">Il promène</text:p>
      <text:p text:style-name="P4">Sur son dos la maison</text:p>
      <text:p text:style-name="P4">Du bonheur</text:p>
      <text:p text:style-name="P4">Et emporte le malheur</text:p>
      <text:p text:style-name="P4">Du cœur de chacun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0459584" text:style-name="L3">
        <text:list-item>
          <text:p text:style-name="P9"><text:soft-page-break/>A partir du poème sur le chevalier in « Naviguer dans les marges »</text:p>
        </text:list-item>
      </text:list>
      <text:p text:style-name="P10"/>
      <text:p text:style-name="P10">Assise sur un banc</text:p>
      <text:p text:style-name="P10">Savourent ma promesse </text:p>
      <text:p text:style-name="P10">De ne jamais jamais </text:p>
      <text:p text:style-name="P10">Te quitter toi mon chevalier</text:p>
      <text:p text:style-name="P10">mon secret sera à jamais </text:p>
      <text:p text:style-name="P10">merveilleux comme un bonbon</text:p>
      <text:p text:style-name="P5"><text:s/>Vaïana 5D</text:p>
      <text:p text:style-name="P4"/>
      <text:p text:style-name="P4"/>
      <text:p text:style-name="P4"/>
      <text:p text:style-name="P4">le chevalier rouillé</text:p>
      <text:p text:style-name="P4">a descendu les escaliers</text:p>
      <text:p text:style-name="P4">les escaliers gardent</text:p>
      <text:p text:style-name="P3">le secret</text:p>
      <text:p text:style-name="P4">jusqu’à la porte dragée</text:p>
      <text:p text:style-name="P4"/>
      <text:p text:style-name="P5"><text:s/>Axel 5D</text:p>
      <text:p text:style-name="P4"/>
      <text:p text:style-name="P4">armé d’un sucre d’orge</text:p>
      <text:p text:style-name="P4">le chevalier bonbon</text:p>
      <text:p text:style-name="P3">va</text:p>
      <text:p text:style-name="P4">pour récupérer son chemin</text:p>
      <text:p text:style-name="P4">et son chien en chocolat</text:p>
      <text:p text:style-name="P5">Erwan, Mayron,Thierno 5 D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list xml:id="list30695619" text:style-name="L4">
        <text:list-item>
          <text:p text:style-name="P2"><text:span text:style-name="T2">A partir du mot <text:s/>«rouge»</text:span></text:p>
        </text:list-item>
      </text:list>
      <text:p text:style-name="P1"><text:span text:style-name="T1"/></text:p>
      <text:p text:style-name="P12"><text:span text:style-name="T1">L’extincteur refroidit mon coeur</text:span></text:p>
      <text:p text:style-name="P12"><text:span text:style-name="T1">Le sang qui bouge mon pouls qui bat</text:span></text:p>
      <text:p text:style-name="P12"><text:span text:style-name="T1">Bouge le rythme qui se cache</text:span></text:p>
      <text:p text:style-name="P13"><text:span text:style-name="T1">Ines 5D</text:span></text:p>
      <text:p text:style-name="P12"><text:span text:style-name="T1"/></text:p>
      <text:p text:style-name="P12"><text:span text:style-name="T1">Nous dansons</text:span></text:p>
      <text:p text:style-name="P12"><text:span text:style-name="T1">Nous bougeons</text:span></text:p>
      <text:p text:style-name="P14"><text:span text:style-name="T1">Et nous devenons</text:span></text:p>
      <text:p text:style-name="P12"><text:span text:style-name="T1">Rouge d’amour</text:span></text:p>
      <text:p text:style-name="P12"><text:span text:style-name="T1">Nous tournons</text:span></text:p>
      <text:p text:style-name="P12"><text:span text:style-name="T1">Nous filons</text:span></text:p>
      <text:p text:style-name="P14"><text:span text:style-name="T1">Et nous partons …</text:span></text:p>
      <text:p text:style-name="P13"><text:span text:style-name="T1">David Percot 5 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" svg:font-family="Arial" style:font-family-generic="swiss"/>
    <style:font-face style:name="Belwe Cn BT" svg:font-family="'Belwe Cn BT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ndara" svg:font-family="Candar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8T09:30:15.79</meta:creation-date>
    <dc:date>2015-03-28T11:06:07.92</dc:date>
    <meta:editing-duration>PT8M1S</meta:editing-duration>
    <meta:editing-cycles>1</meta:editing-cycles>
    <meta:generator>LibreOffice/3.4$Win32 LibreOffice_project/340m1$Build-402</meta:generator>
    <meta:document-statistic meta:table-count="0" meta:image-count="0" meta:object-count="0" meta:page-count="4" meta:paragraph-count="77" meta:word-count="305" meta:character-count="1607" meta:non-whitespace-character-count="1376"/>
  </office:meta>
</office:document-meta>
</file>