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3200001FD100001FD121BC9E55.svm" manifest:media-type=""/>
  <manifest:file-entry manifest:full-path="Pictures/200002800000312600001D7811D82587.svm" manifest:media-type=""/>
  <manifest:file-entry manifest:full-path="Pictures/20000025000006D50000024578E194D7.svm" manifest:media-type=""/>
  <manifest:file-entry manifest:full-path="Pictures/200000E800000A7D00000BA556E8A93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727cm" svg:y="5.995cm" svg:width="1.75cm" svg:height="0.58cm" draw:z-index="1"><draw:image xlink:href="Pictures/20000025000006D50000024578E194D7.svm" xlink:type="simple" xlink:show="embed" xlink:actuate="onLoad"/></draw:frame><draw:frame draw:style-name="fr1" draw:name="images1" text:anchor-type="paragraph" svg:x="0.104cm" svg:y="1.903cm" svg:width="12.582cm" svg:height="7.544cm" draw:z-index="0"><draw:image xlink:href="Pictures/200002800000312600001D7811D8258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1.023cm" svg:y="1.175cm" svg:width="8.146cm" svg:height="8.146cm" draw:z-index="2"><draw:image xlink:href="Pictures/2000003200001FD100001FD121BC9E55.svm" xlink:type="simple" xlink:show="embed" xlink:actuate="onLoad"/></draw:frame><draw:frame draw:style-name="fr1" draw:name="images4" text:anchor-type="paragraph" svg:x="11.938cm" svg:y="3.687cm" svg:width="2.685cm" svg:height="2.981cm" draw:z-index="3"><draw:image xlink:href="Pictures/200000E800000A7D00000BA556E8A93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07:26:26</meta:creation-date>
    <dc:date>2014-03-19T07:29:10</dc:date>
    <meta:editing-duration>P0D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3.6$MacOSX_x86 LibreOffice_project/932b512-69e3009-7a10e5c-fc86223-a55908</meta:generator>
  </office:meta>
</office:document-meta>
</file>