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size-complex="14pt"/>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style:font-name="Arial" fo:font-size="14pt" fo:font-weight="normal" style:font-size-asian="14pt" style:font-weight-asian="normal" style:font-size-complex="14pt" style:font-weight-complex="normal"/>
    </style:style>
    <style:style style:name="P5" style:family="paragraph" style:parent-style-name="Standard">
      <style:text-properties style:font-name="Arial" fo:font-size="14pt" style:text-underline-style="none" fo:font-weight="normal" style:font-size-asian="14pt" style:font-weight-asian="normal" style:font-size-complex="14pt" style:font-weight-complex="normal"/>
    </style:style>
    <style:style style:name="P6"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text-properties style:font-name="Verdana" fo:font-size="14pt" fo:font-weight="bold" style:font-size-asian="14pt" style:font-weight-asian="bold" style:font-size-complex="14pt" style:font-weight-complex="bold"/>
    </style:style>
    <style:style style:name="P8" style:family="paragraph" style:parent-style-name="Standard">
      <style:text-properties style:font-name="Verdana" fo:font-size="14pt" style:font-size-asian="14pt" style:font-size-complex="14pt"/>
    </style:style>
    <style:style style:name="P9" style:family="paragraph" style:parent-style-name="Standard">
      <style:paragraph-properties fo:text-align="center" style:justify-single-word="false"/>
      <style:text-properties style:font-name="Arial Black" fo:font-size="14pt" fo:font-weight="bold" style:font-size-asian="14pt" style:font-weight-asian="bold" style:font-size-complex="14pt" style:font-weight-complex="bold"/>
    </style:style>
    <style:style style:name="P10" style:family="paragraph" style:parent-style-name="Standard">
      <style:text-properties style:font-name="Arial" fo:font-size="14pt" style:text-underline-style="none" fo:font-weight="normal" style:font-size-asian="14pt" style:font-weight-asian="normal" style:font-size-complex="14pt" style:font-weight-complex="normal"/>
    </style:style>
    <style:style style:name="P11" style:family="paragraph" style:parent-style-name="Standard">
      <style:text-properties style:font-name="Verdana" fo:font-size="14pt" style:font-size-asian="14pt" style:font-size-complex="14pt"/>
    </style:style>
    <style:style style:name="P12" style:family="paragraph" style:parent-style-name="Standard">
      <style:text-properties fo:color="#000000" style:font-name="Arial" fo:font-size="14pt" style:text-underline-style="none" fo:font-weight="normal" style:font-size-asian="14pt" style:font-weight-asian="normal" style:font-size-complex="14pt" style:font-weight-complex="normal"/>
    </style:style>
    <style:style style:name="P13" style:family="paragraph" style:parent-style-name="Standard">
      <style:text-properties fo:color="#000000" style:font-name="Arial" fo:font-size="14pt" style:font-size-asian="14pt" style:font-size-complex="14pt"/>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size="14pt" style:text-underline-style="none" fo:font-weight="normal" style:font-size-asian="14pt" style:font-weight-asian="normal" style:font-size-complex="14pt" style:font-weight-complex="normal"/>
    </style:style>
    <style:style style:name="T4" style:family="text">
      <style:text-properties style:font-name="Arial" fo:font-size="14pt" style:text-underline-style="none" fo:font-weight="bold" style:font-size-asian="14pt" style:font-weight-asian="bold" style:font-size-complex="14pt" style:font-weight-complex="bold"/>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fo:font-variant="normal" fo:text-transform="none" fo:color="#444444" style:font-name="Calibri" fo:font-size="11.25pt" fo:letter-spacing="normal" fo:font-style="normal" fo:font-weight="normal"/>
    </style:style>
    <style:style style:name="T8" style:family="text">
      <style:text-properties fo:font-variant="normal" fo:text-transform="none" fo:color="#444444" fo:font-size="11.25pt" fo:letter-spacing="normal" fo:font-style="normal" fo:font-weight="normal"/>
    </style:style>
    <style:style style:name="T9" style:family="text">
      <style:text-properties fo:font-variant="normal" fo:text-transform="none" fo:color="#444444" fo:letter-spacing="normal" fo:font-style="normal" fo:font-weight="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bold" style:font-weight-asian="bold" style:font-weight-complex="bold"/>
    </style:style>
    <style:style style:name="T12" style:family="text">
      <style:text-properties fo:font-size="14pt" style:text-underline-style="none" fo:font-weight="normal" style:font-size-asian="14pt" style:font-weight-asian="normal" style:font-size-complex="14pt" style:font-weight-complex="normal"/>
    </style:style>
    <style:style style:name="T13" style:family="text">
      <style:text-properties fo:font-size="14pt" style:text-underline-style="none"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te rendu bilan agenda 21 année 2014-2015</text:p>
      <text:p text:style-name="P8"><text:s text:c="31"/><text:span text:style-name="T2">Lundi 29 juin 2015</text:span></text:p>
      <text:p text:style-name="P8"/>
      <text:p text:style-name="P8"/>
      <text:p text:style-name="P7">Ordre du jour :</text:p>
      <text:p text:style-name="P1">- Bilan du fonctionnement des ateliers</text:p>
      <text:p text:style-name="P1">- Propositions pour <text:s/>l'année prochaine</text:p>
      <text:p text:style-name="P1">- COP 21</text:p>
      <text:p text:style-name="P1"/>
      <text:p text:style-name="P1">Une quinzaine d 'adultes présents, quelques collègues excusés.</text:p>
      <text:p text:style-name="P8"/>
      <text:p text:style-name="P6">Ateliers</text:p>
      <text:p text:style-name="P6"/>
      <text:p text:style-name="P1"><text:span text:style-name="T1">Renforcement musculaire</text:span> : très positif, convivial beaucoup de filles assidues. A la rentrée, veiller à faciliter l'accès au self pour éviter les arrivées échelonnées. C.Blancher ne sera pas là l'année prochaine, voir un nouvel atelier différent de l'UNSS, steps?</text:p>
      <text:p text:style-name="P1"/>
      <text:p text:style-name="P1"><text:span text:style-name="T1">Tutorat</text:span> : 14 binômes de travail ( 28 élèves) , trouver un créneau différent de celui des ateliers pour toucher plus de monde. Angèle ne sera plus là donc voir avec la nouvelle vie solaire pour la poursuite de l'atelier.</text:p>
      <text:p text:style-name="P1"/>
      <text:p text:style-name="P1"><text:span text:style-name="T1">Jeux</text:span> : très positif, fréquentation régulière sauf en fin d'année (essentiellement des garçons). C Ziegler et J Dutois reconduisent l'atelier mais proposeront d'autres jeux, pas nécessairement des jeux développement durable, l'idée étant l'échange et le vivre ensemble.</text:p>
      <text:p text:style-name="P1"/>
      <text:p text:style-name="P1"><text:span text:style-name="T1">Menus </text:span>: <text:s/>Certaines classes très impliquées : décors, animations… très positif ; essoufflement en fin d'année . Revoir le planning (cette année toutes les 3 semaines) J.M Desmier encadrera l'atelier l'année prochaine, voir le fonctionnement avec le nouveau chef cuisinier et la nouvelle gestionnaire.</text:p>
      <text:p text:style-name="P1"/>
      <text:p text:style-name="P1"><text:span text:style-name="T1">Recyclage </text:span>: Beaucoup de récupération de papiers (10kg/mois, c'est trop!) </text:p>
      <text:p text:style-name="P1">Il est proposé, lors de la pré-rentrée, de faire le point sur ce que l'on doit mettre dans les bacs bleus, ne pas froisser le papier, éviter le gaspillage photocopies... Informer les professeurs, les agents et les élèves.</text:p>
      <text:p text:style-name="P2">Garder vos stylos usagés, nous les récupérerons à la rentrée !</text:p>
      <text:p text:style-name="P8"><text:span text:style-name="T2">A Rolland recherche un autre adulte pour l'atelier l'année prochaine,</text:span> </text:p>
      <text:p text:style-name="P8">N <text:span text:style-name="T2">Brocard n'étant plus là.</text:span></text:p>
      <text:p text:style-name="P8"/>
      <text:p text:style-name="P1"><text:span text:style-name="T1">Relooking</text:span> : Une vingtaine d'élèves présents au début une dizaine <text:s/>ensuite régulièrement, essentiellement des 6èmes. Il faudra acheter du matériel ( ciseaux, peinture...) L'atelier a très bien fonctionné.</text:p>
      <text:p text:style-name="P1">Ch Leclerc ne sait pas si elle pourra continuer (planning), E Pierre continue.</text:p>
      <text:p text:style-name="P1"><text:soft-page-break/></text:p>
      <text:p text:style-name="P1"><text:span text:style-name="T1">Info DD</text:span> : peu d'élèves, E Ouvrard ne reconduit pas l'atelier.</text:p>
      <text:p text:style-name="P1"/>
      <text:p text:style-name="P1"><text:span text:style-name="T1">Wiki Niort : </text:span>L'atelier a très bien fonctionné avec peu d'élèves mais très impliqués.</text:p>
      <text:p text:style-name="P1"/>
      <text:p text:style-name="P1"><text:span text:style-name="T1">Transmusique </text:span>:</text:p>
      <text:p text:style-name="P1">Une trentaine d'élèves participaient à cet atelier qui a très bien fonctionné sur le principe du tutorat au départ puis de la préparation du concert pour la fête de la musique. Les élèves étaient très autonomes et impliqués, aucun problème de comportement. Des groupes de musiciens se sont formés en cours d'année.</text:p>
      <text:p text:style-name="P1">A continuer l'année prochaine (avec qui ?) M Figueira ne sera plus là.</text:p>
      <text:p text:style-name="P1"/>
      <text:p text:style-name="P1"><text:span text:style-name="T1">Relaxation</text:span> : Bilan très positif. Le changement de salle a été bénéfique (salle Bulle), une participation assisue .Il y aurait besoin d'une petite armoire fermant à clé afin de pouvoir laisser le matériel. P Collet reconduira l'atelier.</text:p>
      <text:p text:style-name="P1"/>
      <text:p text:style-name="P1"><text:span text:style-name="T1">Jardin </text:span>: l'atelier n'a quasiment pas fonctionné cette année, démotivation due au mauvais temps et plantations vandalisées.</text:p>
      <text:p text:style-name="P1"/>
      <text:p text:style-name="P1"/>
      <text:p text:style-name="P6">Propositions pour l'année prochaine</text:p>
      <text:p text:style-name="P2"/>
      <text:p text:style-name="P1">- Il est proposé d'installer des bacs à planter devant la grille du parking,</text:p>
      <text:p text:style-name="P3">- E Ouvrard propose d'associer les parents sur un projet « Haie ».</text:p>
      <text:p text:style-name="P4">- K Birault propose, avec S Breuil, de poursuivre le projet de l'amphithéâtre extérieur (Batissiel) pour le concrétiser en contactant des architectes, le Conseil général...</text:p>
      <text:p text:style-name="P3">- E Ouvrard propose un atelier fabrication de nichoirs, d'hôtels à insectes.</text:p>
      <text:p text:style-name="P3">- Portes ouvertes 2016 : F Keromnes propose le thème « <text:span text:style-name="T1">Les énergies</text:span> » qui est approuvé.</text:p>
      <text:p text:style-name="P3"/>
      <text:p text:style-name="P5">Le créneau du jeudi 13h à 14h pour les ateliers Agenda 21 est maintenu.</text:p>
      <text:p text:style-name="P5">Il faudrait que les élèves puissent passer au self assez tôt pour participer aux ateliers.</text:p>
      <text:p text:style-name="P5"/>
      <text:p text:style-name="P6">COP 21</text:p>
      <text:p text:style-name="P6"/>
      <text:p text:style-name="P5">La conférence sur les changements climatiques aura lieu à Paris en décembre 2015.</text:p>
      <text:p text:style-name="P12">Le collège se mobilisera autour d'actions et de sensibilisation à cette occasion. Toutes les propositions, les idées et les énergies sont les bienvenues !</text:p>
      <text:p text:style-name="P13"><text:span text:style-name="T10">E Ouvrard propose la thématique </text:span><text:span text:style-name="T11">Pétrole</text:span><text:span text:style-name="T10"> (fin de l'ère du pétrole) pour des </text:span><text:soft-page-break/><text:span text:style-name="T10">actions de sensibilisation avec les parents (Soirée thématique)... Des simulations de négociations climatiques sont proposées par le ministère dans les établissements (conformément à la circulaire du 4 février 2015). Voir le Guide simulations négociations climatiques (pdf joint)</text:span> </text:p>
      <text:p text:style-name="P12"/>
      <text:p text:style-name="P5"/>
      <text:p text:style-name="P3"/>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ans-serif"/>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29T15:22:12.018000000</meta:creation-date>
    <dc:date>2015-06-30T17:47:08.22</dc:date>
    <meta:editing-duration>PT1H1M32S</meta:editing-duration>
    <meta:editing-cycles>17</meta:editing-cycles>
    <meta:generator>OpenOffice.org/3.3$Win32 OpenOffice.org_project/330m20$Build-9567</meta:generator>
    <meta:document-statistic meta:table-count="0" meta:image-count="0" meta:object-count="0" meta:page-count="3" meta:paragraph-count="38" meta:word-count="662" meta:character-count="4212"/>
  </office:meta>
</office:document-meta>
</file>