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iandra GD" svg:font-family="'Maiandra GD'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2.1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officeooo:rsid="00121c69" officeooo:paragraph-rsid="00121c69" style:font-size-asian="8pt" style:font-size-complex="8pt"/>
    </style:style>
    <style:style style:name="P2" style:family="paragraph" style:parent-style-name="Table_20_Contents">
      <style:text-properties style:font-name="Verdana1" fo:font-size="10pt" officeooo:rsid="000f4177" officeooo:paragraph-rsid="000f4177" style:font-size-asian="10pt" style:font-size-complex="10pt"/>
    </style:style>
    <style:style style:name="P3" style:family="paragraph" style:parent-style-name="Table_20_Contents">
      <style:text-properties style:font-name="Verdana1" fo:font-size="10pt" officeooo:rsid="000f4177" officeooo:paragraph-rsid="00188c56" style:font-size-asian="10pt" style:font-size-complex="10pt"/>
    </style:style>
    <style:style style:name="P4" style:family="paragraph" style:parent-style-name="Table_20_Contents">
      <style:text-properties style:font-name="Verdana1" fo:font-size="10pt" officeooo:rsid="0005d377" officeooo:paragraph-rsid="0005d377" style:font-size-asian="10pt" style:font-size-complex="10pt"/>
    </style:style>
    <style:style style:name="P5" style:family="paragraph" style:parent-style-name="Table_20_Contents">
      <style:text-properties style:font-name="Verdana1" fo:font-size="10pt" officeooo:rsid="000531ea" officeooo:paragraph-rsid="000531ea" style:font-size-asian="10pt" style:font-size-complex="10pt"/>
    </style:style>
    <style:style style:name="P6" style:family="paragraph" style:parent-style-name="Table_20_Contents">
      <style:text-properties style:font-name="Verdana1" fo:font-size="10pt" officeooo:rsid="00188c56" officeooo:paragraph-rsid="00188c56" style:font-size-asian="10pt" style:font-size-complex="10pt"/>
    </style:style>
    <style:style style:name="P7" style:family="paragraph" style:parent-style-name="Table_20_Contents">
      <style:text-properties style:font-name="Verdana1" fo:font-size="10pt" officeooo:rsid="001a2472" officeooo:paragraph-rsid="001a2472" style:font-size-asian="10pt" style:font-size-complex="10pt"/>
    </style:style>
    <style:style style:name="P8" style:family="paragraph" style:parent-style-name="Standard">
      <style:text-properties style:font-name="Verdana1" fo:font-size="10pt" officeooo:rsid="0002a76f" officeooo:paragraph-rsid="0002a76f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70e3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officeooo:rsid="001f752b" officeooo:paragraph-rsid="001f752b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0pt" fo:letter-spacing="-0.011cm" officeooo:rsid="0029f753" officeooo:paragraph-rsid="000b50ec" style:font-name-asian="Droid Sans Fallback" style:font-size-asian="10pt" style:font-name-complex="Lohit Hindi" style:font-size-complex="10pt"/>
    </style:style>
    <style:style style:name="P12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Verdana1" fo:font-size="10pt" officeooo:paragraph-rsid="00170e32" style:font-size-asian="10pt" style:font-size-complex="10pt"/>
    </style:style>
    <style:style style:name="P13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Verdana1" fo:font-size="10pt" officeooo:paragraph-rsid="001cbe81" style:font-size-asian="10pt" style:font-size-complex="10pt"/>
    </style:style>
    <style:style style:name="P14" style:family="paragraph" style:parent-style-name="Standard">
      <style:paragraph-properties fo:margin-top="0.101cm" fo:margin-bottom="0cm" loext:contextual-spacing="false" fo:line-height="100%" fo:text-align="end" style:justify-single-word="false"/>
      <style:text-properties style:font-name="Verdana1" fo:font-size="10pt" officeooo:rsid="0009c739" officeooo:paragraph-rsid="0009c739" style:font-size-asian="10pt" style:font-size-complex="10pt"/>
    </style:style>
    <style:style style:name="P15" style:family="paragraph" style:parent-style-name="Standard">
      <style:paragraph-properties fo:margin-top="0.101cm" fo:margin-bottom="0cm" loext:contextual-spacing="false" fo:line-height="0.6cm" fo:text-align="justify" style:justify-single-word="false"/>
      <style:text-properties style:font-name="Verdana1" fo:font-size="10pt" fo:letter-spacing="-0.011cm" officeooo:paragraph-rsid="0009c739" style:font-size-asian="10pt" style:font-size-complex="10pt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Verdana1" fo:font-size="10pt" fo:letter-spacing="-0.011cm" officeooo:paragraph-rsid="0009c739" style:font-size-asian="10pt" style:font-size-complex="10pt"/>
    </style:style>
    <style:style style:name="P17" style:family="paragraph" style:parent-style-name="Standard">
      <style:paragraph-properties fo:margin-top="0.101cm" fo:margin-bottom="0cm" loext:contextual-spacing="false" fo:line-height="0.6cm" fo:text-align="justify" style:justify-single-word="false"/>
      <style:text-properties style:font-name="Verdana1" fo:font-size="10pt" fo:letter-spacing="-0.011cm" officeooo:rsid="000e20d8" officeooo:paragraph-rsid="0009c739" style:font-size-asian="10pt" style:font-size-complex="10pt"/>
    </style:style>
    <style:style style:name="P18" style:family="paragraph" style:parent-style-name="Standard" style:master-page-name="">
      <style:paragraph-properties fo:margin-top="0.199cm" fo:margin-bottom="0cm" loext:contextual-spacing="false" fo:line-height="0.6cm" fo:text-align="justify" style:justify-single-word="false" style:page-number="auto">
        <style:tab-stops>
          <style:tab-stop style:position="18cm" style:type="right" style:leader-style="dotted" style:leader-text="."/>
        </style:tab-stops>
      </style:paragraph-properties>
      <style:text-properties style:font-name="Verdana1" fo:font-size="10pt" fo:letter-spacing="-0.011cm" fo:font-weight="bold" officeooo:paragraph-rsid="001bc7b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cbe81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true"/>
      <style:text-properties style:font-name="Verdana1" fo:font-size="10pt" officeooo:rsid="0002a76f" officeooo:paragraph-rsid="0002a76f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true"/>
      <style:text-properties style:font-name="Verdana1" fo:font-size="10pt" officeooo:rsid="001f752b" officeooo:paragraph-rsid="001f752b" style:font-size-asian="10pt" style:font-size-complex="10pt"/>
    </style:style>
    <style:style style:name="P22" style:family="paragraph" style:parent-style-name="Standard">
      <style:paragraph-properties fo:margin-left="0cm" fo:margin-right="0cm" fo:text-indent="0cm" style:auto-text-indent="true"/>
      <style:text-properties style:font-name="Verdana1" fo:font-size="10pt" officeooo:rsid="0003c0ee" officeooo:paragraph-rsid="001f752b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true"/>
      <style:text-properties style:font-name="Verdana1" fo:font-size="10pt" officeooo:rsid="0003c0ee" officeooo:paragraph-rsid="0003c0ee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true"/>
      <style:text-properties officeooo:paragraph-rsid="00170e32"/>
    </style:style>
    <style:style style:name="P25" style:family="paragraph" style:parent-style-name="Heading">
      <style:paragraph-properties fo:margin-top="0cm" fo:margin-bottom="0.51cm" loext:contextual-spacing="false" fo:text-align="center" style:justify-single-word="false"/>
      <style:text-properties fo:font-variant="small-caps" style:font-name="AR CHRISTY" fo:font-size="26pt" fo:font-weight="bold" officeooo:rsid="0005d377" officeooo:paragraph-rsid="000f4177" style:font-size-asian="26pt" style:font-weight-asian="bold" style:font-size-complex="26pt" style:font-weight-complex="bold"/>
    </style:style>
    <style:style style:name="P26" style:family="paragraph" style:parent-style-name="Heading">
      <style:paragraph-properties fo:margin-top="0cm" fo:margin-bottom="1cm" loext:contextual-spacing="false" fo:text-align="center" style:justify-single-word="false"/>
      <style:text-properties fo:font-variant="small-caps" style:font-name="AR CHRISTY" fo:font-size="16pt" fo:font-weight="normal" officeooo:rsid="0005d377" officeooo:paragraph-rsid="000f4177" style:font-size-asian="16pt" style:font-weight-asian="normal" style:font-size-complex="16pt" style:font-weight-complex="normal"/>
    </style:style>
    <style:style style:name="P27" style:family="paragraph" style:parent-style-name="Standard" style:list-style-name="L1">
      <style:text-properties style:font-name="Verdana1" fo:font-size="10pt" officeooo:rsid="0002a76f" officeooo:paragraph-rsid="001bc7ba" style:font-size-asian="10pt" style:font-size-complex="10pt"/>
    </style:style>
    <style:style style:name="P28" style:family="paragraph" style:parent-style-name="Standard" style:list-style-name="L1">
      <style:text-properties style:font-name="Verdana1" fo:font-size="10pt" officeooo:rsid="0002a76f" officeooo:paragraph-rsid="0002a76f" style:font-size-asian="10pt" style:font-size-complex="10pt"/>
    </style:style>
    <style:style style:name="P29" style:family="paragraph" style:parent-style-name="Standard" style:list-style-name="L2" style:master-page-name="">
      <style:paragraph-properties fo:margin-left="0.499cm" fo:margin-right="0cm" fo:line-height="100%" fo:text-align="justify" style:justify-single-word="false" fo:text-indent="-0.6cm" style:auto-text-indent="false" style:page-number="auto">
        <style:tab-stops/>
      </style:paragraph-properties>
      <style:text-properties style:font-name="Verdana1" fo:font-size="10pt" officeooo:rsid="0029f753" officeooo:paragraph-rsid="000b50ec" style:font-size-asian="10pt" style:font-size-complex="10pt"/>
    </style:style>
    <style:style style:name="P30" style:family="paragraph" style:parent-style-name="Standard" style:list-style-name="L2">
      <style:paragraph-properties fo:margin-left="0.499cm" fo:margin-right="0cm" fo:line-height="100%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00b50ec" style:font-size-asian="10pt" style:font-size-complex="10pt"/>
    </style:style>
    <style:style style:name="P31" style:family="paragraph" style:parent-style-name="Standard" style:list-style-name="L2">
      <style:paragraph-properties fo:margin-left="0.499cm" fo:margin-right="0cm" fo:line-height="100%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0170e32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true"/>
      <style:text-properties style:font-name="Verdana1" fo:font-size="10pt" officeooo:rsid="0002a76f" officeooo:paragraph-rsid="0025e2be" style:font-size-asian="10pt" style:font-size-complex="10pt"/>
    </style:style>
    <style:style style:name="T1" style:family="text">
      <style:text-properties officeooo:rsid="0009c739"/>
    </style:style>
    <style:style style:name="T2" style:family="text">
      <style:text-properties fo:letter-spacing="-0.011cm" officeooo:rsid="00170e32" style:font-name-asian="Maiandra GD" style:font-name-complex="Maiandra GD"/>
    </style:style>
    <style:style style:name="T3" style:family="text">
      <style:text-properties fo:letter-spacing="-0.011cm" fo:font-style="italic" style:text-underline-style="none" fo:font-weight="normal" officeooo:rsid="00204a94" style:font-name-asian="Maiandra GD" style:font-style-asian="italic" style:font-weight-asian="normal" style:font-name-complex="Maiandra GD" style:font-style-complex="italic" style:font-weight-complex="normal"/>
    </style:style>
    <style:style style:name="T4" style:family="text">
      <style:text-properties fo:letter-spacing="-0.011cm" officeooo:rsid="00204a94" style:font-name-asian="Droid Sans Fallback" style:font-name-complex="Lohit Hindi"/>
    </style:style>
    <style:style style:name="T5" style:family="text">
      <style:text-properties fo:letter-spacing="-0.011cm" officeooo:rsid="0029f753" style:font-name-asian="Droid Sans Fallback" style:font-name-complex="Lohit Hindi"/>
    </style:style>
    <style:style style:name="T6" style:family="text">
      <style:text-properties fo:letter-spacing="-0.011cm" officeooo:rsid="000f4177" style:font-name-asian="Droid Sans Fallback" style:font-name-complex="Lohit Hindi"/>
    </style:style>
    <style:style style:name="T7" style:family="text">
      <style:text-properties fo:letter-spacing="-0.011cm" officeooo:rsid="00170e32" style:font-name-asian="Droid Sans Fallback" style:font-name-complex="Lohit Hindi"/>
    </style:style>
    <style:style style:name="T8" style:family="text">
      <style:text-properties fo:letter-spacing="-0.011cm" officeooo:rsid="001cbe81" style:font-name-asian="Droid Sans Fallback" style:font-name-complex="Lohit Hindi"/>
    </style:style>
    <style:style style:name="T9" style:family="text">
      <style:text-properties fo:letter-spacing="-0.011cm" officeooo:rsid="0029f753" style:font-name-asian="Droid Sans Fallback" style:font-name-complex="Arial"/>
    </style:style>
    <style:style style:name="T10" style:family="text">
      <style:text-properties fo:letter-spacing="-0.011cm" officeooo:rsid="000e20d8" style:font-name-asian="Droid Sans Fallback" style:font-name-complex="Arial"/>
    </style:style>
    <style:style style:name="T11" style:family="text">
      <style:text-properties fo:letter-spacing="-0.011cm" fo:font-style="normal" style:text-underline-style="none" fo:font-weight="normal" officeooo:rsid="000f4177" style:font-name-asian="Maiandra GD" style:font-style-asian="normal" style:font-weight-asian="normal" style:font-name-complex="Maiandra GD" style:font-style-complex="normal" style:font-weight-complex="normal"/>
    </style:style>
    <style:style style:name="T12" style:family="text">
      <style:text-properties fo:letter-spacing="-0.011cm" fo:font-style="normal" style:text-underline-style="none" fo:font-weight="normal" officeooo:rsid="0029f753" style:font-name-asian="Maiandra GD" style:font-style-asian="normal" style:font-weight-asian="normal" style:font-name-complex="Maiandra GD" style:font-style-complex="normal" style:font-weight-complex="normal"/>
    </style:style>
    <style:style style:name="T13" style:family="text">
      <style:text-properties fo:letter-spacing="-0.011cm" fo:font-style="normal" style:text-underline-style="none" fo:font-weight="normal" officeooo:rsid="00170e32" style:font-name-asian="Maiandra GD" style:font-style-asian="normal" style:font-weight-asian="normal" style:font-name-complex="Maiandra GD" style:font-style-complex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0e20d8" style:font-name-complex="Arial"/>
    </style:style>
    <style:style style:name="T16" style:family="text">
      <style:text-properties officeooo:rsid="001a2472" style:font-name-complex="Arial"/>
    </style:style>
    <style:style style:name="T17" style:family="text">
      <style:text-properties officeooo:rsid="000e20d8"/>
    </style:style>
    <style:style style:name="T18" style:family="text">
      <style:text-properties officeooo:rsid="00112e12"/>
    </style:style>
    <style:style style:name="T19" style:family="text">
      <style:text-properties officeooo:rsid="001407b0"/>
    </style:style>
    <style:style style:name="T20" style:family="text">
      <style:text-properties officeooo:rsid="00150242"/>
    </style:style>
    <style:style style:name="T21" style:family="text">
      <style:text-properties officeooo:rsid="00170e32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a2472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bc7ba"/>
    </style:style>
    <style:style style:name="T26" style:family="text">
      <style:text-properties style:font-name="Verdana" fo:font-size="16pt" fo:letter-spacing="-0.011cm" fo:font-style="italic" style:text-underline-style="none" fo:font-weight="normal" officeooo:rsid="001bc7ba" style:font-name-asian="Verdana" style:font-size-asian="16pt" style:font-style-asian="italic" style:font-weight-asian="normal" style:font-name-complex="Verdana" style:font-size-complex="16pt" style:font-style-complex="italic" style:font-weight-complex="normal"/>
    </style:style>
    <style:style style:name="T27" style:family="text">
      <style:text-properties officeooo:rsid="001e7780"/>
    </style:style>
    <style:style style:name="T28" style:family="text">
      <style:text-properties officeooo:rsid="001f752b"/>
    </style:style>
    <style:style style:name="T29" style:family="text">
      <style:text-properties style:font-name="Verdana1" fo:font-size="10pt" officeooo:rsid="0003c0ee" style:font-size-asian="10pt" style:font-size-complex="10pt"/>
    </style:style>
    <style:style style:name="T30" style:family="text">
      <style:text-properties style:font-name="Verdana1" fo:font-size="10pt" officeooo:rsid="00170e32" style:font-size-asian="10pt" style:font-size-complex="10pt"/>
    </style:style>
    <style:style style:name="T31" style:family="text">
      <style:text-properties style:text-position="super 58%" officeooo:rsid="001f752b"/>
    </style:style>
    <style:style style:name="T32" style:family="text">
      <style:text-properties style:text-position="super 58%" officeooo:rsid="00229d08"/>
    </style:style>
    <style:style style:name="T33" style:family="text">
      <style:text-properties officeooo:rsid="00229d08"/>
    </style:style>
    <style:style style:name="T34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ncours de LOGO</text:p>
      <text:p text:style-name="P26">du Collège Gérard Philipe</text:p>
      <text:p text:style-name="P20">Le concours de logos organisé par l'établissement a pour vocation, autour de l'épreuve d'Histoire des Arts et des travaux interdisciplinaires <text:span text:style-name="T28">conduits </text:span>en Arts Plastiques, Technologie et Français, de renouveler le logo du collège Gérard Philipe. Ce concours est destiné aux élèves des classes de Troisième.</text:p>
      <text:h text:style-name="Heading_20_3" text:outline-level="3">Les consignes</text:h>
      <text:p text:style-name="P20">La création de logo prend place dans les activités conduites en cours d'Arts Plastiques, ainsi qu'en cours de Technologie et Français.</text:p>
      <text:p text:style-name="P20">Les participants au concours créeront, individuellement ou en groupe de <text:span text:style-name="T18">maximum </text:span>trois élèves, un logo pour le collège respectant <text:span text:style-name="T18">les</text:span> consignes obligatoires :</text:p>
      <text:list xml:id="list8073940156834449272" text:style-name="L1">
        <text:list-item>
          <text:p text:style-name="P27">le logo sera une création originale. <text:s/><text:span text:style-name="T24">Il sera formellement interdit de faire une compilation ou de s'inspirer trop fortement de logos déjà existants.</text:span></text:p>
        </text:list-item>
        <text:list-item>
          <text:p text:style-name="P28"><text:span text:style-name="T18">le</text:span> logo permettra d'identifier le collège <text:span text:style-name="T19">G</text:span>érard Philipe dans une de ses spécificités : <text:span text:style-name="T19">Agenda 21, Parcours artistique et culturel, Évaluation positive...</text:span></text:p>
        </text:list-item>
        <text:list-item>
          <text:p text:style-name="P28">les droits d'auteurs des logos déjà existants <text:span text:style-name="T20">et des images </text:span>doivent absolument être respectés.</text:p>
        </text:list-item>
        <text:list-item>
          <text:p text:style-name="P28">tous les droits liés à la création du logo vainqueur seront cédés à l'établissement.</text:p>
        </text:list-item>
      </text:list>
      <text:p text:style-name="P32">Les logos peuvent être dessinés puis numérisés ou directement des œuvres numériques.</text:p>
      <text:p text:style-name="P32"><text:span text:style-name="T27">Ils</text:span> seront <text:span text:style-name="T33">envoyés par mail à l'adresse suivante : </text:span><text:a xlink:type="simple" xlink:href="mailto:concourslogogp@gmail.com" text:style-name="Internet_20_link" text:visited-style-name="Visited_20_Internet_20_Link"><text:span text:style-name="T33">concourslogogp@gmail.com</text:span></text:a><text:span text:style-name="T33"> avant le mardi 1</text:span><text:span text:style-name="T32">er</text:span><text:span text:style-name="T33"> décembre 2015, au format PDF, JPG ou JPEG, nommés avec les noms et prénoms de leur(s) créateur(s) afin d'être aisément identifiés.</text:span></text:p>
      <text:p text:style-name="P21">Un candidat peut proposer plusieurs logos, individuellement et / ou en groupe.</text:p>
      <text:h text:style-name="Heading_20_3" text:outline-level="3">La sélection</text:h>
      <text:p text:style-name="P20"><text:span text:style-name="T28">L</text:span>es professeurs d'Arts Plastiques, Technologie et Français recevr<text:span text:style-name="T28">ont</text:span> les logos cré<text:span text:style-name="T23">é</text:span>s par les différents candidats, <text:span text:style-name="T23">vérifieront le respect du règlement et des consignes de création</text:span>, <text:span text:style-name="T28">validant ainsi la participation.</text:span></text:p>
      <text:h text:style-name="Heading_20_3" text:outline-level="3">Le vote <text:span text:style-name="T25">de la communauté éducative</text:span></text:h>
      <text:p text:style-name="P22">Les productions seront exposées dans la rotonde du CDI, <text:span text:style-name="T28">visibles sur le site du collège</text:span> <text:span text:style-name="T28">et soumises au vote des collégiens et des adultes de l'établissement.</text:span> Chaque <text:span text:style-name="T23">membre</text:span> du collège pourra <text:span text:style-name="T28">librement </text:span>voter pour le logo de son choix ; <text:span text:style-name="T21">bien-entendu, chacun ne vote qu'une fois</text:span>.</text:p>
      <text:p text:style-name="P24"><text:span text:style-name="T29">Le</text:span><text:span text:style-name="T30">s résultats des</text:span><text:span text:style-name="T29"> vote</text:span><text:span text:style-name="T30">s</text:span><text:span text:style-name="T29"> ser</text:span><text:span text:style-name="T30">ont</text:span><text:span text:style-name="T29"> </text:span><text:span text:style-name="T30">affichés à la vie scolaire et publiés sur le site du collège</text:span><text:span text:style-name="T29">.</text:span></text:p>
      <text:p text:style-name="P23">Le Conseil Pédagogique <text:span text:style-name="T28">entérinera </text:span>le<text:span text:style-name="T21">s résultats</text:span> <text:span text:style-name="T21">du </text:span>vote <text:span text:style-name="T28">et désignera le logo vainqueur.</text:span></text:p>
      <text:h text:style-name="Heading_20_3" text:outline-level="3">Le calendrier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Septembre – Octobre</text:p>
          </table:table-cell>
          <table:table-cell table:style-name="Tableau1.B1" office:value-type="string">
            <text:p text:style-name="P5"><text:span text:style-name="T21">Étude</text:span> de <text:span text:style-name="T22">Logorama</text:span> <text:span text:style-name="T21">de H5 </text:span>dans les cours de Technologie et Français <text:span text:style-name="T21">dans le cadre de l'Histoire des Arts</text:span></text:p>
          </table:table-cell>
        </table:table-row>
        <table:table-row>
          <table:table-cell table:style-name="Tableau1.A2" office:value-type="string">
            <text:p text:style-name="P4"><text:span text:style-name="T28">Mardi 1</text:span><text:span text:style-name="T31">er</text:span><text:span text:style-name="T28"> d</text:span>écembre 2015</text:p>
          </table:table-cell>
          <table:table-cell table:style-name="Tableau1.B2" office:value-type="string">
            <text:p text:style-name="P4">Date limite du dépôt des <text:span text:style-name="T21">créations de </text:span>logos sur le réseau du collège</text:p>
          </table:table-cell>
        </table:table-row>
        <table:table-row>
          <table:table-cell table:style-name="Tableau1.A2" office:value-type="string">
            <text:p text:style-name="P4">Janvier 2016</text:p>
          </table:table-cell>
          <table:table-cell table:style-name="Tableau1.B2" office:value-type="string">
            <text:p text:style-name="P7">Exposition des créations de logos</text:p>
            <text:p text:style-name="P6">Vote des collégiens <text:span text:style-name="T23">et des adultes de l'établissement</text:span></text:p>
            <text:p text:style-name="P3"><text:span text:style-name="T28">Validation par le </text:span>Conseil Pédagogique de l'établissemen<text:span text:style-name="T28">t</text:span></text:p>
          </table:table-cell>
        </table:table-row>
        <table:table-row>
          <table:table-cell table:style-name="Tableau1.A2" office:value-type="string">
            <text:p text:style-name="P4">Février – mars 2016</text:p>
          </table:table-cell>
          <table:table-cell table:style-name="Tableau1.B2" office:value-type="string">
            <text:p text:style-name="P2">Présentation du Logo lauréat au Conseil d'Administration du collège <text:span text:style-name="T23">pour adoption</text:span></text:p>
          </table:table-cell>
        </table:table-row>
      </table:table>
      <text:h text:style-name="Heading_20_3" text:outline-level="3"><text:soft-page-break/>Autorisation parentale</text:h>
      <text:p text:style-name="P16">Je soussigné(e) M., Mme …...................................................................................................</text:p>
      <text:p text:style-name="P17">responsable légal de ….......................................................................................................</text:p>
      <text:p text:style-name="P15">élève de <text:span text:style-name="T1">3</text:span>e …..........................................................…</text:p>
      <text:p text:style-name="P18"><text:span text:style-name="T25">C</text:span>oche<text:span text:style-name="T25">z</text:span> <text:span text:style-name="T25">au</text:span> choix :</text:p>
      <text:p text:style-name="P12"><text:span text:style-name="T26"><text:tab/>□</text:span><text:span text:style-name="T3"> <text:tab/></text:span><text:span text:style-name="T11">n'</text:span><text:span text:style-name="T12">autorise pas </text:span><text:span text:style-name="T13">mon enfant à participer au concours de logos</text:span><text:span text:style-name="T12">.</text:span></text:p>
      <text:p text:style-name="P13"><text:span text:style-name="T26"><text:tab/>□</text:span><text:span text:style-name="T4"> <text:tab/></text:span><text:span text:style-name="T8">ai pris connaissance, ainsi que mon enfant, du règlement du concours,</text:span></text:p>
      <text:p text:style-name="P19"><text:span text:style-name="T8"><text:tab/><text:tab/></text:span><text:span text:style-name="T6">a</text:span><text:span text:style-name="T5">utorise </text:span><text:span text:style-name="T9">mon enfant à </text:span><text:span text:style-name="T10">participer au concours de logos organisé par le collège</text:span></text:p>
      <text:p text:style-name="P19"><text:span text:style-name="T8"><text:tab/><text:tab/>a</text:span><text:span text:style-name="T5">utorise </text:span><text:span text:style-name="T7">également, </text:span><text:span text:style-name="T8">de ce fait,</text:span><text:span text:style-name="T7"> </text:span><text:span text:style-name="T5">le collège Gérard Philipe et l’Éducation</text:span><text:span text:style-name="T14"> Nationale, </text:span><text:span text:style-name="T16">en cas de victoire au concours :</text:span></text:p>
      <text:list xml:id="list8019447369521742441" text:style-name="L2">
        <text:list-item>
          <text:p text:style-name="P29">à utiliser le <text:span text:style-name="T17">logo créé</text:span> par mon enfant <text:span text:style-name="T17">à l'occasion du concours sur les documents officiels du collège, sur le site internet de l'établissement</text:span>,</text:p>
        </text:list-item>
        <text:list-item>
          <text:p text:style-name="P30"><text:span text:style-name="T14">à diffuser ce </text:span><text:span text:style-name="T15">logo</text:span><text:span text:style-name="T14"> à tout public, en France et dans le monde, </text:span></text:p>
        </text:list-item>
        <text:list-item>
          <text:p text:style-name="P31"><text:span text:style-name="T14">à exploiter ce </text:span><text:span text:style-name="T15">logo</text:span><text:span text:style-name="T14"> et à le reproduire sur tout support analogique ou numérique, existant ou à venir,</text:span></text:p>
        </text:list-item>
      </text:list>
      <text:p text:style-name="P9"><text:span text:style-name="T2"><text:tab/><text:tab/></text:span><text:span text:style-name="T6">d</text:span><text:span text:style-name="T14">éclare renoncer de manière explicite et irrévocable à tout type de dédommagement ou d’intéressement lié à </text:span><text:span text:style-name="T15">l'utilisation de ce logo.</text:span></text:p>
      <text:p text:style-name="P11">L’ensemble de ces autorisations est donné sans limitation de durée.</text:p>
      <text:p text:style-name="P11"/>
      <text:p text:style-name="P14"><text:tab/><text:tab/>Date et signature(s) du ou des responsables légaux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iandra GD" svg:font-family="'Maiandra GD'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21c69" officeooo:paragraph-rsid="00121c6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. Ziégler et K. Birault<text:tab/>Collège Gérard Philipe<text:tab/>Anné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0:45:37.71</meta:creation-date>
    <dc:date>2015-09-24T14:37:14.295000000</dc:date>
    <meta:editing-duration>PT4H51M30S</meta:editing-duration>
    <meta:editing-cycles>25</meta:editing-cycles>
    <meta:generator>LibreOffice/5.0.1.2$Windows_x86 LibreOffice_project/81898c9f5c0d43f3473ba111d7b351050be20261</meta:generator>
    <meta:document-statistic meta:table-count="1" meta:image-count="0" meta:object-count="0" meta:page-count="2" meta:paragraph-count="46" meta:word-count="603" meta:character-count="4034" meta:non-whitespace-character-count="3468"/>
  </office:meta>
</office:document-meta>
</file>