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1000001C478DDD916.png" manifest:media-type="image/png"/>
  <manifest:file-entry manifest:full-path="Pictures/10000000000002FD000001A3AFDCDC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31cm" draw:z-index="0"><draw:image xlink:href="Pictures/10000000000002FD000001A3AFDCDC00.png" xlink:type="simple" xlink:show="embed" xlink:actuate="onLoad"/></draw:frame></text:p>
      <text:p text:style-name="Standard"/>
      <text:p text:style-name="Standard"/>
      <text:p text:style-name="Standard"><draw:frame draw:style-name="fr1" draw:name="Image2" text:anchor-type="paragraph" svg:width="17cm" svg:height="8.565cm" draw:z-index="1"><draw:image xlink:href="Pictures/1000000000000381000001C478DDD916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4:53:09.442000000</meta:creation-date>
    <dc:date>2015-04-10T15:28:05.858000000</dc:date>
    <meta:editing-duration>PT19M4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5.2$Windows_x86 LibreOffice_project/6ff819b65674ae6c83f3cbab9e4a4c2b292a7a94</meta:generator>
  </office:meta>
</office:document-meta>
</file>