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52d5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width="21.001cm" svg:height="25.0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58:07.66</meta:creation-date>
    <dc:date>2018-03-16T12:00:02.08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2.8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un vélo électrique pliant (valeur 399,99€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e PS4 (valeur 249,99€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 entrées Puy du Fou (une adulte, une enfant)</text:p>
          </table:table-cell>
        </table:table-row>
        <table:table-row table:style-name="ro1">
          <table:table-cell table:style-name="ce3" office:value-type="string">
            <text:p>3 bis</text:p>
          </table:table-cell>
          <table:table-cell office:value-type="string">
            <text:p>2 entrées moins de 16 ans au Futuroscop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ck sorties 1 : 4 parties de Bowling à la Détente, 1 bon karting, 1 atelier Lézard Créatif, une entrée escape game aventure légendair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ck sorties 2 : 3 billets Bowling + un entrée enfant défi planète, une balade poney défi planète à compléter + une entrée « escape yourself »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ck sorties 3 : 2 places de foot, une entrée parc aventure défi planète, 3 billets bowling + une entrée escape yourself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ck sorties 4 : bon pour un atelier Lézard créatif, une entrée escape yourself, deux places pour Alin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ck bien-être 1 : une séance détente au hammam, un soin du visage, des produits bien être 1 bonne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ck bien-être 2 : un soin du visage, des produits bien être+paire de pantoufle, 1 bonnet, 1 bougi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ck bien-être 3 : un soin du visage, produits bien-être 1 bonnet un massage du dos, 1 bougie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t de jouets enfants+2 livre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Une clé USB et une batterie externe, un sac à dos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un coffret gourmand, 1 sac isotherm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ck bons d'achat : bon pour du karting, bon pour un entremet, bon d'achat de 10 euros carrefour Marke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nier garni XO Gourmet, 1 sac isotherm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une plastifieus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ck gourmandises 1 : petits livres + sac isotherm + un bon d'achat pour un entremet...+ 1 livre de cuisin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ack gourmandises 2 : livres clafoutis + sac isotherm + un tablier...+ 1 livre de cuisin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ck technologie 1 : 1 coque de téléphone fantaisie, 1 bracelet de chargement, 1 perche à Selfie, 1 haut parleur sans fil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ck technologie 2 : 1 bracelet de chargement, un perche à selfie, 1 hub, un casque stéréo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ck technologie 3 : un bracelet de chargement, lot de trois objectifs pour téléphone, des écouteurs sans fi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ck technologie 4 : un bracelet de chargement, lot de 3 objectifs pour téléphone, une perche à selfi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ack lecture 1 : 1 livre une découverte par jour, une BD, un roman, un bloc notes, stylos+2 livre enfant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ck lecture 2 : un crayon graine à planter, livre la planète en colère, un bloc notes, un roman, une BD+ 1 livre enfant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ck lecture 3 : un crayon graine à planter, livre la planète en colère, un bloc notes, un roman, une BD+ 1 livre enfant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ack lecture 4 : un crayon graine à planter, livre la planète en colère, un roman, une BD+ 1 livre enfant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un sac de sport, un tshirt blanc, une montr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un tshirt blanc, une montr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une figurine pop C3P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une figurine pop Stormtroopers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ck coiffure : produits pour les cheveux et bon pour un shampoing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ck bricolage : une lampe baladeuse, un mètre, un gilet jaun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ack jardinage : un livre jardin, un crayon graines à planter, un mètre en bois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ck lecture 5 : un bracelet de chargement, trois romans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on d'achat de 10 euros au carrefour Market, un sac isotherm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n coffret de trois livres sur le patrimoin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n coffret de trois livres sur le patrimoin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ck bureau : un beau stylo, une lampe, un porte-clé, une calculatrice géante, mini surligneurs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on pour 4 <text:s/>banettes + bon de réduction Besson+ 1 roman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on pour 4 <text:s/>banettes + bon de réduction Besson+ 1 roman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on pour 4 <text:s/>banettes + bon de réduction Besson+ 1 roman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on pour 4 <text:s/>banettes + bon de réduction Besson+ 1 roman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on pour 4 <text:s/>banettes + bon de réduction Besson+ 1 roman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un lot bijoux et maquillag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un lot bijoux et maquillage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un lot bijoux et maquillag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3 billets Bowling + un hand spinner, une clé USB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3 billets Bowling + un hand spinner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un lot de 6 mugs, une entrée escape yourseilf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un lot de 6 mugs, une clé USB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un lot de 6 mugs, une clé USB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string">
            <text:p>un sac shopping + un hand spinner + jouets enfants + paire de jumelles enfant+ 2 livres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 livre citations d'amour, un bloc notes, stylos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un mètre en bois, une ménagère 16 couverts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rdoise décorativ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ot de consolation 1 : stylo, calepin, gadgets variés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ot de consolation 2 : stylo, calepin, gadgets variés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ot de consolation 3 : stylo, calepin, gadgets variés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lot de consolation 4 : stylo, calepin, gadgets variés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ot de consolation 5 : stylo, calepin, gadgets variés</text:p>
          </table:table-cell>
        </table:table-row>
        <table:table-row table:style-name="ro1">
          <table:table-cell table:style-name="Default" office:value-type="float" office:value="61">
            <text:p>61</text:p>
          </table:table-cell>
          <table:table-cell table:style-name="Default" office:value-type="string">
            <text:p>lot de consolation 6 : stylo, calepin, gadgets variés</text:p>
          </table:table-cell>
        </table:table-row>
        <table:table-row table:style-name="ro1">
          <table:table-cell table:style-name="Default" office:value-type="float" office:value="62">
            <text:p>62</text:p>
          </table:table-cell>
          <table:table-cell table:style-name="Default" office:value-type="string">
            <text:p>lot de consolation 7 : stylo, calepin, gadgets variés</text:p>
          </table:table-cell>
        </table:table-row>
        <table:table-row table:style-name="ro1">
          <table:table-cell table:style-name="Default" office:value-type="float" office:value="63">
            <text:p>63</text:p>
          </table:table-cell>
          <table:table-cell table:style-name="Default" office:value-type="string">
            <text:p>lot de consolation 8 : stylo, calepin, gadgets variés</text:p>
          </table:table-cell>
        </table:table-row>
        <table:table-row table:style-name="ro1">
          <table:table-cell table:style-name="Default" office:value-type="float" office:value="64">
            <text:p>64</text:p>
          </table:table-cell>
          <table:table-cell table:style-name="Default" office:value-type="string">
            <text:p>lot de consolation 9 : stylo, calepin, gadgets variés</text:p>
          </table:table-cell>
        </table:table-row>
        <table:table-row table:style-name="ro1">
          <table:table-cell table:style-name="Default" office:value-type="float" office:value="65">
            <text:p>65</text:p>
          </table:table-cell>
          <table:table-cell table:style-name="Default" office:value-type="string">
            <text:p>lot de consolation 10 : stylo, calepin, gadgets varié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0000-00-00T11:46:59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