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13cm" fo:margin-left="0cm" fo:margin-right="-0.012cm" table:align="margins"/>
    </style:style>
    <style:style style:name="Tableau1.A" style:family="table-column">
      <style:table-column-properties style:column-width="4.701cm" style:rel-column-width="16730*"/>
    </style:style>
    <style:style style:name="Tableau1.B" style:family="table-column">
      <style:table-column-properties style:column-width="13.712cm" style:rel-column-width="4880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413cm" fo:margin-left="0cm" fo:margin-right="-0.012cm" table:align="margins"/>
    </style:style>
    <style:style style:name="Tableau2.A" style:family="table-column">
      <style:table-column-properties style:column-width="4.701cm" style:rel-column-width="16730*"/>
    </style:style>
    <style:style style:name="Tableau2.B" style:family="table-column">
      <style:table-column-properties style:column-width="13.712cm" style:rel-column-width="4880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401cm" table:align="margins"/>
    </style:style>
    <style:style style:name="Tableau3.A" style:family="table-column">
      <style:table-column-properties style:column-width="4.701cm" style:rel-column-width="16741*"/>
    </style:style>
    <style:style style:name="Tableau3.B" style:family="table-column">
      <style:table-column-properties style:column-width="13.7cm" style:rel-column-width="4879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officeooo:rsid="000d38de" officeooo:paragraph-rsid="000d38d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officeooo:rsid="000d38de" officeooo:paragraph-rsid="000f18c1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/>
      <style:text-properties style:font-name="Comic Sans MS" fo:font-size="10pt" officeooo:paragraph-rsid="000b55d7" style:font-size-asian="10pt" style:font-size-complex="10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Comic Sans MS" fo:font-size="14pt" style:text-underline-style="solid" style:text-underline-width="auto" style:text-underline-color="font-color" fo:font-weight="bold" officeooo:paragraph-rsid="000f18c1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Comic Sans MS" fo:font-size="10pt" fo:font-weight="bold" officeooo:paragraph-rsid="0003c412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size="10pt" fo:font-weight="bold" officeooo:rsid="000d38de" officeooo:paragraph-rsid="000d38de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0pt" fo:font-weight="bold" officeooo:rsid="000b55d7" officeooo:paragraph-rsid="000b55d7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0pt" fo:font-weight="bold" officeooo:rsid="0003a8ee" officeooo:paragraph-rsid="0003a8ee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0pt" fo:font-weight="bold" officeooo:paragraph-rsid="000b55d7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0pt" fo:font-weight="bold" officeooo:rsid="0003c412" officeooo:paragraph-rsid="000d38de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Comic Sans MS" fo:font-size="10pt" officeooo:rsid="000548d3" officeooo:paragraph-rsid="000548d3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Comic Sans MS" fo:font-size="10pt" fo:font-weight="normal" officeooo:rsid="000d38de" officeooo:paragraph-rsid="000d38de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Comic Sans MS" fo:font-size="10pt" fo:font-weight="normal" officeooo:rsid="000548d3" officeooo:paragraph-rsid="000548d3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2pt" fo:font-weight="bold" officeooo:rsid="0003a8ee" officeooo:paragraph-rsid="000f18c1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Comic Sans MS" fo:font-size="12pt" fo:font-weight="bold" officeooo:paragraph-rsid="0011d32c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2pt" fo:font-weight="bold" officeooo:paragraph-rsid="000f18c1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2pt" fo:font-weight="bold" officeooo:rsid="00056a73" officeooo:paragraph-rsid="000f18c1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12pt" fo:font-weight="bold" officeooo:rsid="00177de7" officeooo:paragraph-rsid="00177de7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Comic Sans MS" fo:font-size="12pt" officeooo:paragraph-rsid="000f18c1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Comic Sans MS" fo:font-size="12pt" officeooo:paragraph-rsid="0014c3bf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Comic Sans MS" fo:font-size="12pt" officeooo:paragraph-rsid="0016af6a" style:font-size-asian="12pt" style:font-size-complex="12pt"/>
    </style:style>
    <style:style style:name="P27" style:family="paragraph" style:parent-style-name="Table_20_Contents">
      <style:text-properties style:font-name="Comic Sans MS" fo:font-size="12pt" officeooo:rsid="000f18c1" officeooo:paragraph-rsid="000f18c1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2pt" officeooo:paragraph-rsid="000f18c1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Comic Sans MS" fo:font-size="12pt" officeooo:rsid="002003eb" officeooo:paragraph-rsid="0011d32c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Comic Sans MS" fo:font-size="12pt" officeooo:rsid="00177de7" officeooo:paragraph-rsid="00177de7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Comic Sans MS" fo:font-size="12pt" fo:font-weight="normal" officeooo:paragraph-rsid="0011d32c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officeooo:paragraph-rsid="0016af6a"/>
    </style:style>
    <style:style style:name="P33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officeooo:paragraph-rsid="000f18c1" style:font-size-asian="14pt" style:font-weight-asian="bold" style:font-size-complex="14pt" style:font-weight-complex="bold"/>
    </style:style>
    <style:style style:name="P34" style:family="paragraph" style:parent-style-name="Standard">
      <style:text-properties style:font-name="Comic Sans MS" fo:font-size="12pt" officeooo:rsid="001a45d1" officeooo:paragraph-rsid="0011d32c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officeooo:paragraph-rsid="0011d32c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Comic Sans MS" fo:font-size="14pt" style:text-underline-style="solid" style:text-underline-width="auto" style:text-underline-color="font-color" fo:font-weight="bold" officeooo:paragraph-rsid="000f18c1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48d3" style:font-weight-asian="normal" style:font-weight-complex="normal"/>
    </style:style>
    <style:style style:name="T3" style:family="text">
      <style:text-properties fo:font-weight="normal" officeooo:rsid="000b55d7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548d3" style:font-weight-asian="bold" style:font-weight-complex="bold"/>
    </style:style>
    <style:style style:name="T6" style:family="text">
      <style:text-properties fo:font-weight="bold" officeooo:rsid="00056a73" style:font-weight-asian="bold" style:font-weight-complex="bold"/>
    </style:style>
    <style:style style:name="T7" style:family="text">
      <style:text-properties fo:font-weight="bold" officeooo:rsid="0008a8ef" style:font-weight-asian="bold" style:font-weight-complex="bold"/>
    </style:style>
    <style:style style:name="T8" style:family="text">
      <style:text-properties fo:font-weight="bold" officeooo:rsid="0014c3bf" style:font-weight-asian="bold" style:font-weight-complex="bold"/>
    </style:style>
    <style:style style:name="T9" style:family="text">
      <style:text-properties officeooo:rsid="000548d3"/>
    </style:style>
    <style:style style:name="T10" style:family="text">
      <style:text-properties officeooo:rsid="00056a73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officeooo:rsid="000b55d7"/>
    </style:style>
    <style:style style:name="T13" style:family="text">
      <style:text-properties style:text-underline-style="none" fo:font-weight="normal" officeooo:rsid="000b55d7" style:font-weight-asian="normal" style:font-weight-complex="normal"/>
    </style:style>
    <style:style style:name="T14" style:family="text">
      <style:text-properties style:font-name="Comic Sans MS" fo:font-size="10.5pt" officeooo:rsid="001ea3fc" style:font-size-asian="10.5pt" style:font-size-complex="10.5pt"/>
    </style:style>
    <style:style style:name="T15" style:family="text">
      <style:text-properties style:font-name="Comic Sans MS" fo:font-size="12pt" style:font-size-asian="12pt" style:font-size-complex="12pt"/>
    </style:style>
    <style:style style:name="T16" style:family="text">
      <style:text-properties style:font-name="Comic Sans MS" fo:font-size="12pt" officeooo:rsid="0016af6a" style:font-size-asian="12pt" style:font-size-complex="12pt"/>
    </style:style>
    <style:style style:name="T17" style:family="text">
      <style:text-properties style:font-name="Comic Sans MS" fo:font-size="12pt" officeooo:rsid="0011d32c" style:font-size-asian="12pt" style:font-size-complex="12pt"/>
    </style:style>
    <style:style style:name="T18" style:family="text">
      <style:text-properties officeooo:rsid="000f18c1"/>
    </style:style>
    <style:style style:name="T19" style:family="text">
      <style:text-properties officeooo:rsid="0011d32c"/>
    </style:style>
    <style:style style:name="T20" style:family="text">
      <style:text-properties officeooo:rsid="0014c3bf"/>
    </style:style>
    <style:style style:name="T21" style:family="text">
      <style:text-properties officeooo:rsid="0016af6a"/>
    </style:style>
    <style:style style:name="T22" style:family="text">
      <style:text-properties style:font-name="Comic Sans MS" fo:font-size="12pt" style:font-size-asian="12pt" style:font-size-complex="12pt"/>
    </style:style>
    <style:style style:name="T23" style:family="text">
      <style:text-properties style:font-name="Comic Sans MS" fo:font-size="12pt" officeooo:rsid="0017558e" style:font-size-asian="12pt" style:font-size-complex="12pt"/>
    </style:style>
    <style:style style:name="T24" style:family="text">
      <style:text-properties style:font-name="Comic Sans MS" fo:language="fr" fo:country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ucem sequimini !</text:p>
      <text:p text:style-name="P4">FICHES OUTILS</text:p>
      <text:p text:style-name="P4">LATINISTES 4ème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/>
            <text:p text:style-name="P11">Les thermes de Caracalla <text:span text:style-name="T12">et la toilette des Romains</text:span></text:p>
          </table:table-cell>
          <table:table-cell table:style-name="Tableau1.B1" office:value-type="string">
            <text:p text:style-name="P6"/>
            <text:p text:style-name="P6"><text:span text:style-name="T11">architecture </text:span><text:span text:style-name="T13">quelle taille ? Quelle capacité ? </text:span>Avec quels matériaux étaient construits les thermes ? <text:span text:style-name="T12">Quelle décorations ? Que sont les différentes salles ? </text:span><text:span text:style-name="T3">(</text:span><text:span text:style-name="T1">apodyteria, le calidarium, le tépidarium, le frigidarium et la sudatoria</text:span><text:span text:style-name="T3">)</text:span></text:p>
            <text:p text:style-name="P6"><text:span text:style-name="T11">technologie </text:span>comment l’eau arrive-t-elle jusqu’à Rome ? Qui entretient les installations ? Comment l’eau peut-elle être chaude ou froide selon les salles ?</text:p>
            <text:p text:style-name="P6"><text:span text:style-name="T11">organisation </text:span>l’entrée est-elle payante ? Les hommes et les femmes partagent-ils les thermes ? Que peut-on faire aux thermes ? <text:span text:style-name="T12">Quel rituel de toilette ?</text:span></text:p>
            <text:p text:style-name="P6"/>
          </table:table-cell>
        </table:table-row>
        <table:table-row>
          <table:table-cell table:style-name="Tableau1.A2" office:value-type="string">
            <text:p text:style-name="P12"/>
            <text:p text:style-name="P12"><text:span text:style-name="T12">Le </text:span>Circus Maximus et <text:span text:style-name="T12">les </text:span><text:s/>courses</text:p>
          </table:table-cell>
          <table:table-cell table:style-name="Tableau1.B2" office:value-type="string">
            <text:p text:style-name="P15"/>
            <text:p text:style-name="P15">Quand a commencé sa construction ? Ses dimensions ? Sa capacité ? Comment se déroulaient les courses ? Quels matériaux ont été utilisés ? Comment a-t-il évolué au cours du temps ? A quoi sert-il aujourd'hui ?</text:p>
            <text:p text:style-name="P15"/>
          </table:table-cell>
        </table:table-row>
        <table:table-row>
          <table:table-cell table:style-name="Tableau1.A2" office:value-type="string">
            <text:p text:style-name="P12"/>
            <text:p text:style-name="P12"><text:span text:style-name="T12">Le </text:span>Colisée et <text:span text:style-name="T12">les </text:span>gladiateurs</text:p>
          </table:table-cell>
          <table:table-cell table:style-name="Tableau1.B2" office:value-type="string">
            <text:p text:style-name="P15"/>
            <text:p text:style-name="P15">Quand a-t-il été construit ? Par qui ? Comment s'appelait-il à l'origine ? Quels problèmes rencontrèrent les architectes ? <text:s/>Comment a-t- il été inauguré ? A quoi servait-il  (développer sur les gladiateurs) ? Combien de spectateurs ? Quelles ont ses particularités architecturales ? Comment a-t- il évolué au cours du temps ?</text:p>
            <text:p text:style-name="P15"/>
          </table:table-cell>
        </table:table-row>
        <table:table-row>
          <table:table-cell table:style-name="Tableau1.A2" office:value-type="string">
            <text:p text:style-name="P14"/>
            <text:p text:style-name="P14">Les temples <text:span text:style-name="T18">de </text:span><text:span text:style-name="T14">SATURNE / VESTA/ DIOSCURES </text:span></text:p>
          </table:table-cell>
          <table:table-cell table:style-name="Tableau1.B2" office:value-type="string">
            <text:p text:style-name="P8"/>
            <text:p text:style-name="P8">le temple de Castor et Pollux <text:span text:style-name="T1">Qui sont les personnages éponymes ? Quelle est l'origine de ce temple ? Quel est son autre nom ? Ses dimensions ? Sa décoration ? A quoi servait-il ?</text:span> </text:p>
            <text:p text:style-name="P8">temple de Vesta <text:span text:style-name="T1">Qui est Vesta ? Date de construction ? Quelle est sa fonction ? Qui vivait à côté de ce temple ? Son évolution au cours du temps ?</text:span></text:p>
            <text:p text:style-name="P9">Temple de Saturne<text:span text:style-name="T1"> Qui est Saturne ? Quand a été construit ce temple ? Que contenait-il ? </text:span></text:p>
            <text:p text:style-name="P17"/>
          </table:table-cell>
        </table:table-row>
        <table:table-row>
          <table:table-cell table:style-name="Tableau1.A2" office:value-type="string">
            <text:p text:style-name="P12"/>
            <text:p text:style-name="P12">la Curie <text:span text:style-name="T9">et les Rostres </text:span></text:p>
          </table:table-cell>
          <table:table-cell table:style-name="Tableau1.B2" office:value-type="string">
            <text:p text:style-name="P15"/>
            <text:p text:style-name="P15"><text:span text:style-name="T5">Curie : </text:span>Que signifie ce mot ? Comment s'appelait-il à l'origine ?A quoi servait ce bâtiment ? Qui l'a construit ? Ses dimensions ? Sa décoration ? Son évolution au cours du temps ?</text:p>
            <text:p text:style-name="P16"><text:span text:style-name="T4">Rostres </text:span><text:span text:style-name="T1">Que signifie ce terme ? Quelle est son origine ?A quoi servait ce monument ? Qui l'a fait construire ? <text:s/>Quels événements tragiques lui sont liés ?</text:span></text:p>
            <text:p text:style-name="P18"/>
          </table:table-cell>
        </table:table-row>
        <table:table-row>
          <table:table-cell table:style-name="Tableau1.A2" office:value-type="string">
            <text:p text:style-name="P13"/>
            <text:p text:style-name="P10">les Basiliques </text:p>
            <text:p text:style-name="P13"><text:span text:style-name="T12">L</text:span>a via Sacra <text:span text:style-name="T12">et la cérémonie du Triomphe</text:span></text:p>
          </table:table-cell>
          <table:table-cell table:style-name="Tableau1.B2" office:value-type="string">
            <text:p text:style-name="P15"/>
            <text:p text:style-name="P15"><text:span text:style-name="T5">Les basiliques </text:span><text:span text:style-name="T7">A</text:span><text:span text:style-name="T5">emilia et Julia </text:span><text:span text:style-name="T2">Comment sont-elles disposées ? Qui en a commencé les constructions ? Quand ? Qui l'a terminée ? Leurs dimensions et décorations ? Leurs fonctions ? Comment ont-elles évolué au cours du temps ?</text:span></text:p>
            <text:p text:style-name="P16"><text:span text:style-name="T4">Via sacra </text:span><text:span text:style-name="T1">Qu</text:span>elle est sa trajectoire ? Quelle est son origine ? Quelle était sa fonction ? Décrivez un triomphe. Comment se présentait-elle à son apogée ? </text:p>
            <text:p text:style-name="P16"/>
          </table:table-cell>
        </table:table-row>
      </table:table>
      <text:p text:style-name="P2"/>
      <text:p text:style-name="P2"/>
      <text:p text:style-name="P7">Ducem sequimini !</text:p>
      <text:p text:style-name="P5">FICHES OUTILS</text:p>
      <text:p text:style-name="P5">LATINISTES <text:span text:style-name="T18">3</text:span>ème</text:p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9"/>
            <text:p text:style-name="P19">Les arcs</text:p>
          </table:table-cell>
          <table:table-cell table:style-name="Tableau2.B1" office:value-type="string">
            <text:p text:style-name="P24"/>
            <text:p text:style-name="P24"><text:span text:style-name="T4">L'arc de Titus </text:span>Quelle est son origine ? Date de construction ? Dimensions et architecture ? Quels motifs ? <text:s/>Dédicace ? Évolution au cours du temps ?</text:p>
            <text:p text:style-name="P20">L'arc de Constantin<text:span text:style-name="T1"> Pourquoi et quand a-t-il été construit? Qui est Constantin ? Dimensions ? Frise ? Inscription et traduction ?</text:span></text:p>
            <text:p text:style-name="P20">L'arc de Septime Sévère <text:span text:style-name="T1">Qui est S. Sévère ? Quand cet arc a-t-il été construit ? Pourquoi ? Que dit la dédicace ? Ses ornements ? Qu'y avait-il au sommet ? </text:span></text:p>
            <text:p text:style-name="P31"/>
          </table:table-cell>
        </table:table-row>
        <table:table-row>
          <table:table-cell table:style-name="Tableau2.A2" office:value-type="string">
            <text:p text:style-name="P21"/>
            <text:p text:style-name="P21">La colonne trajan<text:span text:style-name="T19">n</text:span>e</text:p>
          </table:table-cell>
          <table:table-cell table:style-name="Tableau2.B2" office:value-type="string">
            <text:p text:style-name="P24"/>
            <text:p text:style-name="P24">Qui est Trajan ? Fonctions de la colonne ? Dimensions et assemblage des blocs ?Escalier ? <text:s/>Que raconte la frise ? Combien de fois Trajan y parait-il ? Lecture verticale ? Inscription ? Influence dans l'architecture ? </text:p>
            <text:p text:style-name="P24"/>
          </table:table-cell>
        </table:table-row>
        <table:table-row>
          <table:table-cell table:style-name="Tableau2.A2" office:value-type="string">
            <text:p text:style-name="P21"/>
            <text:p text:style-name="P21"/>
            <text:p text:style-name="P21">le Panthéon</text:p>
          </table:table-cell>
          <table:table-cell table:style-name="Tableau2.B2" office:value-type="string">
            <text:p text:style-name="P24"/>
            <text:p text:style-name="P24">Quel âge a ce monument ? <text:s/>Qui furent les différents constructeurs ? Dimensions ? Fonction ? Comment est-il resté en aussi bon état ? <text:s/>Qu'est-ce que l'oculus ? <text:s/>Qu'est-ce que les lacunae ? </text:p>
            <text:p text:style-name="P24"/>
          </table:table-cell>
        </table:table-row>
        <table:table-row>
          <table:table-cell table:style-name="Tableau2.A2" office:value-type="string">
            <text:p text:style-name="P21"/>
            <text:p text:style-name="P21">le Château Saint-Ange et Le pont Saint-Ange</text:p>
          </table:table-cell>
          <table:table-cell table:style-name="Tableau2.B2" office:value-type="string">
            <text:p text:style-name="P24"/>
            <text:p text:style-name="P26">Date de construction ? Qui est Hadrien ? <text:span text:style-name="T21">Sa vie ? </text:span></text:p>
            <text:p text:style-name="P32"><text:span text:style-name="T15">Fonction </text:span><text:span text:style-name="T16">du château </text:span><text:span text:style-name="T15">à l'origine et après  ? </text:span><text:span text:style-name="T17">Statues sur le toit ? <text:s/></text:span><text:span text:style-name="T15"><text:s/>Architecture du pont ? </text:span><text:span text:style-name="T16">Statues ? </text:span><text:span text:style-name="T15"><text:s/></text:span><text:span text:style-name="T23">Le </text:span><text:bookmark text:name="firstHeading"/><text:span text:style-name="T24">Passetto di Borgo ? </text:span></text:p>
            <text:p text:style-name="P26"/>
            <text:p text:style-name="P24"/>
            <text:p text:style-name="P24"/>
          </table:table-cell>
        </table:table-row>
      </table:table>
      <text:p text:style-name="P5"/>
      <text:p text:style-name="P33"/>
      <text:p text:style-name="P7">Ducem sequimini !</text:p>
      <text:p text:style-name="P5">FICHES OUTILS</text:p>
      <text:p text:style-name="P5"><text:span text:style-name="T18">HELLENISTES</text:span> <text:span text:style-name="T18">3</text:span>ème</text:p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2"/>
            <text:p text:style-name="P22">La villa d'Este</text:p>
          </table:table-cell>
          <table:table-cell table:style-name="Tableau3.B1" office:value-type="string">
            <text:p text:style-name="P27"/>
            <text:p text:style-name="P27">Date ? Qui a ordonné la construction ? Quelle maison antique l'a inspiré ? Particularités du jardin ? <text:span text:style-name="T19">Les fontaines , quels mythes ? </text:span></text:p>
            <text:p text:style-name="P34">- la grotte de Diane</text:p>
            <text:p text:style-name="P34">- la fontaine de <text:span text:style-name="T19">Neptune</text:span></text:p>
            <text:p text:style-name="P34">- l'Artemis d'Ephèse</text:p>
            <text:p text:style-name="P34">- <text:span text:style-name="T19">la fontaine des dragons des Hespérides</text:span></text:p>
            <text:p text:style-name="P34"/>
          </table:table-cell>
        </table:table-row>
        <table:table-row>
          <table:table-cell table:style-name="Tableau3.A2" office:value-type="string">
            <text:p text:style-name="P21"/>
            <text:p text:style-name="P21">Le Vatican</text:p>
            <text:p text:style-name="P21">La Basilique Saint-Pierre</text:p>
            <text:p text:style-name="P21"/>
          </table:table-cell>
          <table:table-cell table:style-name="Tableau3.B2" office:value-type="string">
            <text:p text:style-name="P24"/>
            <text:p text:style-name="P24"><text:span text:style-name="T6">Vatican</text:span><text:span text:style-name="T10"> </text:span>Depuis quand les papes y sont-ils installés ? <text:s/>Date de création de l’État du Vatican ? Taille et population ? Règles et secrets ? Quelles œuvres célèbres appartiennent au Vatican ? </text:p>
            <text:p text:style-name="P24"><text:span text:style-name="T6">Basilique </text:span>Qui est Saint-Pierre ? Date de construction de la 1ère église ? Et après ? Quels artistes ont participé à la construction ? Dimensions ? Capacité ? Le disque de porphyre rouge ? La pietà de Michel-Ange ? Le baldaquin ? La statue de Saint-Pierre et son pied droit ? </text:p>
            <text:p text:style-name="P24"/>
          </table:table-cell>
        </table:table-row>
        <table:table-row>
          <table:table-cell table:style-name="Tableau3.A2" office:value-type="string">
            <text:p text:style-name="P28"/>
            <text:p text:style-name="P28"><text:span text:style-name="T20">Les Fontaines de </text:span>l<text:span text:style-name="T4">a place Navone </text:span><text:span text:style-name="T8">et </text:span><text:span text:style-name="T4">la fontaine de Trevi</text:span></text:p>
          </table:table-cell>
          <table:table-cell table:style-name="Tableau3.B2" office:value-type="string">
            <text:p text:style-name="P25"/>
            <text:p text:style-name="P25"><text:span text:style-name="T8">PLACE NAVONE </text:span><text:span text:style-name="T20">: </text:span>Quelles est sa forme ? A quoi servait-elle à l'origine ? Évolution de son nom ? Qui est Sainte-Agnès ? Nom des 3 fontaines ? Précisions sur la fontaine aux 4 fleuves ?</text:p>
            <text:p text:style-name="P25"><text:span text:style-name="T8">TREVI </text:span><text:span text:style-name="T20">: </text:span>Origine ? Étymologie ? Date de construction et durée des travaux ? Architecte ? Statues ? <text:s/>Tradition pièce et récupération par l'état italien ?</text:p>
            <text:p text:style-name="P25"/>
          </table:table-cell>
        </table:table-row>
        <table:table-row>
          <table:table-cell table:style-name="Tableau3.A2" office:value-type="string">
            <text:p text:style-name="P21"/>
            <text:p text:style-name="P21">Le Vésuve et les Enfers</text:p>
          </table:table-cell>
          <table:table-cell table:style-name="Tableau3.B2" office:value-type="string">
            <text:p text:style-name="P24"/>
            <text:p text:style-name="P24">Dimensions du Vésuve ? Caractéristiques ? Activité au cours des siècles ? Lien avec Hercule ? <text:span text:style-name="T20">Quel </text:span>Danger pour la ville de Naples ? </text:p>
            <text:p text:style-name="P34">- <text:span text:style-name="T20">pourquoi l'appelle-t-on la </text:span>prison de <text:span text:style-name="T20">M</text:span>imas ? </text:p>
            <text:p text:style-name="P29">- <text:s/><text:span text:style-name="T20">Les champs Phlégréens : Qu'est ce que c'est ? </text:span>Qu'est-ce que la solfatare ? <text:span text:style-name="T20">Où se situait d'après les Romains, l'</text:span>entrée des Enfers ?</text:p>
            <text:p text:style-name="P29"/>
          </table:table-cell>
        </table:table-row>
        <table:table-row>
          <table:table-cell table:style-name="Tableau3.A2" office:value-type="string">
            <text:p text:style-name="P23">La ville de Naples</text:p>
          </table:table-cell>
          <table:table-cell table:style-name="Tableau3.B2" office:value-type="string">
            <text:p text:style-name="P30">- Origine grecque ? Naples et Campanie romaine ? Quels atouts ? </text:p>
            <text:p text:style-name="P30">- Naples moderne : taille ? Population ? Dangers ? Carrières de pierre ? </text:p>
            <text:p text:style-name="P30">Atouts et problèmes ? Sous sols de Naples ? </text:p>
            <text:p text:style-name="P30"/>
          </table:table-cell>
        </table:table-row>
      </table:table>
      <text:p text:style-name="P5"/>
      <text:p text:style-name="P3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Béatrice Gauvin</meta:initial-creator>
    <meta:creation-date>2012-02-06T19:35:38.54</meta:creation-date>
    <dc:date>2018-04-18T18:32:18.360000000</dc:date>
    <meta:editing-duration>PT16H6M29S</meta:editing-duration>
    <meta:editing-cycles>35</meta:editing-cycles>
    <meta:generator>LibreOffice/4.3.2.2$Windows_x86 LibreOffice_project/edfb5295ba211bd31ad47d0bad0118690f76407d</meta:generator>
    <meta:document-statistic meta:table-count="3" meta:image-count="0" meta:object-count="0" meta:page-count="4" meta:paragraph-count="60" meta:word-count="951" meta:character-count="5334" meta:non-whitespace-character-count="4408"/>
  </office:meta>
</office:document-meta>
</file>