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nsolas" svg:font-family="Consolas" style:font-family-generic="swiss"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46cm" fo:margin-left="0.028cm" fo:margin-right="0.004cm" table:align="margins"/>
    </style:style>
    <style:style style:name="Tableau1.A" style:family="table-column">
      <style:table-column-properties style:column-width="9.523cm" style:rel-column-width="32767*"/>
    </style:style>
    <style:style style:name="Tableau1.B" style:family="table-column">
      <style:table-column-properties style:column-width="9.523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5" style:family="table">
      <style:table-properties style:width="19.078cm" table:align="margins"/>
    </style:style>
    <style:style style:name="Tableau5.A" style:family="table-column">
      <style:table-column-properties style:column-width="7.578cm" style:rel-column-width="26029*"/>
    </style:style>
    <style:style style:name="Tableau5.B" style:family="table-column">
      <style:table-column-properties style:column-width="11.501cm" style:rel-column-width="39506*"/>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P1"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Comic Sans MS" fo:font-size="11pt" style:font-size-asian="11pt" style:font-size-complex="11pt"/>
    </style:style>
    <style:style style:name="P4" style:family="paragraph" style:parent-style-name="Standard">
      <style:paragraph-properties fo:text-align="justify" style:justify-single-word="false"/>
      <style:text-properties style:font-name="Comic Sans MS" fo:font-size="11pt" style:font-size-asian="11pt" style:font-size-complex="11pt"/>
    </style:style>
    <style:style style:name="P5"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Comic Sans MS" fo:font-size="11pt"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Comic Sans MS" fo:font-size="11pt"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Comic Sans MS" fo:font-size="13pt" fo:font-weight="bold" style:font-size-asian="13pt" style:font-weight-asian="bold" style:font-size-complex="13pt" style:font-weight-complex="bold"/>
    </style:style>
    <style:style style:name="P9" style:family="paragraph" style:parent-style-name="Table_20_Contents">
      <style:paragraph-properties fo:text-align="start" style:justify-single-word="false"/>
      <style:text-properties style:font-name="Comic Sans MS" fo:font-size="11pt" style:font-size-asian="11pt" style:font-size-complex="11pt"/>
    </style:style>
    <style:style style:name="P10" style:family="paragraph" style:parent-style-name="Table_20_Contents">
      <style:paragraph-properties fo:line-height="150%" fo:text-align="start" style:justify-single-word="false"/>
      <style:text-properties style:font-name="Comic Sans MS" fo:font-size="11pt" style:font-size-asian="11pt" style:font-size-complex="11pt"/>
    </style:style>
    <style:style style:name="P11" style:family="paragraph" style:parent-style-name="Table_20_Contents">
      <style:paragraph-properties fo:text-align="justify" style:justify-single-word="false"/>
      <style:text-properties style:font-name="Comic Sans MS" fo:font-size="11pt" style:font-size-asian="11pt" style:font-size-complex="11pt"/>
    </style:style>
    <style:style style:name="P12" style:family="paragraph" style:parent-style-name="Table_20_Contents">
      <style:paragraph-properties fo:text-align="start" style:justify-single-word="false"/>
      <style:text-properties style:font-name="Comic Sans MS" fo:font-size="11pt" fo:font-weight="bold" style:font-size-asian="11pt" style:font-weight-asian="bold" style:font-size-complex="11pt" style:font-weight-complex="bold"/>
    </style:style>
    <style:style style:name="P13" style:family="paragraph" style:parent-style-name="Table_20_Contents">
      <style:paragraph-properties fo:line-height="150%" fo:text-align="start" style:justify-single-word="false"/>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14" style:family="paragraph" style:parent-style-name="Table_20_Contents">
      <style:paragraph-properties fo:line-height="150%" fo:text-align="justify" style:justify-single-word="false"/>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15" style:family="paragraph" style:parent-style-name="Table_20_Contents">
      <style:paragraph-properties fo:line-height="150%"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Table_20_Contents">
      <style:paragraph-properties fo:text-align="start" style:justify-single-word="false"/>
      <style:text-properties style:font-name="Comic Sans MS" fo:font-size="12pt" style:font-size-asian="12pt" style:font-size-complex="12pt"/>
    </style:style>
    <style:style style:name="P17" style:family="paragraph" style:parent-style-name="Table_20_Contents">
      <style:paragraph-properties fo:line-height="150%" fo:text-align="start" style:justify-single-word="false"/>
      <style:text-properties style:font-name="Comic Sans MS" fo:font-size="12pt" style:font-size-asian="12pt" style:font-size-complex="12pt"/>
    </style:style>
    <style:style style:name="P18" style:family="paragraph" style:parent-style-name="Table_20_Contents">
      <style:paragraph-properties fo:line-height="150%" fo:text-align="start" style:justify-single-word="false"/>
      <style:text-properties style:font-name="Comic Sans MS" fo:font-size="12pt" style:text-underline-style="none" fo:font-weight="bold" style:font-size-asian="12pt" style:font-weight-asian="bold" style:font-size-complex="12pt" style:font-weight-complex="bold"/>
    </style:style>
    <style:style style:name="P19" style:family="paragraph" style:parent-style-name="Table_20_Contents">
      <style:paragraph-properties fo:text-align="start" style:justify-single-word="false"/>
      <style:text-properties style:font-name="Comic Sans MS" fo:font-size="13pt" fo:font-weight="bold" style:font-size-asian="13pt" style:font-weight-asian="bold" style:font-size-complex="13pt" style:font-weight-complex="bold"/>
    </style:style>
    <style:style style:name="P20" style:family="paragraph" style:parent-style-name="Table_20_Contents">
      <style:paragraph-properties fo:text-align="center" style:justify-single-word="false"/>
      <style:text-properties style:font-name="Comic Sans MS" fo:font-size="13pt" fo:font-weight="bold" style:font-size-asian="13pt" style:font-weight-asian="bold" style:font-size-complex="13pt" style:font-weight-complex="bold"/>
    </style:style>
    <style:style style:name="P21" style:family="paragraph" style:parent-style-name="Table_20_Contents">
      <style:paragraph-properties fo:text-align="justify" style:justify-single-word="false"/>
      <style:text-properties style:font-name="Comic Sans MS"/>
    </style:style>
    <style:style style:name="P22" style:family="paragraph" style:parent-style-name="Table_20_Contents">
      <style:paragraph-properties fo:text-align="start" style:justify-single-word="false"/>
      <style:text-properties style:font-name="Comic Sans MS" fo:font-size="9pt" style:font-size-asian="9pt" style:font-size-complex="9pt"/>
    </style:style>
    <style:style style:name="P23" style:family="paragraph" style:parent-style-name="Table_20_Contents">
      <style:paragraph-properties fo:text-align="start" style:justify-single-word="false"/>
      <style:text-properties fo:font-size="11pt" style:font-size-asian="11pt" style:font-size-complex="11pt"/>
    </style:style>
    <style:style style:name="P24"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25" style:family="paragraph" style:parent-style-name="Table_20_Contents">
      <style:paragraph-properties fo:text-align="start" style:justify-single-word="false"/>
      <style:text-properties fo:font-size="12pt" style:font-size-asian="12pt" style:font-size-complex="12pt"/>
    </style:style>
    <style:style style:name="P26" style:family="paragraph" style:parent-style-name="Table_20_Contents">
      <style:paragraph-properties fo:line-height="150%" fo:text-align="start" style:justify-single-word="false"/>
    </style:style>
    <style:style style:name="P27" style:family="paragraph" style:parent-style-name="Text_20_body">
      <style:text-properties fo:font-size="11pt" style:font-size-asian="11pt" style:font-size-complex="11pt"/>
    </style:style>
    <style:style style:name="P28" style:family="paragraph" style:parent-style-name="Standard">
      <style:paragraph-properties fo:text-align="start" style:justify-single-word="false"/>
      <style:text-properties style:font-name="Comic Sans MS" fo:font-size="11pt" fo:font-weight="bold" style:font-size-asian="11pt" style:font-weight-asian="bold" style:font-size-complex="11pt" style:font-weight-complex="bold"/>
    </style:style>
    <style:style style:name="P29" style:family="paragraph" style:parent-style-name="Standard">
      <style:paragraph-properties fo:text-align="start" style:justify-single-word="false"/>
      <style:text-properties style:font-name="Comic Sans MS" fo:font-size="11pt" style:font-size-asian="11pt" style:font-size-complex="11pt"/>
    </style:style>
    <style:style style:name="P30" style:family="paragraph" style:parent-style-name="Table_20_Contents">
      <style:paragraph-properties fo:line-height="150%"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1" style:family="paragraph" style:parent-style-name="Table_20_Contents">
      <style:paragraph-properties fo:line-height="150%" fo:text-align="start" style:justify-single-word="false"/>
      <style:text-properties style:font-name="Comic Sans MS" fo:font-size="11pt" style:text-underline-style="none" fo:font-weight="normal" style:font-size-asian="11pt" style:font-weight-asian="normal" style:font-size-complex="11pt" style:font-weight-complex="normal"/>
    </style:style>
    <style:style style:name="P32" style:family="paragraph" style:parent-style-name="Table_20_Contents">
      <style:paragraph-properties fo:line-height="150%" fo:text-align="start" style:justify-single-word="false"/>
      <style:text-properties style:font-name="Comic Sans MS" fo:font-size="11pt" style:text-underline-style="none" fo:font-weight="normal" style:font-name-asian="Consolas" style:font-size-asian="11pt" style:font-weight-asian="normal" style:font-name-complex="Consolas" style:font-size-complex="11pt" style:font-weight-complex="normal"/>
    </style:style>
    <style:style style:name="P33" style:family="paragraph" style:parent-style-name="Table_20_Contents">
      <style:paragraph-properties fo:line-height="150%" fo:text-align="center" style:justify-single-word="false"/>
      <style:text-properties style:font-name="Comic Sans MS" fo:font-size="11pt" style:text-underline-style="none" fo:font-weight="bold" style:font-size-asian="11pt" style:font-weight-asian="bold" style:font-size-complex="11pt" style:font-weight-complex="bold"/>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style:text-underline-style="solid" style:text-underline-width="auto" style:text-underline-color="font-color" fo:font-weight="bold" style:font-weight-asian="bold" style:font-weight-complex="bold"/>
    </style:style>
    <style:style style:name="T4" style:family="text">
      <style:text-properties style:font-name="Comic Sans MS" fo:font-weight="bold" style:font-weight-asian="bold" style:font-weight-complex="bold"/>
    </style:style>
    <style:style style:name="T5" style:family="text">
      <style:text-properties style:font-name="Comic Sans MS" style:text-underline-style="none"/>
    </style:style>
    <style:style style:name="T6" style:family="text">
      <style:text-properties style:font-name="Comic Sans MS" style:text-underline-style="none" style:font-name-asian="Consolas" style:font-name-complex="Consolas"/>
    </style:style>
    <style:style style:name="T7" style:family="text">
      <style:text-properties style:font-name="Comic Sans MS" fo:font-size="11pt" style:font-size-asian="11pt" style:font-size-complex="11pt"/>
    </style:style>
    <style:style style:name="T8" style:family="text">
      <style:text-properties style:font-name="Comic Sans MS" fo:font-size="11pt" fo:font-weight="bold" style:font-size-asian="11pt" style:font-weight-asian="bold" style:font-size-complex="11pt" style:font-weight-complex="bold"/>
    </style:style>
    <style:style style:name="T9" style:family="text">
      <style:text-properties style:font-name="Comic Sans MS" fo:font-size="13pt" fo:font-weight="bold" style:font-size-asian="13pt" style:font-weight-asian="bold" style:font-size-complex="13pt" style:font-weight-complex="bold"/>
    </style:style>
    <style:style style:name="T10" style:family="text">
      <style:text-properties style:font-name="Comic Sans MS" fo:font-size="13pt" fo:font-weight="normal" style:font-size-asian="13pt" style:font-weight-asian="normal" style:font-size-complex="13pt" style:font-weight-complex="normal"/>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1pt" style:font-size-asian="11pt"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background-color="transparent" loext:char-shading-value="0" style:font-size-asian="11pt" style:font-size-complex="11pt"/>
    </style:style>
    <style:style style:name="T1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weight="normal" style:font-weight-asian="normal" style:font-weight-complex="normal"/>
    </style:style>
    <style:style style:name="T20" style:family="text">
      <style:text-properties fo:font-style="italic" style:font-style-asian="italic" style:font-style-complex="italic"/>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size="16pt" style:font-size-asian="16pt" style:font-size-complex="16pt"/>
    </style:style>
    <style:style style:name="T24" style:family="text">
      <style:text-properties style:font-name="Consolas" style:text-underline-style="none" style:font-name-asian="Consolas" style:font-name-complex="Consolas"/>
    </style:style>
    <style:style style:name="T25" style:family="text">
      <style:text-properties style:font-name="Consolas" fo:font-size="14pt" style:text-underline-style="none" style:font-name-asian="Consolas" style:font-size-asian="14pt" style:font-name-complex="Consolas" style:font-size-complex="14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RID </text:p>
      <text:p text:style-name="P2"><text:s text:c="31"/>DU 13 AU 19 MAI 2018</text:p>
      <text:p text:style-name="P27"/>
      <table:table table:name="Tableau1" table:style-name="Tableau1">
        <table:table-column table:style-name="Tableau1.A"/>
        <table:table-column table:style-name="Tableau1.B"/>
        <table:table-row>
          <table:table-cell table:style-name="Tableau1.A1" office:value-type="string">
            <text:p text:style-name="P9"><text:s text:c="5"/></text:p>
            <text:p text:style-name="P24"><text:span text:style-name="T2">DEPART</text:span><text:span text:style-name="T1">: DIMANCHE 13 MAI 2018</text:span></text:p>
            <text:p text:style-name="P25"><text:span text:style-name="T4">RDV: </text:span><text:span text:style-name="T3">19H30</text:span><text:span text:style-name="T4"> devant le collège <text:s text:c="2"/></text:span><text:span text:style-name="T1"><text:s text:c="4"/></text:span></text:p>
            <text:p text:style-name="P16"/>
            <text:p text:style-name="P24"><text:span text:style-name="T2">RETOUR</text:span><text:span text:style-name="T5">: VENDREDI 19 MAI 2018 <text:s text:c="6"/></text:span></text:p>
            <text:p text:style-name="P25"><text:span text:style-name="T4">VERS 7H45 devant le collège <text:s text:c="6"/></text:span><text:span text:style-name="T1"><text:s text:c="74"/></text:span><text:s/><text:span text:style-name="T1"><text:s text:c="2"/></text:span></text:p>
            <text:p text:style-name="P16"><text:s text:c="10"/></text:p>
            <text:p text:style-name="P9"><text:s text:c="85"/></text:p>
            <text:p text:style-name="P9"/>
          </table:table-cell>
          <table:table-cell table:style-name="Tableau1.B1" office:value-type="string">
            <text:p text:style-name="P23"><text:s text:c="11"/><draw:frame draw:style-name="fr1" draw:name="images1" text:anchor-type="as-char" svg:width="7.207cm" svg:height="6.498cm" draw:z-index="0"><draw:image xlink:href="http://www.avenir-voyage.com/wp-content/uploads/2017/03/espagne-carte1.jpg" xlink:type="simple" xlink:show="embed" xlink:actuate="onLoad"/></draw:frame></text:p>
          </table:table-cell>
        </table:table-row>
      </table:table>
      <text:p text:style-name="P3"/>
      <text:p text:style-name="P8">Programme prévu :</text:p>
      <text:p text:style-name="P8"/>
      <text:p text:style-name="P11"><text:span text:style-name="T13">Dimanche 13 mai 2018 :</text:span> Rendez-Vous au collège Gérard Philipe à <text:span text:style-name="T11">19h30. </text:span>Départ à 20h15</text:p>
      <text:p text:style-name="P11">Prévoir un oreiller et une couverture qui resteront dans le bus.</text:p>
      <text:p text:style-name="P11"/>
      <text:p text:style-name="P11"><text:span text:style-name="T13">Lundi 14 mai 2018 :</text:span><text:span text:style-name="T11"> </text:span>Arrivée prévue à Madrid à 09h00. </text:p>
      <text:p text:style-name="P21"><text:span text:style-name="T14">Le matin à 10h00, <text:s/></text:span><text:span text:style-name="Strong_20_Emphasis"><text:span text:style-name="T14">initiation à la danse Hip Hop</text:span></text:span><text:span text:style-name="Strong_20_Emphasis"><text:span text:style-name="T15"> (à l'Institut Français).</text:span></text:span><text:span text:style-name="T15"> </text:span><text:span text:style-name="T14">Puis déjeuner (à votre charge) à la gare de Atocha.</text:span></text:p>
      <text:p text:style-name="P21"><text:span text:style-name="T14">Après-midi, 14h : </text:span><text:span text:style-name="Strong_20_Emphasis"><text:span text:style-name="T14">visite libre du musée Reina Sofia.</text:span></text:span><text:span text:style-name="Strong_20_Emphasis"><text:span text:style-name="T15">Puis</text:span></text:span><text:span text:style-name="Strong_20_Emphasis"><text:span text:style-name="T14"> promenade dans le parc du retiro</text:span></text:span><text:span text:style-name="T14">. </text:span></text:p>
      <text:p text:style-name="P11">Transfert vers votre lieu d'hébergement. Installation, dîner et nuit dans les familles hôtesses.</text:p>
      <text:p text:style-name="P11"/>
      <text:p text:style-name="P21"><text:span text:style-name="T18">Mardi 15 mai 2018 :</text:span><text:span text:style-name="T16"> </text:span><text:span text:style-name="T14">Alcalá de Henares / Toledo</text:span></text:p>
      <text:p text:style-name="P21"><text:span text:style-name="T14">Matin, découverte libre de la ville à pied et visite de la maison natale de Cervantes. </text:span><text:span text:style-name="T16">D</text:span><text:span text:style-name="Strong_20_Emphasis"><text:span text:style-name="T14">éjeuner dans une Granja escuela.</text:span></text:span></text:p>
      <text:p text:style-name="P21"><text:span text:style-name="T14">Après midi, découverte du monde des chevaux : soins, ferrage... En fin de journée </text:span><text:span text:style-name="Strong_20_Emphasis"><text:span text:style-name="T14">spectacle médiéval ou western</text:span></text:span><text:span text:style-name="T14">. Dîner et nuit dans les familles hôtesses.</text:span></text:p>
      <text:p text:style-name="P4"/>
      <text:p text:style-name="P4"><text:span text:style-name="T13">Mercredi 16 mai 2018 :</text:span> Toledo / <text:s/>Alcalá de Henares</text:p>
      <text:p text:style-name="P4">Matin, visite de la ville en passant par la <text:span text:style-name="Strong_20_Emphasis">mezquita Cristo de la Luz</text:span>, , la <text:span text:style-name="Strong_20_Emphasis">synagogue El Transito</text:span>,<text:span text:style-name="Emphasis"> </text:span>et du <text:span text:style-name="Strong_20_Emphasis">musée Sefardí</text:span>. Après-midi, visite libre du musée <text:span text:style-name="Strong_20_Emphasis">Santa María la Blanca, </text:span>installé dans un ancien lieu de culte juif puis catholique.</text:p>
      <text:p text:style-name="P21"><text:span text:style-name="T14"><text:s/>En fin de journée, </text:span><text:span text:style-name="Strong_20_Emphasis"><text:span text:style-name="T14">dégustation d'un chocolate con churros</text:span></text:span><text:span text:style-name="T14">.</text:span></text:p>
      <text:p text:style-name="P4"> Dîner et nuit en famille. </text:p>
      <text:p text:style-name="P4"/>
      <text:p text:style-name="P4"><text:span text:style-name="T13">Jeudi 17 mai 2018 :</text:span> Madrid</text:p>
      <text:p text:style-name="P21"><text:span text:style-name="T14"><text:s/>Le matin, découverte du quartier de Malasaña et activité Street Art <text:s/>(découverte de l'art urbain madrilène qui anime les quartiers de la Movida). Après-midi, découverte de la ville grâce à un jeu de pistes</text:span><text:span text:style-name="Strong_20_Emphasis"><text:span text:style-name="T14">.</text:span></text:span><text:span text:style-name="Strong_20_Emphasis"><text:span text:style-name="T17"> </text:span></text:span></text:p>
      <text:p text:style-name="P11">Rendez-vous avec votre conducteur à 19h00 et départ vers la France. <text:span text:style-name="T12">Dîner pique-nique</text:span> en cours de route. </text:p>
      <text:p text:style-name="P4"/>
      <text:p text:style-name="P4"/>
      <text:p text:style-name="P3"/>
      <text:p text:style-name="P3"/>
      <text:p text:style-name="P3"/>
      <text:p text:style-name="P3"/>
      <text:p text:style-name="P3"/>
      <text:p text:style-name="P3"/>
      <text:p text:style-name="P3"/>
      <text:p text:style-name="P3"/>
      <text:p text:style-name="P3"/>
      <text:p text:style-name="P3"/>
      <table:table table:name="Tableau5" table:style-name="Tableau5">
        <table:table-column table:style-name="Tableau5.A"/>
        <table:table-column table:style-name="Tableau5.B"/>
        <text:soft-page-break/>
        <table:table-row>
          <table:table-cell table:style-name="Tableau5.A1" office:value-type="string">
            <text:p text:style-name="P20">PREVOIR DANS LA VALISE</text:p>
            <text:p text:style-name="P19"/>
            <text:p text:style-name="P26"><text:span text:style-name="T10">O</text:span><text:span text:style-name="T9"> </text:span><text:span text:style-name="T7">Vêtements, chaussures </text:span><text:span text:style-name="T8">très</text:span><text:span text:style-name="T7"> confortables et chaussettes en coton (prévoir des rechanges pour chaque jour)</text:span></text:p>
            <text:p text:style-name="P26"><text:span text:style-name="T7">O Affaires de toilette <text:s text:c="17"/></text:span></text:p>
            <text:p text:style-name="P26"><text:span text:style-name="T7">O Serviette de toilette</text:span></text:p>
            <text:p text:style-name="P26"><text:span text:style-name="T7">O Un pyjama (tenue correcte) <text:s text:c="8"/></text:span></text:p>
            <text:p text:style-name="P10">O Un sac pour le linge sale</text:p>
            <text:p text:style-name="P17"/>
            <text:p text:style-name="P16"/>
            <text:p text:style-name="P16"/>
            <text:p text:style-name="P16">Cette valise restera dans la soute du bus le premier jour.</text:p>
          </table:table-cell>
          <table:table-cell table:style-name="Tableau5.B1" office:value-type="string">
            <text:p text:style-name="P20">PREVOIR DANS UN SAC A DOS</text:p>
            <text:p text:style-name="P20"/>
            <text:p text:style-name="P10"><text:span text:style-name="T19">O </text:span>Carte d'identité + carte européenne d'assurance maladie</text:p>
            <text:p text:style-name="P10">O Argent de poche ( à votre convenance mais dans la limite du raisonnable)</text:p>
            <text:p text:style-name="P10">O Une petite trousse de toilette pour le matin ( brosse à dents, dentifrice, lingettes...)</text:p>
            <text:p text:style-name="P10">O Médicaments contre le mal des transports ( facultatif)</text:p>
            <text:p text:style-name="P10">O Crème solaire, chapeau / casquette</text:p>
            <text:p text:style-name="P10">O Le traitement et / ou médicaments en cours + <text:span text:style-name="T12">ordonnance</text:span></text:p>
            <text:p text:style-name="P10">O Des gâteaux secs, une bouteille d'eau + le pique-nique du lundi midi. </text:p>
            <text:p text:style-name="P10">O Un crayon à papier + deux crayons de couleur (jaune et rouge) pour le carnet de voyage</text:p>
          </table:table-cell>
        </table:table-row>
      </table:table>
      <text:p text:style-name="P3"/>
      <text:p text:style-name="P28">PENDANT LE VOYAGE</text:p>
      <text:p text:style-name="P28"/>
      <text:p text:style-name="P7">1/ CARNET DE VOYAGE</text:p>
      <text:p text:style-name="P4">Les élèves profiteront de ce voyage pédagogique pour développer leurs connaissances et leur culture. Ils devront consacrer un peu de temps chaque jour à la tenue de leur carnet de voyage. Pour cela ils devront être attentifs aux explications de leurs professeurs et des guides afin de le compléter. <text:s/>Le carnet leur permettra aussi de noter des impressions, de collecter des souvenirs. </text:p>
      <text:p text:style-name="P4"/>
      <text:p text:style-name="P6">2/ TELEPHONE</text:p>
      <text:p text:style-name="P4">Le téléphone est toléré dans le bus dans la limite d'une utilisation respectueuse de tous. Pendant les visites, le téléphone se limite à la fonction photo. En cas de manquement, le règlement du collège s'applique et le téléphone est confisqué.</text:p>
      <text:p text:style-name="P5"/>
      <text:p text:style-name="P6">3/ REGLES DE VIE</text:p>
      <text:p text:style-name="P4">Un voyage scolaire est l'occasion d'acquérir de l'autonomie et de la maturité, dans un respect mutuel. Nous ne ferons pas la liste des choses interdites qui relèvent du bon sens et qui sont les mêmes que sur le temps scolaire. Merci d'en discuter avec votre enfant afin que tout se passe bien. Tout manquement au règlement intérieur sera sanctionné à l'arrivée. De façon exceptionnelle, l'élève pourra être exclu lors du séjour et rapatrié aux frais de la famille. Si il y a dégradation matérielle des biens, l'assurance responsabilité civile des parents devra fonctionner. </text:p>
      <text:p text:style-name="P4"/>
      <text:p text:style-name="P4">4/ MEDICAMENTS</text:p>
      <text:p text:style-name="P4">Si votre enfant est malade en bus, prévoyez des cachets (type homéopathie <text:span text:style-name="T20">cocculine</text:span>) pour son confort ainsi qu'un sac plastique et des lingettes. Si il a un traitement particulier, ce sera sous sa responsabilité et il lui faudra penser à emmener son ordonnance. </text:p>
      <text:p text:style-name="P4"/>
      <text:p text:style-name="P12">POUR AVOIR DES NOUVELLES DE VOTRE ENFANT</text:p>
      <text:p text:style-name="P9"/>
      <text:p text:style-name="P10">→ Pour téléphoner en <text:span text:style-name="T11">Espagne</text:span> sur un fixe: <text:s/>00 34 <text:s/>+ n° de téléphone sans le 0 </text:p>
      <text:p text:style-name="P10">→ Pour téléphoner en <text:span text:style-name="T11">France</text:span> sur un fixe: <text:s/>00 33 + n° de téléphone sans le 0 </text:p>
      <text:p text:style-name="P18"/>
      <text:p text:style-name="P18">4ème..........................................</text:p>
      <text:p text:style-name="P18">NOM.............................................PRENOM...........................................</text:p>
      <text:p text:style-name="P18"/>
      <text:p text:style-name="P15"><text:span text:style-name="T23">/!\</text:span><text:span text:style-name="T21"> <text:s/></text:span><text:span text:style-name="T22">Nous attirons votre attention sur le fait qu'un enfant n'étant pas en possession de sa carte </text:span><text:soft-page-break/><text:span text:style-name="T22">d'identité valide ou de son passeport valide le jour du départ </text:span><text:span text:style-name="T19">ne participera pas au voyage</text:span><text:span text:style-name="T22">.</text:span></text:p>
      <text:p text:style-name="P22"/>
      <text:p text:style-name="P15"><text:span text:style-name="T23">/!\</text:span><text:span text:style-name="T21"> </text:span><text:span text:style-name="T22">Veillez à ce que les enfants n'emportent pas d'objets de valeur. Tout leur matériel sera sous leur entière responsabilité.</text:span></text:p>
      <text:p text:style-name="P15"/>
      <text:p text:style-name="P30">---------------------------------------------------------------------------------------------------------------------</text:p>
      <text:p text:style-name="P33">AUTORISATION DE DROIT A L'IMAGE</text:p>
      <text:p text:style-name="P33"/>
      <text:p text:style-name="P31">Pendant le voyage, votre enfant est susceptible d'être filmé ou photographié pour réaliser un article sur le site du collège ou autre activité.</text:p>
      <text:p text:style-name="P31">Je soussigné(e)..............................................................................................................père, mère, tuteur</text:p>
      <text:p text:style-name="P31">de l'élève.................................................................................................., en classe de 4ème.............................................</text:p>
      <text:p text:style-name="P31">au collège Gérard Philipe de Niort,</text:p>
      <text:p text:style-name="P14"><text:span text:style-name="T25">O</text:span><text:span text:style-name="T24"> </text:span><text:span text:style-name="T6">autorise le collège Gérard Philipe, dans le cadre du voyage en Espagne, <text:s/>à photographier, faire photographier ou filmer l'enfant et à diffuser les photos et vidéos réalisées à cette occasion sur son site internet</text:span></text:p>
      <text:p text:style-name="P13"><text:span text:style-name="T25">O </text:span><text:span text:style-name="T6">n'autorise pas</text:span></text:p>
      <text:p text:style-name="P32"/>
      <text:p text:style-name="P32"><text:tab/><text:tab/>Fait à Niort, le........................................................... Siganture du ou des représentants lég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nsolas" svg:font-family="Consolas" style:font-family-generic="swiss"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26cm" fo:margin-bottom="0.347cm" fo:margin-left="0.794cm" fo:margin-right="1.12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14:21:29.94</meta:creation-date>
    <dc:date>2018-04-30T17:22:24.076756941</dc:date>
    <meta:editing-duration>PT1H25M51S</meta:editing-duration>
    <meta:editing-cycles>9</meta:editing-cycles>
    <meta:generator>LibreOffice/5.1.6.2$Linux_X86_64 LibreOffice_project/10m0$Build-2</meta:generator>
    <meta:document-statistic meta:table-count="2" meta:image-count="1" meta:object-count="0" meta:page-count="3" meta:paragraph-count="68" meta:word-count="889" meta:character-count="5991" meta:non-whitespace-character-count="4873"/>
  </office:meta>
</office:document-meta>
</file>