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Serif1" svg:font-family="'Liberation Serif'" style:font-family-generic="roman"/>
    <style:font-face style:name="Times" svg:font-family="Time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font-size="8pt" officeooo:rsid="003b3534" officeooo:paragraph-rsid="003b3534" style:font-size-asian="8pt" style:font-size-complex="8pt"/>
    </style:style>
    <style:style style:name="P2" style:family="paragraph" style:parent-style-name="Standard">
      <style:text-properties officeooo:rsid="001343a9" officeooo:paragraph-rsid="001343a9"/>
    </style:style>
    <style:style style:name="P3" style:family="paragraph" style:parent-style-name="Standard">
      <style:paragraph-properties fo:text-align="center" style:justify-single-word="false"/>
      <style:text-properties fo:text-transform="uppercase" fo:font-size="14pt" fo:font-weight="bold" officeooo:rsid="001343a9" officeooo:paragraph-rsid="0023693f" style:font-size-asian="14pt" style:font-weight-asian="bold" style:font-size-complex="14pt" style:font-weight-complex="bold"/>
    </style:style>
    <style:style style:name="P4" style:family="paragraph" style:parent-style-name="Standard">
      <style:paragraph-properties fo:margin-left="0cm" fo:margin-right="0cm" fo:text-indent="1cm" style:auto-text-indent="false"/>
      <style:text-properties fo:font-weight="bold" officeooo:rsid="0013f503" officeooo:paragraph-rsid="00195015" style:font-weight-asian="bold" style:font-weight-complex="bold"/>
    </style:style>
    <style:style style:name="P5" style:family="paragraph" style:parent-style-name="Standard">
      <style:paragraph-properties fo:margin-left="0cm" fo:margin-right="0cm" fo:margin-top="0.499cm" fo:margin-bottom="0cm" loext:contextual-spacing="false" fo:text-indent="1cm" style:auto-text-indent="false"/>
      <style:text-properties officeooo:rsid="0013f503" officeooo:paragraph-rsid="0013f503"/>
    </style:style>
    <style:style style:name="P6" style:family="paragraph" style:parent-style-name="Standard">
      <style:paragraph-properties fo:margin-left="0cm" fo:margin-right="0cm" fo:margin-top="0.499cm" fo:margin-bottom="0cm" loext:contextual-spacing="false" fo:text-indent="1cm" style:auto-text-indent="false"/>
      <style:text-properties officeooo:rsid="0013f503" officeooo:paragraph-rsid="00260529"/>
    </style:style>
    <style:style style:name="P7" style:family="paragraph" style:parent-style-name="Standard">
      <style:paragraph-properties fo:margin-left="0cm" fo:margin-right="0cm" fo:margin-top="0.499cm" fo:margin-bottom="0cm" loext:contextual-spacing="false" fo:text-indent="1cm" style:auto-text-indent="false"/>
      <style:text-properties fo:font-weight="bold" officeooo:rsid="001e36f2" officeooo:paragraph-rsid="00200666" style:font-weight-asian="bold" style:font-weight-complex="bold"/>
    </style:style>
    <style:style style:name="P8" style:family="paragraph" style:parent-style-name="Standard">
      <style:paragraph-properties fo:margin-left="0cm" fo:margin-right="0cm" fo:margin-top="0cm" fo:margin-bottom="0cm" loext:contextual-spacing="false" fo:text-indent="1cm" style:auto-text-indent="false"/>
      <style:text-properties officeooo:rsid="0013f503" officeooo:paragraph-rsid="00260529"/>
    </style:style>
    <style:style style:name="P9" style:family="paragraph" style:parent-style-name="Standard">
      <style:paragraph-properties fo:margin-left="0cm" fo:margin-right="0cm" fo:margin-top="0cm" fo:margin-bottom="0cm" loext:contextual-spacing="false" fo:text-indent="1cm" style:auto-text-indent="false"/>
      <style:text-properties officeooo:rsid="00241795" officeooo:paragraph-rsid="00241795"/>
    </style:style>
    <style:style style:name="P10" style:family="paragraph" style:parent-style-name="Standard">
      <style:paragraph-properties fo:margin-left="0.101cm" fo:margin-right="0cm" fo:line-height="100%" fo:text-align="justify" style:justify-single-word="false" fo:text-indent="0cm" style:auto-text-indent="false"/>
      <style:text-properties style:font-name="Times" fo:font-size="12pt" fo:font-weight="bold" officeooo:paragraph-rsid="002d4917" style:font-size-asian="12pt" style:font-weight-asian="bold" style:font-name-complex="Times New Roman1" style:font-size-complex="12pt"/>
    </style:style>
    <style:style style:name="P11" style:family="paragraph" style:parent-style-name="Standard">
      <style:paragraph-properties fo:margin-left="0.101cm" fo:margin-right="0cm" fo:line-height="100%" fo:text-align="justify" style:justify-single-word="false" fo:text-indent="1cm" style:auto-text-indent="false"/>
      <style:text-properties style:font-name="Times" fo:font-size="11pt" officeooo:paragraph-rsid="002d4917" style:font-size-asian="11pt" style:font-size-complex="11pt"/>
    </style:style>
    <style:style style:name="P12" style:family="paragraph" style:parent-style-name="Standard" style:master-page-name="">
      <style:paragraph-properties fo:margin-left="0cm" fo:margin-right="0cm" fo:text-indent="1cm" style:auto-text-indent="false" style:page-number="auto"/>
      <style:text-properties officeooo:rsid="00195015" officeooo:paragraph-rsid="00195015"/>
    </style:style>
    <style:style style:name="P13" style:family="paragraph" style:parent-style-name="Standard" style:list-style-name="L1">
      <style:paragraph-properties fo:margin-top="0.499cm" fo:margin-bottom="0cm" loext:contextual-spacing="false"/>
      <style:text-properties fo:font-weight="bold" officeooo:rsid="001e36f2" officeooo:paragraph-rsid="00200666" style:font-weight-asian="bold" style:font-weight-complex="bold"/>
    </style:style>
    <style:style style:name="P14" style:family="paragraph" style:parent-style-name="Standard" style:list-style-name="L1">
      <style:paragraph-properties fo:margin-top="0.499cm" fo:margin-bottom="0cm" loext:contextual-spacing="false"/>
      <style:text-properties fo:font-weight="bold" officeooo:rsid="00200666" officeooo:paragraph-rsid="00200666" style:font-weight-asian="bold" style:font-weight-complex="bold"/>
    </style:style>
    <style:style style:name="P15" style:family="paragraph" style:parent-style-name="Standard" style:list-style-name="L1">
      <style:paragraph-properties fo:margin-top="0.499cm" fo:margin-bottom="0cm" loext:contextual-spacing="false"/>
      <style:text-properties officeooo:paragraph-rsid="00278700"/>
    </style:style>
    <style:style style:name="P16" style:family="paragraph" style:parent-style-name="Standard" style:list-style-name="L1">
      <style:paragraph-properties fo:margin-top="0.499cm" fo:margin-bottom="0cm" loext:contextual-spacing="false"/>
      <style:text-properties fo:font-size="12pt" fo:font-weight="bold" officeooo:rsid="001e36f2" officeooo:paragraph-rsid="00278700" style:font-size-asian="12pt" style:font-weight-asian="bold" style:font-size-complex="12pt" style:font-weight-complex="bold"/>
    </style:style>
    <style:style style:name="P17" style:family="paragraph" style:parent-style-name="Standard" style:list-style-name="L6">
      <style:paragraph-properties fo:margin-top="0.499cm" fo:margin-bottom="0cm" loext:contextual-spacing="false"/>
      <style:text-properties fo:font-size="12pt" fo:font-weight="bold" officeooo:rsid="001e36f2" officeooo:paragraph-rsid="002b393b" style:font-size-asian="12pt" style:font-weight-asian="bold" style:font-size-complex="12pt" style:font-weight-complex="bold"/>
    </style:style>
    <style:style style:name="P18" style:family="paragraph" style:parent-style-name="Standard" style:list-style-name="L2">
      <style:paragraph-properties fo:margin-top="0.199cm" fo:margin-bottom="0cm" loext:contextual-spacing="false"/>
      <style:text-properties fo:font-size="12pt" fo:font-weight="normal" officeooo:rsid="002154df" officeooo:paragraph-rsid="00398968" style:font-size-asian="12pt" style:font-weight-asian="normal" style:font-size-complex="12pt" style:font-weight-complex="normal"/>
    </style:style>
    <style:style style:name="P19" style:family="paragraph" style:parent-style-name="Standard" style:list-style-name="L2">
      <style:paragraph-properties fo:margin-top="0.199cm" fo:margin-bottom="0cm" loext:contextual-spacing="false"/>
      <style:text-properties fo:font-size="12pt" fo:font-weight="normal" officeooo:rsid="00278700" officeooo:paragraph-rsid="00278700" style:font-size-asian="12pt" style:font-weight-asian="normal" style:font-size-complex="12pt" style:font-weight-complex="normal"/>
    </style:style>
    <style:style style:name="P20" style:family="paragraph" style:parent-style-name="Standard" style:list-style-name="L3">
      <loext:graphic-properties draw:fill="none"/>
      <style:paragraph-properties fo:margin-top="0.199cm" fo:margin-bottom="0cm" loext:contextual-spacing="false" fo:background-color="transparent"/>
      <style:text-properties fo:font-size="12pt" officeooo:rsid="001343a9" officeooo:paragraph-rsid="001343a9" style:font-size-asian="12pt" style:font-size-complex="12pt"/>
    </style:style>
    <style:style style:name="P21" style:family="paragraph" style:parent-style-name="Standard" style:list-style-name="L3">
      <loext:graphic-properties draw:fill="none"/>
      <style:paragraph-properties fo:margin-top="0.199cm" fo:margin-bottom="0cm" loext:contextual-spacing="false" fo:background-color="transparent"/>
      <style:text-properties fo:font-size="12pt" officeooo:rsid="0036aa8b" officeooo:paragraph-rsid="0036aa8b" style:font-size-asian="12pt" style:font-size-complex="12pt"/>
    </style:style>
    <style:style style:name="P22" style:family="paragraph" style:parent-style-name="Standard" style:list-style-name="L5">
      <loext:graphic-properties draw:fill="none"/>
      <style:paragraph-properties fo:margin-top="0.199cm" fo:margin-bottom="0cm" loext:contextual-spacing="false" fo:background-color="transparent"/>
      <style:text-properties fo:font-size="12pt" officeooo:rsid="0033354e" officeooo:paragraph-rsid="0033354e" style:font-size-asian="12pt" style:font-size-complex="12pt"/>
    </style:style>
    <style:style style:name="P23" style:family="paragraph" style:parent-style-name="Standard" style:list-style-name="L3" style:master-page-name="">
      <loext:graphic-properties draw:fill="none"/>
      <style:paragraph-properties fo:margin-top="0.199cm" fo:margin-bottom="0cm" loext:contextual-spacing="false" style:page-number="auto" fo:background-color="transparent"/>
      <style:text-properties fo:font-size="12pt" officeooo:rsid="001343a9" officeooo:paragraph-rsid="001343a9" style:font-size-asian="12pt" style:font-size-complex="12pt"/>
    </style:style>
    <style:style style:name="P24" style:family="paragraph" style:parent-style-name="Standard" style:list-style-name="L5" style:master-page-name="">
      <loext:graphic-properties draw:fill="none"/>
      <style:paragraph-properties fo:margin-top="0.199cm" fo:margin-bottom="0cm" loext:contextual-spacing="false" style:page-number="auto" fo:background-color="transparent"/>
      <style:text-properties fo:font-size="12pt" officeooo:paragraph-rsid="002a92f3" style:font-size-asian="12pt" style:font-size-complex="12pt"/>
    </style:style>
    <style:style style:name="P25" style:family="paragraph" style:parent-style-name="Standard" style:list-style-name="L4">
      <loext:graphic-properties draw:fill="none"/>
      <style:paragraph-properties fo:margin-top="0.101cm" fo:margin-bottom="0cm" loext:contextual-spacing="false" fo:background-color="transparent"/>
      <style:text-properties fo:font-size="12pt" fo:font-weight="normal" officeooo:rsid="00319ea5" officeooo:paragraph-rsid="0036aa8b" fo:background-color="transparent" style:font-size-asian="12pt" style:font-weight-asian="normal" style:font-size-complex="12pt" style:font-weight-complex="normal"/>
    </style:style>
    <style:style style:name="P26" style:family="paragraph" style:parent-style-name="Standard" style:list-style-name="L7">
      <loext:graphic-properties draw:fill="none"/>
      <style:paragraph-properties fo:margin-top="0.101cm" fo:margin-bottom="0cm" loext:contextual-spacing="false" fo:background-color="transparent"/>
      <style:text-properties fo:font-size="12pt" fo:font-weight="normal" officeooo:rsid="002b393b" officeooo:paragraph-rsid="002cc1e3" style:font-size-asian="12pt" style:font-weight-asian="normal" style:font-size-complex="12pt" style:font-weight-complex="normal"/>
    </style:style>
    <style:style style:name="P27" style:family="paragraph" style:parent-style-name="Standard" style:list-style-name="L7">
      <loext:graphic-properties draw:fill="none"/>
      <style:paragraph-properties fo:margin-top="0.101cm" fo:margin-bottom="0cm" loext:contextual-spacing="false" fo:background-color="transparent"/>
      <style:text-properties fo:font-size="12pt" fo:font-weight="normal" officeooo:rsid="0043105d" officeooo:paragraph-rsid="0043105d" style:font-size-asian="12pt" style:font-weight-asian="normal" style:font-size-complex="12pt" style:font-weight-complex="normal"/>
    </style:style>
    <style:style style:name="P28" style:family="paragraph" style:parent-style-name="Standard" style:master-page-name="First_20_Page">
      <style:paragraph-properties fo:margin-left="0cm" fo:margin-right="0cm" fo:line-height="150%" fo:text-align="center" style:justify-single-word="false" fo:text-indent="0cm" style:auto-text-indent="false" style:page-number="auto"/>
      <style:text-properties style:font-name="Times New Roman" fo:font-size="12pt" fo:font-weight="bold" officeooo:rsid="002d4917" officeooo:paragraph-rsid="002d4917" style:font-size-asian="12pt" style:font-weight-asian="bold" style:font-name-complex="Times New Roman1" style:font-size-complex="12pt"/>
    </style:style>
    <style:style style:name="P29" style:family="paragraph" style:parent-style-name="Standard">
      <style:paragraph-properties fo:margin-left="0cm" fo:margin-right="0cm" fo:line-height="150%" fo:text-align="justify" style:justify-single-word="false" fo:text-indent="0cm" style:auto-text-indent="false"/>
      <style:text-properties fo:text-transform="uppercase" style:font-name="Times New Roman" fo:font-size="11pt" fo:font-weight="bold" officeooo:rsid="002d4917" officeooo:paragraph-rsid="002d4917" style:font-size-asian="11pt" style:font-weight-asian="bold" style:font-name-complex="Times New Roman1" style:font-size-complex="11pt"/>
    </style:style>
    <style:style style:name="P30" style:family="paragraph" style:parent-style-name="Standard">
      <style:paragraph-properties fo:margin-left="0.101cm" fo:margin-right="0cm" fo:line-height="100%" fo:text-align="justify" style:justify-single-word="false" fo:text-indent="0cm" style:auto-text-indent="false"/>
      <style:text-properties style:font-name="Times" fo:font-size="12pt" fo:font-weight="bold" officeooo:paragraph-rsid="002d4917" style:font-size-asian="12pt" style:font-weight-asian="bold" style:font-name-complex="Times New Roman1" style:font-size-complex="12pt"/>
    </style:style>
    <style:style style:name="T1" style:family="text">
      <style:text-properties style:text-position="super 58%"/>
    </style:style>
    <style:style style:name="T2" style:family="text">
      <style:text-properties style:text-position="super 58%" officeooo:rsid="0013f503"/>
    </style:style>
    <style:style style:name="T3" style:family="text">
      <style:text-properties officeooo:rsid="003cc785"/>
    </style:style>
    <style:style style:name="T4" style:family="text">
      <style:text-properties officeooo:rsid="0013f503"/>
    </style:style>
    <style:style style:name="T5" style:family="text">
      <style:text-properties officeooo:rsid="0014a266"/>
    </style:style>
    <style:style style:name="T6" style:family="text">
      <style:text-properties officeooo:rsid="00160f41"/>
    </style:style>
    <style:style style:name="T7" style:family="text">
      <style:text-properties officeooo:rsid="00171e30"/>
    </style:style>
    <style:style style:name="T8" style:family="text">
      <style:text-properties officeooo:rsid="0018fec5"/>
    </style:style>
    <style:style style:name="T9" style:family="text">
      <style:text-properties officeooo:rsid="001d8545"/>
    </style:style>
    <style:style style:name="T10" style:family="text">
      <style:text-properties officeooo:rsid="00200666"/>
    </style:style>
    <style:style style:name="T11" style:family="text">
      <style:text-properties fo:font-size="10.5pt" fo:font-weight="normal" officeooo:rsid="002154df" style:font-size-asian="10.5pt" style:font-weight-asian="normal" style:font-size-complex="10.5pt" style:font-weight-complex="normal"/>
    </style:style>
    <style:style style:name="T12" style:family="text">
      <style:text-properties fo:font-weight="bold" style:font-weight-asian="bold" style:font-weight-complex="bold"/>
    </style:style>
    <style:style style:name="T13" style:family="text">
      <style:text-properties fo:font-weight="bold" officeooo:rsid="0036aa8b" style:font-weight-asian="bold" style:font-weight-complex="bold"/>
    </style:style>
    <style:style style:name="T14" style:family="text">
      <style:text-properties officeooo:rsid="00220a88"/>
    </style:style>
    <style:style style:name="T15" style:family="text">
      <style:text-properties officeooo:rsid="0023693f"/>
    </style:style>
    <style:style style:name="T16" style:family="text">
      <style:text-properties fo:text-transform="lowercase" officeooo:rsid="0023693f"/>
    </style:style>
    <style:style style:name="T17" style:family="text">
      <style:text-properties officeooo:rsid="00260529"/>
    </style:style>
    <style:style style:name="T18" style:family="text">
      <style:text-properties fo:background-color="transparent" loext:char-shading-value="0"/>
    </style:style>
    <style:style style:name="T19" style:family="text">
      <style:text-properties officeooo:rsid="002704a0" fo:background-color="transparent" loext:char-shading-value="0"/>
    </style:style>
    <style:style style:name="T20" style:family="text">
      <style:text-properties officeooo:rsid="00398968" fo:background-color="transparent" loext:char-shading-value="0"/>
    </style:style>
    <style:style style:name="T21" style:family="text">
      <style:text-properties officeooo:rsid="00220a88" fo:background-color="transparent" loext:char-shading-value="0"/>
    </style:style>
    <style:style style:name="T22" style:family="text">
      <style:text-properties officeooo:rsid="00278700"/>
    </style:style>
    <style:style style:name="T23" style:family="text">
      <style:text-properties style:font-name="Liberation Serif1" officeooo:rsid="00278700"/>
    </style:style>
    <style:style style:name="T24" style:family="text">
      <style:text-properties style:font-name="Liberation Serif1" fo:font-weight="bold" officeooo:rsid="0029406b" style:font-weight-asian="bold" style:font-weight-complex="bold"/>
    </style:style>
    <style:style style:name="T25" style:family="text">
      <style:text-properties style:font-name="Liberation Serif"/>
    </style:style>
    <style:style style:name="T26" style:family="text">
      <style:text-properties style:font-name="Liberation Serif" officeooo:rsid="0030832f"/>
    </style:style>
    <style:style style:name="T27" style:family="text">
      <style:text-properties style:font-name="Liberation Serif" officeooo:rsid="00319ea5"/>
    </style:style>
    <style:style style:name="T28" style:family="text">
      <style:text-properties fo:font-weight="normal" officeooo:rsid="002a92f3" style:font-weight-asian="normal" style:font-weight-complex="normal"/>
    </style:style>
    <style:style style:name="T29" style:family="text">
      <style:text-properties fo:font-weight="normal" officeooo:rsid="002b393b" style:font-weight-asian="normal" style:font-weight-complex="normal"/>
    </style:style>
    <style:style style:name="T30" style:family="text">
      <style:text-properties fo:font-weight="normal" officeooo:rsid="002d4917" style:font-weight-asian="normal" style:font-weight-complex="normal"/>
    </style:style>
    <style:style style:name="T31" style:family="text">
      <style:text-properties style:font-name-complex="Times New Roman1"/>
    </style:style>
    <style:style style:name="T32" style:family="text">
      <style:text-properties style:font-name-complex="Times New Roman1" style:font-style-complex="italic" style:font-weight-complex="bold"/>
    </style:style>
    <style:style style:name="T33" style:family="text">
      <style:text-properties fo:language="en" fo:country="US"/>
    </style:style>
    <style:style style:name="T34" style:family="text">
      <style:text-properties fo:font-style="italic" style:font-style-asian="italic" style:font-name-complex="Times New Roman1" style:font-style-complex="italic" style:font-weight-complex="bold"/>
    </style:style>
    <style:style style:name="T35" style:family="text">
      <style:text-properties officeooo:rsid="00319ea5"/>
    </style:style>
    <style:style style:name="T36" style:family="text">
      <style:text-properties officeooo:rsid="0033354e"/>
    </style:style>
    <style:style style:name="T37" style:family="text">
      <style:text-properties style:text-line-through-style="none" style:text-line-through-type="none" style:font-name="Times New Roman" style:text-underline-style="none" officeooo:rsid="0033354e"/>
    </style:style>
    <style:style style:name="T38" style:family="text">
      <style:text-properties style:text-line-through-style="none" style:text-line-through-type="none" style:font-name="Times New Roman" style:text-underline-style="none" officeooo:rsid="000e10a0"/>
    </style:style>
    <style:style style:name="T39" style:family="text">
      <style:text-properties officeooo:rsid="00380911"/>
    </style:style>
    <style:style style:name="T40" style:family="text">
      <style:text-properties officeooo:rsid="0042447d"/>
    </style:style>
    <style:style style:name="T41" style:family="text">
      <style:text-properties officeooo:rsid="00424fa2"/>
    </style:style>
    <style:style style:name="T42" style:family="text">
      <style:text-properties style:text-underline-style="none" fo:font-weight="normal" style:font-weight-asian="normal" style:font-name-complex="Times New Roman1" style:font-style-complex="italic" style:font-weight-complex="normal"/>
    </style:style>
    <style:style style:name="T43" style:family="text">
      <style:text-properties officeooo:rsid="00435163"/>
    </style:style>
    <style:style style:name="T44" style:family="text">
      <style:text-properties officeooo:rsid="00449b72"/>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5">Le l</text:span><text:span text:style-name="T16">é</text:span><text:span text:style-name="T15">A collège gérard philipe de niort</text:span></text:p>
      <text:p text:style-name="P3"><text:span text:style-name="T15">présent à la </text:span>7<text:span text:style-name="T2">e</text:span> Rencontre des LéA </text:p>
      <text:p text:style-name="P3"><text:span text:style-name="T15">les </text:span>30 et 31 mai 2017</text:p>
      <text:p text:style-name="P2"/>
      <text:p text:style-name="P12">Depuis septembre 2016, le Collège Gérard Philipe de Niort, qui travaille depuis plusieurs années avec le CERCA, laboratoire de recherches rattaché au CNRS et aux Universités de Poitiers et Tours, est entré dans le réseau des LéA, Lieux d’éducation Associés à la Recherche. Sébastien G<text:span text:style-name="T43">oudeau</text:span> est correspondant IFé, chargé des liens entre l’IFé (Institut Français <text:span text:style-name="T43">pour</text:span> l’éducation) et la Recherche, et je suis correspondante LéA, chargée de faire le lien entre le réseau des LéA et le collège, avec l’aide de Julie D<text:span text:style-name="T43">utois</text:span>, correspondante LéA chargée de la communication numérique sur le blog et le site des LéA.</text:p>
      <text:p text:style-name="P4">Sébastien GOUDEAU et moi-même nous sommes rendus à l’IFé, à Lyon, pour participer à la 7<text:span text:style-name="T1">e</text:span> Rencontre des LéA qui a pour objectif de faire le bilan annuel <text:span text:style-name="T7">et de partager l</text:span>es actions menées dans les différents lieux et faciliter la mise en relation des acteurs.</text:p>
      <text:p text:style-name="P5">Au cours de la première journée, nous avons participé à des ateliers visant <text:span text:style-name="T8">d’une part </text:span>à réfléchir sur la mise en œuvre de la co<text:span text:style-name="T8">llabor</text:span>ation entre enseignants et chercheurs, <text:span text:style-name="T8">en France comme à l’étranger, et d’autre part à utiliser des outils spécifiques (concepts de broker et d’objet-frontière) partagés par les praticiens et les chercheurs pour les aider dans leur collaboration.</text:span></text:p>
      <text:p text:style-name="P5">Lors de la deuxiè<text:span text:style-name="T6">m</text:span>e journée, nous avons <text:span text:style-name="T40">participé à des conférences présentant des dispositifs de recherche collaborative en Europe. Tout au long de la journée, nous avons </text:span>découvert <text:span text:style-name="T40">des projets mis en œuvre par </text:span>différents LéA. <text:span text:style-name="T40">Nous avons pu constaté la diversité des pratiques de recherche existantes avec des interprétations très variées de ce que peut être le processus de recherche.</text:span></text:p>
      <text:p text:style-name="P6">Nous avons également, <text:span text:style-name="T40">lors</text:span> <text:span text:style-name="T43">d’</text:span>une communication scientifique, <text:span text:style-name="T7">présenté </text:span>l’expérience <text:span text:style-name="T40">portant sur l’impact de la comparaison sociale sur les performances scolaires</text:span> : <text:span text:style-name="T17">présentation de la question de recherche, de la vidéo d’appui, des résultats de recherche et de l’impact sur les pratiques pédagogiques.</text:span></text:p>
      <text:p text:style-name="P8"><text:span text:style-name="T17">Cette action de recherche </text:span>menée notamment dans notre établissement par Sébastien Goudeau et Jean-Claude Croizet <text:span text:style-name="T5">a récemment donné lieu à un tournage vidéo dans notre collège. Ce film, réalisé et monté par CANOPE, a pour objectif d’être utilisé comme un outil à destination d’enseignants en formation initiale et continue, et de les sensibiliser à l’impact du contexte scolaire sur les performances des élèves.</text:span></text:p>
      <text:p text:style-name="P9">Vous pourrez consulter une présentation plus précise de cette communication scientifique avec <text:span text:style-name="T18">le document placé en annexe 1. </text:span><text:span text:style-name="T19">La vidéo de CANOPE sera prochainement disponible et consultable.</text:span></text:p>
      <text:p text:style-name="P7"/>
      <text:p text:style-name="P7">Au final, nous ramenons de ces deux journées <text:span text:style-name="T10">riches</text:span> et intenses :</text:p>
      <text:list xml:id="list3504887112942212936" text:style-name="L1">
        <text:list-item>
          <text:p text:style-name="P13">des outils concrets</text:p>
        </text:list-item>
      </text:list>
      <text:list xml:id="list8425481773930948405" text:style-name="L2">
        <text:list-item>
          <text:p text:style-name="P18">L’IFé propose des outils produits par les différents LéA. <text:span text:style-name="T22">I</text:span>l s’agit de ressources pour l’enseignement et la formation conçues <text:span text:style-name="T14">conjointement </text:span>par les praticiens et les chercheurs : <text:span text:style-name="T22">jeux sérieux, MOOC, Parcours M</text:span><text:span text:style-name="T23">@</text:span><text:span text:style-name="T22">gistère, sites ressources, ouvrages imprimés, vidéos, séquences d’enseignement</text:span>. Il <text:span text:style-name="T35">y a notamment de nombreuses pistes pour l’enseignement des sciences. Toutes ces ressources</text:span> sont répertoriées dans un fascicule LA FA<text:span text:style-name="T18">BRIQUE DES LEA, </text:span><text:span text:style-name="T20">consultable</text:span><text:span text:style-name="T18"> </text:span><text:span text:style-name="T20">en ligne à l’adresse suivante : http ://ife.ens-lyon.fr/lea/ressources-produites/catalogue-la-fabrique-des-lea</text:span><text:span text:style-name="T18">. Un exemplaire se trouve en salle des professeurs </text:span><text:span text:style-name="T21">au collège</text:span><text:span text:style-name="T18">, à votre disposition. Julie Dutois et mo</text:span>i en avons également un exemplaire, disponible sur demande.</text:p>
        </text:list-item>
        <text:list-item>
          <text:p text:style-name="P19">En particulier, j’attire votre attention sur un <text:span text:style-name="T12">Jeu Sérieux Clim</text:span><text:span text:style-name="T24">@</text:span><text:span text:style-name="T12">ction</text:span><text:span text:style-name="T25">. </text:span><text:span text:style-name="T27">Ce </text:span><text:span text:style-name="T25">jeu multi-joueurs sur le développement durable et les énergies vise à développer les compétences citoyennes des élèves, </text:span><text:soft-page-break/><text:span text:style-name="T25">en les sensibilisant aux effets néfastes du changement climatique </text:span><text:span text:style-name="T27">et </text:span><text:span text:style-name="T25">pourrait s’inscrire dans nos </text:span><text:span text:style-name="T26">ateliers</text:span><text:span text:style-name="T25"> Agenda 21 du jeudi </text:span><text:span text:style-name="T27">midi.</text:span></text:p>
        </text:list-item>
      </text:list>
      <text:list xml:id="list195009943252700" text:continue-list="list3504887112942212936" text:style-name="L1">
        <text:list-item>
          <text:p text:style-name="P14">des perspectives pour notre LéA Collège Gérard Philipe de Niort</text:p>
        </text:list-item>
      </text:list>
      <text:list xml:id="list5604484214407257264" text:style-name="L3">
        <text:list-item>
          <text:p text:style-name="P23">L’IFé encourage l’accompagnement proposé par Domin<text:span text:style-name="T4">i</text:span>que BELLEC, <text:span text:style-name="T41">du laboratoire Cognition, Langage, Langues, Ergonomie de l’Université de Toulouse,</text:span> pour travailler <text:span text:style-name="T9">concrètement avec les enseignants du collège à la mise en place d’outils pratiques en appui sur les neurosciences visant à améliorer </text:span>la mémo<text:span text:style-name="T9">risation </text:span>à long terme, la méthodologie des apprentissages en classe, ce qui s’inscrit parfaitement dans notre problématique de l’influence du contexte sur les apprentissages. <text:span text:style-name="T35">L’IFé précise qu’il n’y a aucune difficulté à ce qu’un LéA <text:s/>travaille avec plusieurs laboratoires.</text:span></text:p>
        </text:list-item>
        <text:list-item>
          <text:p text:style-name="P20">L’IFé encourage <text:span text:style-name="T44">la possibilité d’ouvrir notre </text:span>LéA aux écoles du secteur, sur la base du partage du LUnE, référentiel de compétences, de capacités et de connaissances unique pour l’élève en cycle 3 et cycle 4. <text:span text:style-name="T43">Nous savons qu’une des difficultés de l’appropriation du LUnE par les professeurs des écoles réside en la saisie périodique supplémentaire exigée dans le LSU. </text:span>La possibilité d’entrer officiellement en expérimentation, avec l’appui de l’article 34, <text:span text:style-name="T44">en espérant pouvoir éviter ce travail redondant, n’appartient pas à l’IFé ou au réseaux des LéA, mais est du ressort du chef d’établissement, qui doit monter le dossier avec l’appui du CARDIE, de la DRDIE, de l’IEN de circonscription. L’IFé propose un courrier d’appui et d’encouragement.</text:span></text:p>
        </text:list-item>
        <text:list-item>
          <text:p text:style-name="P21">Au terme de ces deux journées de rencontre avec les autres LéA, nous faisons le constat, partagé par les autres acteurs <text:span text:style-name="T44">de LéA </text:span>et les responsables de l’IFé, que le temps de la recherche participative est un processus long qui s’inscrit nécessairement dans un cursus pluriannuel et que rares sont les LéA qui, comme nous, peuvent dès la première année présenter une a<text:span text:style-name="T41">c</text:span>tion concrète. Nous voici donc rassurés quant à l’efficacité du travail mené au sein de notre LéA.</text:p>
        </text:list-item>
      </text:list>
      <text:list xml:id="list195009563288934" text:continue-list="list195009943252700" text:style-name="L1">
        <text:list-item>
          <text:p text:style-name="P15"><text:span text:style-name="T13">un ajustement des actions de recherche au sein du collège</text:span><text:span text:style-name="T11"> </text:span></text:p>
        </text:list-item>
      </text:list>
      <text:list xml:id="list5870983272376507440" text:style-name="L4">
        <text:list-item>
          <text:p text:style-name="P25">Les classes de 3<text:span text:style-name="T1">e</text:span> du collège pourraient passer, en demi-groupe, dans les deux semaines à venir <text:span text:style-name="T41">(du 06 au 16 juin) </text:span>un questionnaire numérique <text:span text:style-name="T36">qui s’inscrit dans une nouvelle action de recherche sur l’impact de la suppression des notes sur le motivation, la performance, le sentiment de compétence des élèves, </text:span><text:span text:style-name="T37">les représentations qu'ils se font de la réussite et de l'échec, la tendance à la comparaison sociale…</text:span></text:p>
        </text:list-item>
        <text:list-item>
          <text:p text:style-name="P25"><text:span text:style-name="T36">L’action de recherche liée aux vidéos-témoignages d’élèves-comédiens ne pourra se faire cette année et est reportée à l’année scolaire prochaine. Pour rappel, l</text:span><text:span text:style-name="T37">e but </text:span><text:span text:style-name="T38">de cette action de recherche est </text:span><text:span text:style-name="T37">de mettre au point une intervention visant à "dé-essentialiser" la performance en rendant visible les différences de préparation académiques <text:s/>en lien avec le contexte socio-culturel familial. L'objectif de l'intervention est d'amener les élèves d'origine populaire à ne plus interpréter leur difficulté relative comme le signe d'une infériorité intellectuelle tout en leur donnant des stratégies pour réussir. Cette étude est développée par Sébastien Goudeau en collaboration avec Jean-Claude Croizet et le professeur Nicole Stephens (Kellogg School of Management, Northwestern University, Chicago).</text:span></text:p>
        </text:list-item>
      </text:list>
      <text:list xml:id="list195009658171316" text:continue-list="list195009563288934" text:style-name="L1">
        <text:list-item>
          <text:p text:style-name="P16">des pistes de travail et de réflexion très diverses pour tous</text:p>
        </text:list-item>
      </text:list>
      <text:list xml:id="list8258117444808834553" text:style-name="L5">
        <text:list-item>
          <text:p text:style-name="P24"><text:span text:style-name="T28">Le système éducatif chinois a été présenté avec précision et certaines pratiques peuvent nous interpeller ou nous inspirer : les professeurs chinois sont tenus de faire cours la porte ouverte, afin que qui veut puisse entrer et observer le déroulement du cours ; les enseignants chinois ont dans leur emploi du temps une demi-journée libérée destinée aux réunions et travail d’équipe ; les professeurs suivent une même cohorte tout au long de leur cursus dans l’établissement, </text:span><text:span text:style-name="T29">les classes n’étant pas remaniées.</text:span></text:p>
        </text:list-item>
        <text:list-item>
          <text:p text:style-name="P22"><text:soft-page-break/>Nous pourrions, lors de l’accueil des classes par le professeur principal à la rentrée, présenter le diaporama « Qui veut gagner des points verts ? » afin de rappeler dès le début de l’année à tous les élèves <text:span text:style-name="T39">le rôle formateur de l’erreur, les processus d’apprentissages, </text:span>la signification de l’évaluation formative, l’interprétation à faire des évaluations, les méthodes de travail pour l’apprentissage <text:span text:style-name="T39">et</text:span> l’évaluation.</text:p>
        </text:list-item>
      </text:list>
      <text:list xml:id="list4037268277206255795" text:style-name="L6">
        <text:list-item>
          <text:p text:style-name="P17">des contacts</text:p>
        </text:list-item>
      </text:list>
      <text:list xml:id="list8768224370372301817" text:style-name="L7">
        <text:list-item>
          <text:p text:style-name="P26">Le LéA de la Circonscription Montreuil 1, qui travaille sur le geste évaluatif quotidien, partage nos questionnements sur l’évaluation, son statut, sa fréquence, sa dimension formative. Ce LéA propose notamment des outils pour accompagner le retour réflexif sur les pratiques pédagogiques. Je suis en contact avec Aline Blanchouin, chercheuse et formatrice à l’ESPE de Créteil.</text:p>
        </text:list-item>
        <text:list-item>
          <text:p text:style-name="P27">Le LéA de Thiers qui s’interroge également sur l’évaluation et la suppression des notes s’est montré très intéressé par <text:span text:style-name="T4">l’expérience sur l’impact de la comparaison sociale sur les performances scolaires </text:span>et envisage de projeter la vidéo réalisée par CANOPE dès la rentrée prochaine aux enseignants de leur établissement.</text:p>
        </text:list-item>
      </text:list>
      <text:p text:style-name="P28">ANNEXE 1</text:p>
      <text:p text:style-name="P29">Communication scientifique du LéA collège Gérard Philipe de Niort</text:p>
      <text:p text:style-name="P10"/>
      <text:p text:style-name="P10">Comment les contextes scolaires amplifient l'impact des inégalités de préparation académique sur les performances ?</text:p>
      <text:p text:style-name="P10"/>
      <text:p text:style-name="P11"><text:span text:style-name="T31">Si la relation entre classe sociale et réussite scolaire est aujourd’hui clairement établie, les processus par lesquels opère la reproduction sociale restent encore mal compris. La classe sociale est associée à un ensemble de ressources économiques, culturelles et psychologiques qui confèrent un (dés)avantage en terme de préparation académique (Bourdieu &amp; Passeron, 1970; </text:span><text:span text:style-name="T33">Stephens, Markus, &amp; Fryberg, 2012)</text:span><text:span text:style-name="T31">. Mais ces désavantages ne semblent être qu’une partie du problème, les situations scolaires pouvant influencer les performances des élèves de façon différenciée selon leur classe sociale (e.g., </text:span><text:span text:style-name="T33">Smeding, Darnon, Souchal, Toczek, &amp; Butera, 2013)</text:span><text:span text:style-name="T31">. L’objectif des trois études présentées est de monter que l’école participe à la reproduction sociale en amplifiant l’impact des différences préexistantes de préparation académique sur les performances scolaires. Notre hypothèse est qu’en</text:span><text:span text:style-name="T32"> ignorant ces différences préexistantes de préparation académique liées à la classe sociale tout en mettant en scène la visibilité des écarts de performances entre élèves dans un environnement supposé juste, l’école ne laisse guère </text:span><text:span text:style-name="T31">d’autre choix aux élèves de classe populaire que d’interpréter leur moindre réussite comme un signe d’incompétence (Kelley, 1967).</text:span><text:span text:style-name="T32"> </text:span><text:span text:style-name="T31">En effet, moins préparés vis à vis des apprentissages, voir d’autres élèves réussir mieux qu’eux est une expérience fréquente pour les élèves de classe populaire (OCDE, 2013). Les différences de performances étant généralement perçues comme le reflet de capacités individuelles (Plaut &amp; Markus, 2005), être exposé à la réussite des autres devrait être particulièrement menaçant pour ces élèves </text:span><text:span text:style-name="T32">(Huguet et al., 2009; Muller &amp; Butera, 2007)</text:span><text:span text:style-name="T31">. Se percevoir </text:span><text:span text:style-name="T32">incompétent étant coûteux pour les ressources cognitives (Autin &amp; Croizet, 2012), nous prédisons que les contextes de classe qui organisent la visibilité de l’hétérogénéité scolaire tout en ignorant l’inégale préparation vis à vis des apprentissages scolaires vont altérer les performances des élèves de classe populaire.</text:span></text:p>
      <text:p text:style-name="P11"><text:span text:style-name="T32">Une première étude (</text:span><text:span text:style-name="T34">N</text:span><text:span text:style-name="T32"> = 953) montre ainsi que le simple fait de rendre visible les différences de réussite dans la classe, en demandant aux élèves de lever la main lors d’une tâche, est suffisant pour perturber la performance des élèves de classe populaire. La classe sociale étant une variable confondue avec de nombreux autres facteurs, nous avons manipulé directement dans les études 2 (</text:span><text:span text:style-name="T34">N</text:span><text:span text:style-name="T32"> = 131) et 3 (</text:span><text:span text:style-name="T34">N</text:span><text:span text:style-name="T32"> = 136) l’avantage en termes de préparation académique comme proxy de la classe sociale. Les résultats obtenus mettent en évidence que les situations qui rendent visibles les écarts de réussite tout en ignorant les différences préexistantes de préparation académique altèrent la performance des élèves les moins bien préparés. Par ailleurs, l'étude 3 montre que lorsque les élèves sont informés de l’existence d’un (dés)avantage, être exposé à la réussite des autres n’altère plus la performance.</text:span></text:p>
      <text:p text:style-name="P11"><text:span text:style-name="T42">Ces recherches ont récemment fait l’objet d’une reconstitution vidéo au sein du LéA Gérard Philipe. La présentation s’appuiera sur une partie de ces extraits vidéo et discutera la façon dont ces résultats ont été mis au travail au sein du LéA par l’équipe pédagogique. </text:span><text:span text:style-name="T30">Les résultats de cette action de recherche ont impacté les pratiques enseignantes au collège Gérard Philipe : la suppression des notes, le travail et l’évaluation des compétences, la mise en place d’un travail coopératif et solidaire des élèves, la participation de tous les élèves dans la classe, la remise en cause du statut de l’erreur lors des apprentissages, les changements liés à l’évaluation, notamment le réinvestissement de l’évaluation formati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Serif1" svg:font-family="'Liberation Serif'" style:font-family-generic="roman"/>
    <style:font-face style:name="Times" svg:font-family="Time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3b3534" officeooo:paragraph-rsid="003b3534" style:font-size-asian="8pt" style:font-size-complex="8pt"/>
    </style:style>
    <style:style style:name="MT1" style:family="text">
      <style:text-properties style:text-position="super 58%"/>
    </style:style>
    <style:style style:name="MT2" style:family="text">
      <style:text-properties officeooo:rsid="003cc785"/>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Cécile Ziégler<text:tab/>7<text:span text:style-name="MT1">e</text:span> Rencontre des LéA<text:tab/><text:page-number text:select-page="current">3</text:page-number>/<text:page-count>4</text:page-count></text:p>
        <text:p text:style-name="MP1">LéA du collège Gérard Philipe de Niort<text:tab/><text:span text:style-name="MT2">30 et 31 mai 2017</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1T09:16:34.234177512</meta:creation-date>
    <dc:date>2017-05-31T19:48:06.957848054</dc:date>
    <meta:editing-duration>PT2H36M51S</meta:editing-duration>
    <meta:editing-cycles>36</meta:editing-cycles>
    <meta:generator>LibreOffice/5.1.6.2$Linux_x86 LibreOffice_project/10m0$Build-2</meta:generator>
    <meta:document-statistic meta:table-count="0" meta:image-count="0" meta:object-count="0" meta:page-count="4" meta:paragraph-count="35" meta:word-count="1915" meta:character-count="12524" meta:non-whitespace-character-count="10656"/>
  </office:meta>
</office:document-meta>
</file>