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Maiandra GD1" svg:font-family="'Maiandra GD'"/>
    <style:font-face style:name="OpenSymbol" svg:font-family="OpenSymbol"/>
    <style:font-face style:name="trebuchet ms" svg:font-family="'trebuchet ms', sans-serif"/>
    <style:font-face style:name="Ume Gothic S4" svg:font-family="'Ume Gothic S4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2.801cm" table:align="margins"/>
    </style:style>
    <style:style style:name="Tableau2.A" style:family="table-column">
      <style:table-column-properties style:column-width="5.498cm" style:rel-column-width="28148*"/>
    </style:style>
    <style:style style:name="Tableau2.B" style:family="table-column">
      <style:table-column-properties style:column-width="7.303cm" style:rel-column-width="37387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2.801cm" table:align="margins"/>
    </style:style>
    <style:style style:name="Tableau1.A" style:family="table-column">
      <style:table-column-properties style:column-width="5.498cm" style:rel-column-width="28148*"/>
    </style:style>
    <style:style style:name="Tableau1.B" style:family="table-column">
      <style:table-column-properties style:column-width="7.303cm" style:rel-column-width="3738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Maiandra GD" fo:font-size="10pt" style:font-name-asian="Ume Gothic S4" style:font-size-asian="10pt" style:font-name-complex="Ume Gothic S4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Maiandra GD" fo:font-size="10pt" officeooo:paragraph-rsid="002a6c35" style:font-name-asian="Ume Gothic S4" style:font-size-asian="10pt" style:font-name-complex="Ume Gothic S4" style:font-size-complex="10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Maiandra GD" fo:font-size="10.5pt" fo:letter-spacing="-0.011cm" style:font-size-asian="10.5pt" style:font-size-complex="10.5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Maiandra GD" fo:font-size="10.5pt" fo:letter-spacing="-0.011cm" officeooo:paragraph-rsid="002c3cfe" style:font-size-asian="10.5pt" style:font-size-complex="10.5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Maiandra GD" fo:font-size="10.5pt" fo:letter-spacing="-0.011cm" officeooo:rsid="002a6c35" style:font-size-asian="10.5pt" style:font-size-complex="10.5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Maiandra GD" fo:font-size="10.5pt" fo:letter-spacing="-0.011cm" officeooo:rsid="002a6c35" officeooo:paragraph-rsid="002c3cfe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iandra GD" fo:font-size="10.5pt" officeooo:paragraph-rsid="00225ace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iandra GD" fo:font-size="10.5pt" officeooo:paragraph-rsid="002c3cfe" style:font-size-asian="10.5pt" style:font-size-complex="10.5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iandra GD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iandra GD" fo:font-size="10.5pt" officeooo:paragraph-rsid="001e0af3" style:font-size-asian="10.5pt" style:font-size-complex="10.5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Maiandra GD" fo:font-size="10.5pt" officeooo:paragraph-rsid="00204a94" style:font-size-asian="10.5pt" style:font-size-complex="10.5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Maiandra GD" fo:font-size="10.5pt" officeooo:paragraph-rsid="002a6c35" style:font-size-asian="10.5pt" style:font-size-complex="10.5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iandra GD" fo:font-size="10.5pt" officeooo:paragraph-rsid="002a6c35" style:font-size-asian="10.5pt" style:font-size-complex="10.5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Maiandra GD" fo:font-size="10.5pt" officeooo:rsid="0028d121" officeooo:paragraph-rsid="0028d121" style:font-size-asian="10.5pt" style:font-size-complex="10.5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Maiandra GD" fo:font-size="10.5pt" officeooo:rsid="0028d121" officeooo:paragraph-rsid="002a6c35" style:font-size-asian="10.5pt" style:font-size-complex="10.5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rebuchet ms" fo:font-size="11pt" officeooo:paragraph-rsid="00225ace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Maiandra GD" fo:font-size="10pt" officeooo:paragraph-rsid="002a6c35" style:font-size-asian="10pt" style:font-size-complex="10pt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Maiandra GD" fo:font-size="10.5pt" officeooo:rsid="001e0af3" officeooo:paragraph-rsid="002a6c35" style:font-size-asian="10.5pt" style:font-size-complex="10.5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Maiandra GD" fo:font-size="10.5pt" officeooo:rsid="0028d121" officeooo:paragraph-rsid="002a6c35" style:font-size-asian="10.5pt" style:font-size-complex="10.5pt"/>
    </style:style>
    <style:style style:name="P20" style:family="paragraph" style:parent-style-name="Standard" style:master-page-name="">
      <style:paragraph-properties fo:margin-top="0.199cm" fo:margin-bottom="0cm" loext:contextual-spacing="false" fo:line-height="100%" fo:text-align="justify" style:justify-single-word="false" style:page-number="auto"/>
      <style:text-properties style:font-name="Maiandra GD" fo:font-size="10.5pt" fo:letter-spacing="-0.011cm" officeooo:rsid="001f725e" officeooo:paragraph-rsid="001f725e" style:font-size-asian="10.5pt" style:font-size-complex="10.5pt"/>
    </style:style>
    <style:style style:name="P21" style:family="paragraph" style:parent-style-name="Standard" style:master-page-name="">
      <style:paragraph-properties fo:margin-top="0.199cm" fo:margin-bottom="0cm" loext:contextual-spacing="false" fo:line-height="100%" fo:text-align="justify" style:justify-single-word="false" style:page-number="auto"/>
      <style:text-properties style:font-name="Maiandra GD" fo:font-size="10.5pt" fo:letter-spacing="-0.011cm" officeooo:rsid="001f725e" officeooo:paragraph-rsid="002c3cfe" style:font-size-asian="10.5pt" style:font-size-complex="10.5pt"/>
    </style:style>
    <style:style style:name="P22" style:family="paragraph" style:parent-style-name="Standard" style:master-page-name="">
      <style:paragraph-properties fo:margin-top="0.199cm" fo:margin-bottom="0cm" loext:contextual-spacing="false" fo:line-height="100%" fo:text-align="center" style:justify-single-word="false" style:page-number="auto"/>
      <style:text-properties style:font-name="Maiandra GD" fo:font-size="10.5pt" fo:letter-spacing="-0.011cm" style:text-underline-style="solid" style:text-underline-width="auto" style:text-underline-color="font-color" fo:font-weight="bold" officeooo:rsid="001f725e" officeooo:paragraph-rsid="001f725e" style:font-size-asian="10.5pt" style:font-weight-asian="bold" style:font-size-complex="10.5pt" style:font-weight-complex="bold"/>
    </style:style>
    <style:style style:name="P23" style:family="paragraph" style:parent-style-name="Standard" style:master-page-name="">
      <style:paragraph-properties fo:margin-top="0.199cm" fo:margin-bottom="0cm" loext:contextual-spacing="false" fo:line-height="100%" fo:text-align="center" style:justify-single-word="false" style:page-number="auto"/>
      <style:text-properties style:font-name="Maiandra GD" fo:font-size="10.5pt" fo:letter-spacing="-0.011cm" style:text-underline-style="solid" style:text-underline-width="auto" style:text-underline-color="font-color" fo:font-weight="bold" officeooo:rsid="001f725e" officeooo:paragraph-rsid="002c3cfe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377cm" fo:text-align="start" style:justify-single-word="false" fo:text-indent="0cm" style:auto-text-indent="false" style:snap-to-layout-grid="false"/>
      <style:text-properties style:font-name="Maiandra GD" fo:font-size="10pt" officeooo:paragraph-rsid="00204a94" style:font-size-asian="10pt" style:font-size-complex="10pt"/>
    </style:style>
    <style:style style:name="P25" style:family="paragraph" style:parent-style-name="Standard">
      <style:paragraph-properties fo:margin-left="0cm" fo:margin-right="0.377cm" fo:text-align="start" style:justify-single-word="false" fo:text-indent="0cm" style:auto-text-indent="false"/>
      <style:text-properties style:font-name="Maiandra GD" fo:font-size="10pt" officeooo:paragraph-rsid="00204a94" style:font-size-asian="10pt" style:font-size-complex="10pt"/>
    </style:style>
    <style:style style:name="P26" style:family="paragraph" style:parent-style-name="Standard">
      <style:paragraph-properties fo:margin-left="0cm" fo:margin-right="0.377cm" fo:text-align="start" style:justify-single-word="false" fo:text-indent="0cm" style:auto-text-indent="false"/>
      <style:text-properties style:font-name="Maiandra GD" fo:font-size="10pt" fo:language="en" fo:country="GB" officeooo:paragraph-rsid="00204a94" style:font-size-asian="10pt" style:font-size-complex="10pt"/>
    </style:style>
    <style:style style:name="P27" style:family="paragraph" style:parent-style-name="Standard">
      <style:paragraph-properties fo:margin-left="0cm" fo:margin-right="0.377cm" fo:text-align="start" style:justify-single-word="false" fo:text-indent="0cm" style:auto-text-indent="false"/>
      <style:text-properties style:font-name="Maiandra GD" fo:font-size="10.5pt" style:font-size-asian="10.5pt" style:font-size-complex="10.5pt"/>
    </style:style>
    <style:style style:name="P28" style:family="paragraph" style:parent-style-name="Standard">
      <style:paragraph-properties fo:margin-left="0cm" fo:margin-right="0.377cm" fo:text-align="start" style:justify-single-word="false" fo:text-indent="0cm" style:auto-text-indent="false" style:snap-to-layout-grid="false"/>
      <style:text-properties style:font-name="Maiandra GD" fo:font-size="10.5pt" style:font-size-asian="10.5pt" style:font-size-complex="10.5pt"/>
    </style:style>
    <style:style style:name="P29" style:family="paragraph" style:parent-style-name="Standard">
      <style:paragraph-properties fo:margin-left="0cm" fo:margin-right="0.377cm" fo:text-align="start" style:justify-single-word="false" fo:text-indent="0cm" style:auto-text-indent="false"/>
      <style:text-properties style:font-name="Maiandra GD" fo:font-size="10.5pt" fo:language="en" fo:country="GB" style:font-size-asian="10.5pt" style:font-size-complex="10.5pt"/>
    </style:style>
    <style:style style:name="P30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Maiandra GD" fo:font-size="10.5pt" fo:letter-spacing="-0.011cm" officeooo:paragraph-rsid="00225ace" style:font-size-asian="10.5pt" style:font-size-complex="10.5pt"/>
    </style:style>
    <style:style style:name="P3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Maiandra GD" fo:font-size="10.5pt" fo:letter-spacing="-0.011cm" officeooo:paragraph-rsid="002c3cfe" style:font-size-asian="10.5pt" style:font-size-complex="10.5pt"/>
    </style:style>
    <style:style style:name="P32" style:family="paragraph" style:parent-style-name="Standard" style:master-page-name="">
      <style:paragraph-properties fo:margin-top="0.3cm" fo:margin-bottom="0cm" loext:contextual-spacing="false" fo:line-height="100%" fo:text-align="justify" style:justify-single-word="false" style:page-number="auto"/>
      <style:text-properties style:font-name="Maiandra GD" fo:font-size="10.5pt" fo:letter-spacing="-0.011cm" officeooo:rsid="00204a94" officeooo:paragraph-rsid="00204a94" style:font-size-asian="10.5pt" style:font-size-complex="10.5pt"/>
    </style:style>
    <style:style style:name="P33" style:family="paragraph" style:parent-style-name="Standard" style:master-page-name="">
      <style:paragraph-properties fo:margin-top="0.3cm" fo:margin-bottom="0cm" loext:contextual-spacing="false" fo:line-height="100%" fo:text-align="justify" style:justify-single-word="false" style:page-number="auto"/>
      <style:text-properties style:font-name="Maiandra GD" fo:font-size="10.5pt" fo:letter-spacing="-0.011cm" officeooo:rsid="00204a94" officeooo:paragraph-rsid="002c3cfe" style:font-size-asian="10.5pt" style:font-size-complex="10.5pt"/>
    </style:style>
    <style:style style:name="P34" style:family="paragraph" style:parent-style-name="Standard">
      <style:paragraph-properties fo:margin-top="0.101cm" fo:margin-bottom="0cm" loext:contextual-spacing="false" fo:line-height="100%" fo:text-align="end" style:justify-single-word="false"/>
      <style:text-properties style:font-name="Maiandra GD" fo:font-size="10.5pt" officeooo:paragraph-rsid="00225ace" style:font-size-asian="10.5pt" style:font-size-complex="10.5pt"/>
    </style:style>
    <style:style style:name="P35" style:family="paragraph" style:parent-style-name="Standard">
      <style:paragraph-properties fo:margin-top="0.101cm" fo:margin-bottom="0cm" loext:contextual-spacing="false" fo:line-height="100%" fo:text-align="end" style:justify-single-word="false"/>
      <style:text-properties style:font-name="Maiandra GD" fo:font-size="10.5pt" officeooo:paragraph-rsid="002c3cfe" style:font-size-asian="10.5pt" style:font-size-complex="10.5pt"/>
    </style:style>
    <style:style style:name="P36" style:family="paragraph" style:parent-style-name="Standard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Maiandra GD" fo:font-size="10.5pt" fo:letter-spacing="-0.011cm" officeooo:rsid="00204a94" officeooo:paragraph-rsid="002a6c35" style:font-size-asian="10.5pt" style:font-size-complex="10.5pt"/>
    </style:style>
    <style:style style:name="P37" style:family="paragraph" style:parent-style-name="Standard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Maiandra GD" fo:font-size="10.5pt" fo:letter-spacing="-0.011cm" officeooo:rsid="00204a94" officeooo:paragraph-rsid="002c3cfe" style:font-size-asian="10.5pt" style:font-size-complex="10.5pt"/>
    </style:style>
    <style:style style:name="P3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Maiandra GD" fo:font-size="10.5pt" fo:letter-spacing="-0.011cm" officeooo:rsid="00204a94" officeooo:paragraph-rsid="002a6c35" style:font-size-asian="10.5pt" style:font-size-complex="10.5pt"/>
    </style:style>
    <style:style style:name="P3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Maiandra GD" fo:font-size="10.5pt" fo:letter-spacing="-0.011cm" officeooo:rsid="00204a94" officeooo:paragraph-rsid="002c3cfe" style:font-size-asian="10.5pt" style:font-size-complex="10.5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asian="Webdings" style:font-name-complex="Webdings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a6c3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c3cfe" style:font-weight-asian="bold" style:font-weight-complex="bold"/>
    </style:style>
    <style:style style:name="T6" style:family="text">
      <style:text-properties style:text-position="0% 100%" officeooo:rsid="001e0af3"/>
    </style:style>
    <style:style style:name="T7" style:family="text">
      <style:text-properties style:text-position="0% 100%" officeooo:rsid="001f725e"/>
    </style:style>
    <style:style style:name="T8" style:family="text">
      <style:text-properties style:text-position="0% 100%" officeooo:rsid="00204a94"/>
    </style:style>
    <style:style style:name="T9" style:family="text">
      <style:text-properties style:text-position="0% 100%" officeooo:rsid="0028d121"/>
    </style:style>
    <style:style style:name="T10" style:family="text">
      <style:text-properties officeooo:rsid="001e0af3"/>
    </style:style>
    <style:style style:name="T11" style:family="text">
      <style:text-properties officeooo:rsid="00204a94" style:font-name-asian="Droid Sans Fallback" style:font-name-complex="Lohit Hindi"/>
    </style:style>
    <style:style style:name="T12" style:family="text">
      <style:text-properties officeooo:rsid="002a6c35" style:font-name-asian="Droid Sans Fallback" style:font-name-complex="Lohit Hindi"/>
    </style:style>
    <style:style style:name="T13" style:family="text">
      <style:text-properties officeooo:rsid="00204a94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Maiandra GD" fo:font-size="10.5pt" officeooo:rsid="001e0af3" style:font-size-asian="10.5pt" style:font-size-complex="10.5pt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normal" officeooo:rsid="00204a94" style:font-style-asian="italic" style:font-weight-asian="normal" style:font-style-complex="italic" style:font-weight-complex="normal"/>
    </style:style>
    <style:style style:name="T18" style:family="text">
      <style:text-properties style:font-name-asian="Maiandra GD1" style:font-name-complex="Maiandra GD1"/>
    </style:style>
    <style:style style:name="T19" style:family="text">
      <style:text-properties officeooo:rsid="00204a94" style:font-name-asian="Maiandra GD1" style:font-name-complex="Maiandra GD1"/>
    </style:style>
    <style:style style:name="T20" style:family="text">
      <style:text-properties officeooo:rsid="002a6c35" style:font-name-asian="Maiandra GD1" style:font-name-complex="Maiandra GD1"/>
    </style:style>
    <style:style style:name="T21" style:family="text">
      <style:text-properties style:font-size-asian="11pt" style:font-size-complex="11pt"/>
    </style:style>
    <style:style style:name="T22" style:family="text">
      <style:text-properties officeooo:rsid="00225ace"/>
    </style:style>
    <style:style style:name="T23" style:family="text">
      <style:text-properties officeooo:rsid="0028d121"/>
    </style:style>
    <style:style style:name="T24" style:family="text">
      <style:text-properties fo:font-size="10.5pt" officeooo:rsid="001e0af3" style:font-size-asian="10.5pt" style:font-size-complex="10.5pt"/>
    </style:style>
    <style:style style:name="T25" style:family="text">
      <style:text-properties officeooo:rsid="002c3cfe"/>
    </style:style>
    <style:style style:name="Sect1" style:family="section">
      <style:section-properties text:dont-balance-text-columns="true" style:editable="false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8">Collège Gérard Philipe</text:p>
              <text:p text:style-name="P27">51 rue Chiron Courtinet</text:p>
              <text:p text:style-name="P29">79010 NIORT CEDEX</text:p>
              <text:p text:style-name="P29">05.49.24.42.53</text:p>
              <text:p text:style-name="P27"><text:span text:style-name="T2"><text:s/>ce.0790089t@ac-poitiers.fr </text:span><text:span text:style-name="T1"><text:s/></text:span></text:p>
            </table:table-cell>
            <table:table-cell table:style-name="Tableau2.A1" office:value-type="string">
              <text:p text:style-name="P10">Aux parents des élèves </text:p>
              <text:p text:style-name="P9">de <text:span text:style-name="T6">l'Atelier </text:span><text:span text:style-name="T9">Agenda 21</text:span></text:p>
              <text:p text:style-name="P14">« Prends soin de moi »</text:p>
              <text:p text:style-name="P9"/>
              <text:p text:style-name="P11"><text:span text:style-name="T6">Niort, le </text:span><text:span text:style-name="T9">11</text:span><text:span text:style-name="T6"> </text:span><text:span text:style-name="T7">fé</text:span><text:span text:style-name="T8">v</text:span><text:span text:style-name="T7">rier</text:span><text:span text:style-name="T6"> 201</text:span><text:span text:style-name="T9">9</text:span></text:p>
            </table:table-cell>
          </table:table-row>
        </table:table>
        <text:p text:style-name="P16"><text:span text:style-name="T21"><text:tab/></text:span><text:span text:style-name="T15">Madame, Monsieur,</text:span></text:p>
        <text:p text:style-name="P18"><text:tab/>Votre enfant participe à l'Atelier <text:span text:style-name="T23">Agenda 21 « Prends soin de moi », le jeudi de 13h à 13h40. Durant cet atelier, Mmes Babineau, Dutois et Ziégler proposent des temps calmes pour se retrouver dans une ambiance douce et détendue au cœur de la journée : coiffure, massage des mains et de la tête, échanges sur les produits d'hygiène courants afin d'alerter sur les dangers, favoriser les produits simples et faits maison, limiter les déchets plastiques.</text:span></text:p>
        <text:p text:style-name="P19"><text:tab/>Prochainement les enseignantes proposeront la réalisation de produits d’hygiène à faire soi-même, respectueux des personnes et de l'environnement : lessive, déodorant, baume à lèvres, crème pour les mains, dentifrice… Des produits bio seront utilisés, notamment des huiles essentielles.</text:p>
        <text:p text:style-name="P19"><text:tab/>Si votre enfant est dermatologiquement sensible à certains produits ou s'il est sujet à des allergies, merci de nous l'indiquer avec beaucoup de précision dans le coupon réponse suivant.</text:p>
        <text:p text:style-name="P1">✂---------------------------------------------------------------------------------------------------------</text:p>
        <text:p text:style-name="P7"><text:span text:style-name="T3">AUTORISATION DE </text:span><text:span text:style-name="T4">PARTICIPATION</text:span><text:line-break/>(à remettre au<text:span text:style-name="T22">x</text:span> professeur<text:span text:style-name="T13">s</text:span> <text:span text:style-name="T5">au plus vite</text:span><text:span text:style-name="T14">)</text:span></text:p>
        <text:p text:style-name="P30">Je soussigné(e) M., Mme ………………………………………………………………</text:p>
        <text:p text:style-name="P5">responsable de l'enfant …………………………………………………………………</text:p>
        <text:p text:style-name="P3">élève de ...…………………………………. <text:span text:style-name="T25">certifie que</text:span></text:p>
        <text:p text:style-name="P22"><text:span text:style-name="T16">(</text:span><text:span text:style-name="T17">merci de cocher la situation qui vous correspond)</text:span></text:p>
        <text:p text:style-name="P20"><text:span text:style-name="T19">◊</text:span><text:span text:style-name="T11"> </text:span><text:span text:style-name="T12">mon enfant ne présente aucune sensibilité ou allergie aux huiles essentielles ou autres produits cosmétiques</text:span></text:p>
        <text:p text:style-name="P32"><text:span text:style-name="T18">◊ </text:span><text:span text:style-name="T20">mon enfant est allergique aux produits suivants :</text:span></text:p>
        <text:p text:style-name="P36">……………………………………………………………………….……………………</text:p>
        <text:p text:style-name="P38">……………………………………………………………………….……………………</text:p>
        <text:p text:style-name="P38">……………………………………………………………………….……………………</text:p>
        <text:p text:style-name="P34"><text:tab/><text:tab/>Date et signature(s) du ou des responsables légaux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4">Collège Gérard Philipe</text:p>
              <text:p text:style-name="P25">51 rue Chiron Courtinet</text:p>
              <text:p text:style-name="P26">79010 NIORT CEDEX</text:p>
              <text:p text:style-name="P26">05.49.24.42.53</text:p>
              <text:p text:style-name="P25"><text:span text:style-name="T2"><text:s/>ce.0790089t@ac-poitiers.fr </text:span><text:span text:style-name="T1"><text:s/></text:span></text:p>
            </table:table-cell>
            <table:table-cell table:style-name="Tableau1.A1" office:value-type="string">
              <text:p text:style-name="P13">Aux parents des élèves </text:p>
              <text:p text:style-name="P13">de <text:span text:style-name="T6">l'Atelier </text:span><text:span text:style-name="T9">Agenda 21</text:span></text:p>
              <text:p text:style-name="P15">« Prends soin de moi »</text:p>
              <text:p text:style-name="P13"/>
              <text:p text:style-name="P12"><text:span text:style-name="T6">Niort, le </text:span><text:span text:style-name="T9">11</text:span><text:span text:style-name="T6"> </text:span><text:span text:style-name="T7">fé</text:span><text:span text:style-name="T8">v</text:span><text:span text:style-name="T7">rier</text:span><text:span text:style-name="T6"> 201</text:span><text:span text:style-name="T9">9</text:span></text:p>
            </table:table-cell>
          </table:table-row>
        </table:table>
        <text:p text:style-name="P17"><text:span text:style-name="T10"><text:tab/></text:span><text:span text:style-name="T24">Madame, Monsieur,</text:span></text:p>
        <text:p text:style-name="P18"><text:tab/>Votre enfant participe à l'Atelier <text:span text:style-name="T23">Agenda 21 « Prends soin de moi », le jeudi de 13h à 13h40. Durant cet atelier, Mmes Babineau, Dutois et Ziégler proposent des temps calmes pour se retrouver dans une ambiance douce et détendue au cœur de la journée : coiffure, massage des mains et de la tête, échanges sur les produits d'hygiène courants afin d'alerter sur les dangers, favoriser les produits simples et faits maison, limiter les déchets plastiques.</text:span></text:p>
        <text:p text:style-name="P19"><text:tab/>Prochainement les enseignantes proposeront la réalisation de produits d’hygiène à faire soi-même, respectueux des personnes et de l'environnement : lessive, déodorant, baume à lèvres, crème pour les mains, dentifrice… Des produits bio seront utilisés, notamment des huiles essentielles.</text:p>
        <text:p text:style-name="P19"><text:tab/>Si votre enfant est dermatologiquement sensible à certains produits ou s'il est sujet à des allergies, merci de nous l'indiquer avec beaucoup de précision dans le coupon réponse suivant.</text:p>
        <text:p text:style-name="P2">✂---------------------------------------------------------------------------------------------------------</text:p>
        <text:p text:style-name="P8"><text:span text:style-name="T3">AUTORISATION DE </text:span><text:span text:style-name="T4">PARTICIPATION</text:span><text:line-break/>(à remettre au<text:span text:style-name="T22">x</text:span> professeur<text:span text:style-name="T13">s</text:span> <text:span text:style-name="T5">au plus vite</text:span><text:span text:style-name="T14">)</text:span></text:p>
        <text:p text:style-name="P31">Je soussigné(e) M., Mme ………………………………………………………………</text:p>
        <text:p text:style-name="P6">responsable de l'enfant …………………………………………………………………</text:p>
        <text:p text:style-name="P4">élève de ...…………………………………. <text:span text:style-name="T25">certifie que</text:span></text:p>
        <text:p text:style-name="P23"><text:span text:style-name="T16">(</text:span><text:span text:style-name="T17">merci de cocher la situation qui vous correspond)</text:span></text:p>
        <text:p text:style-name="P21"><text:span text:style-name="T19">◊</text:span><text:span text:style-name="T11"> </text:span><text:span text:style-name="T12">mon enfant ne présente aucune sensibilité ou allergie aux huiles essentielles ou autres produits cosmétiques</text:span></text:p>
        <text:p text:style-name="P33"><text:span text:style-name="T18">◊ </text:span><text:span text:style-name="T20">mon enfant est allergique aux produits suivants :</text:span></text:p>
        <text:p text:style-name="P37">……………………………………………………………………….……………………</text:p>
        <text:p text:style-name="P39">……………………………………………………………………….……………………</text:p>
        <text:p text:style-name="P39">……………………………………………………………………….……………………</text:p>
        <text:p text:style-name="P35"><text:tab/><text:tab/>Date et signature(s) du ou des responsables légaux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Maiandra GD1" svg:font-family="'Maiandra GD'"/>
    <style:font-face style:name="OpenSymbol" svg:font-family="OpenSymbol"/>
    <style:font-face style:name="trebuchet ms" svg:font-family="'trebuchet ms', sans-serif"/>
    <style:font-face style:name="Ume Gothic S4" svg:font-family="'Ume Gothic S4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UIL </meta:initial-creator>
    <meta:creation-date>2012-11-12T19:03:31</meta:creation-date>
    <dc:date>2019-10-14T17:58:56.694000000</dc:date>
    <meta:editing-duration>PT7H24M58S</meta:editing-duration>
    <meta:editing-cycles>20</meta:editing-cycles>
    <meta:generator>LibreOffice/6.2.0.3$Windows_X86_64 LibreOffice_project/98c6a8a1c6c7b144ce3cc729e34964b47ce25d62</meta:generator>
    <meta:print-date>2019-10-14T17:58:42.705000000</meta:print-date>
    <meta:document-statistic meta:table-count="2" meta:image-count="0" meta:object-count="0" meta:page-count="1" meta:paragraph-count="50" meta:word-count="490" meta:character-count="3650" meta:non-whitespace-character-count="3190"/>
  </office:meta>
</office:document-meta>
</file>