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DC0000099B6D3056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499cm" svg:y="-0.619cm" svg:width="22.701cm" svg:height="17.771cm" draw:z-index="0"><draw:image xlink:href="Pictures/10000000000009DC0000099B6D3056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20:58:41.543000000</meta:creation-date>
    <dc:date>2016-01-21T21:38:08.572000000</dc:date>
    <meta:editing-duration>PT39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4.3$Windows_x86 LibreOffice_project/2c39ebcf046445232b798108aa8a7e7d89552ea8</meta:generator>
  </office:meta>
</office:document-meta>
</file>