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80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80"/>
    </style:style>
    <style:style style:name="P3" style:family="paragraph" style:parent-style-name="Standard">
      <style:paragraph-properties fo:text-align="center" style:justify-single-word="false"/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8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80" fo:font-size="2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color="#000080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color="#000080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color="#000080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-0.159cm" style:auto-text-indent="false">
        <style:tab-stops/>
      </style:paragraph-properties>
      <style:text-properties fo:color="#000080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color="#000080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8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291cm" style:auto-text-indent="false"/>
      <style:text-properties fo:color="#000080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45cm" style:auto-text-indent="false">
        <style:tab-stops/>
      </style:paragraph-properties>
      <style:text-properties fo:color="#000080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45cm" style:auto-text-indent="false">
        <style:tab-stops/>
      </style:paragraph-properties>
      <style:text-properties fo:color="#00008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799cm" style:auto-text-indent="false">
        <style:tab-stops/>
      </style:paragraph-properties>
      <style:text-properties fo:color="#000080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>
        <style:tab-stops/>
      </style:paragraph-properties>
      <style:text-properties fo:color="#00008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.423cm" style:auto-text-indent="false">
        <style:tab-stops>
          <style:tab-stop style:position="0.635cm"/>
        </style:tab-stops>
      </style:paragraph-properties>
      <style:text-properties fo:color="#00008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.423cm" style:auto-text-indent="false">
        <style:tab-stops>
          <style:tab-stop style:position="0.609cm"/>
        </style:tab-stops>
      </style:paragraph-properties>
      <style:text-properties fo:color="#000080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letter-spacing="-0.011cm"/>
    </style:style>
    <style:style style:name="T6" style:family="text">
      <style:text-properties fo:letter-spacing="-0.011cm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etter-spacing="-0.011cm" fo:font-weight="normal" style:font-weight-asian="normal" style:font-weight-complex="normal"/>
    </style:style>
    <style:style style:name="T8" style:family="text">
      <style:text-properties fo:letter-spacing="-0.011cm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etter-spacing="-0.018cm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etter-spacing="-0.014cm"/>
    </style:style>
    <style:style style:name="T13" style:family="text">
      <style:text-properties fo:letter-spacing="-0.014cm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11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etter-spacing="-0.011cm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Gérard Philipe</text:p>
      <text:p text:style-name="P3"/>
      <text:p text:style-name="P3"/>
      <text:p text:style-name="P3">Filmographie</text:p>
      <text:p text:style-name="P1"/>
      <text:p text:style-name="P13"><text:s/>* 1946 : <text:span text:style-name="T1">L'Idiot </text:span>de Georges Lampin : Le prince Muychkine, naïf d'esprit</text:p>
      <text:p text:style-name="P4"><text:s text:c="4"/>* 1947 : <text:span text:style-name="T1">Le Diable au corps</text:span> de Claude Autant-Lara : François Jaubert</text:p>
      <text:p text:style-name="P4"><text:s text:c="4"/>* 1947 : <text:span text:style-name="T1">La Chartreuse de Parme</text:span> de Christian-Jaque : Le marquis Fabrice Del Dongo</text:p>
      <text:p text:style-name="P4"><text:s text:c="4"/>* 1950 : <text:span text:style-name="T1">Souvenirs perdus</text:span><text:span text:style-name="T4"> de Christian-Jaque : </text:span>Gérard de Narcay, le fou évadé de l'asile</text:p>
      <text:p text:style-name="P4"><text:s text:c="4"/>* 1950 : <text:span text:style-name="T1">Juliette ou la Clé des songes</text:span> de Marcel Carné : Michel, le rêveur qui recherche Juliette</text:p>
      <text:p text:style-name="P4"><text:s text:c="4"/>* 1951 : <text:span text:style-name="T1">Fanfan la Tulipe</text:span> de Christian-Jaque : Fanfan la Tulipe</text:p>
      <text:p text:style-name="P4"><text:s text:c="4"/>* 1952 : <text:span text:style-name="T1">Les Belles de nuit</text:span> de René Clair : Claude, obscur compositeur de musique</text:p>
      <text:p text:style-name="P4"><text:s text:c="4"/>* 1953 : <text:span text:style-name="T1">Les Orgueilleux</text:span> d'Yves Allégret : Georges, ancien médecin alcoolique</text:p>
      <text:p text:style-name="P4"><text:s text:c="4"/>* 1953 : <text:span text:style-name="T1">Si Versailles m'était conté...</text:span> de Sacha Guitry : D'Artagnan</text:p>
      <text:p text:style-name="P4"><text:s text:c="4"/>* 1954 : <text:span text:style-name="T1">Le Rouge et le Noir</text:span><text:span text:style-name="T3"> </text:span>de Claude Autant-Lara : Julien Sorel</text:p>
      <text:p text:style-name="P4"><text:s text:c="4"/>* 1955 : <text:span text:style-name="T1">Les Grandes Manœuvres</text:span> de René Clair : Armand de La Verne, lieutenant des dragons</text:p>
      <text:p text:style-name="P10"><text:s text:c="4"/>* 1957 : <text:span text:style-name="T13">Pot-Bouille</text:span><text:span text:style-name="T12"> de Julien Duvivier : Octave Mouret, premier commis de « Au bonheur des dames »</text:span></text:p>
      <text:p text:style-name="P4"><text:s text:c="4"/>* 1958 : <text:span text:style-name="T1">La Vie à deux</text:span> de Clément Duhour : Désiré, le valet de chambre</text:p>
      <text:p text:style-name="P4"><text:s text:c="4"/>* 1958 : <text:span text:style-name="T1">Le Joueur</text:span> de Claude Autant-Lara : Alexei Ivanovitch, le jeune moscovite</text:p>
      <text:p text:style-name="P4"><text:s text:c="4"/>* 1959 : <text:span text:style-name="T1">Les Liaisons dangereuses</text:span> de Roger Vadim : Le vicomte de Valmont</text:p>
      <text:p text:style-name="P4"><text:s text:c="4"/>* 1959 : <text:span text:style-name="T1">La fièvre monte à El Pao</text:span> de Luis Buñuel : Ramon Vasquez</text:p>
      <text:p text:style-name="P2"/>
      <text:p text:style-name="P2"/>
      <text:p text:style-name="P3">Théâtrographie<text:span text:style-name="T4"> (documents audio)</text:span></text:p>
      <text:p text:style-name="P4"/>
      <text:p text:style-name="P4"><text:s text:c="4"/>* 1951 : <text:span text:style-name="T1">Le Cid </text:span>de Pierre Corneille, mise en scène Jean Vilar, Festival d'Avignon : <text:span text:style-name="T1">les stances du Cid</text:span> ; Rodrigue</text:p>
      <text:p text:style-name="P4"/>
      <text:p text:style-name="P4"/>
      <text:p text:style-name="P3">Discographie</text:p>
      <text:p text:style-name="P6"><text:span text:style-name="T5"/></text:p>
      <text:p text:style-name="P14"><text:span text:style-name="T16">* 1954 :</text:span><text:span text:style-name="T6">Pierre et le loup</text:span><text:span text:style-name="T5"> de Serge Prokofiev </text:span></text:p>
      <text:p text:style-name="P16"><text:span text:style-name="T6">Le Petit Prince</text:span><text:span text:style-name="T5"> d'Antoine de Saint-Exupéry</text:span></text:p>
      <text:p text:style-name="P15"><text:span text:style-name="T5">Paul Eluard</text:span><text:span text:style-name="T7">, « La Liberté »</text:span></text:p>
      <text:p text:style-name="P17"><text:span text:style-name="T7">« Pour vivre ici »</text:span></text:p>
      <text:p text:style-name="P17"><text:span text:style-name="T7">« Dimanche après-midi »</text:span></text:p>
      <text:p text:style-name="P17"><text:span text:style-name="T7">« Je ne suis pas seul »</text:span></text:p>
      <text:p text:style-name="P17"><text:span text:style-name="T7">« Notre vie »</text:span></text:p>
      <text:p text:style-name="P17"><text:span text:style-name="T7">« Poésie ininterrompue »</text:span></text:p>
      <text:p text:style-name="P15"><text:span text:style-name="T5">A. de Vigny</text:span><text:span text:style-name="T7">, « La Mort du Loup »</text:span></text:p>
      <text:p text:style-name="P15"><text:span text:style-name="T5">J. du Bellay</text:span><text:span text:style-name="T7">, « Hereux qui comme Ulysse... »</text:span></text:p>
      <text:p text:style-name="P15"><text:span text:style-name="T5">A. Rimbaud</text:span><text:span text:style-name="T7">, Le Bateau ivre</text:span></text:p>
      <text:p text:style-name="P15"><text:span text:style-name="T5">Karl Marx</text:span><text:span text:style-name="T7">, textes choisis</text:span></text:p>
      <text:p text:style-name="P15"><text:span text:style-name="T7"/></text:p>
      <text:p text:style-name="P12"><text:span text:style-name="T5">Documents sur Gérard Philipe</text:span></text:p>
      <text:p text:style-name="P11"><text:span text:style-name="T7"/></text:p>
      <text:list xml:id="list35591345" text:style-name="L1">
        <text:list-item>
          <text:p text:style-name="P19"><text:span text:style-name="T7">Les Mercredis du théâtre sur France Culture : </text:span><text:span text:style-name="T5">Gérard Philippe et ses mentors : Jean Vilar</text:span><text:span text:style-name="T7"> et </text:span><text:span text:style-name="T5">Georges Perros </text:span><text:span text:style-name="T7">;</text:span><text:span text:style-name="T5"> </text:span><text:span text:style-name="T7">invités Roland Monod et Jérôme Garcin), le 02.09.2009 ;</text:span></text:p>
        </text:list-item>
        <text:list-item>
          <text:p text:style-name="P18"><text:span text:style-name="T5">Hommage de Jean Vilar</text:span><text:span text:style-name="T7"> au Festival d'Avignon en ouverture de </text:span><text:span text:style-name="T8">Richard II</text:span><text:span text:style-name="T7"> en 196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éphanie Breuil</meta:initial-creator>
    <meta:creation-date>2009-12-13T15:28:23.33</meta:creation-date>
    <dc:date>2009-12-13T15:52:03.98</dc:date>
    <dc:creator>Stéphanie Breuil</dc:creator>
    <meta:editing-duration>PT00H08M2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6" meta:word-count="387" meta:character-count="2097"/>
  </office:meta>
</office:document-meta>
</file>