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cm" fo:text-align="justify" style:justify-single-word="false"/>
      <style:text-properties fo:color="#333399" fo:font-size="12pt" style:font-size-asian="12pt" style:font-size-complex="12pt"/>
    </style:style>
    <style:style style:name="P2" style:family="paragraph" style:parent-style-name="Standard">
      <style:paragraph-properties fo:text-align="justify" style:justify-single-word="false"/>
      <style:text-properties fo:color="#000000" fo:font-size="12pt" style:font-size-asian="12pt" style:font-size-complex="12pt"/>
    </style:style>
    <style:style style:name="P3" style:family="paragraph" style:parent-style-name="Standard">
      <style:paragraph-properties fo:margin-left="0cm" fo:margin-right="0cm" fo:margin-top="0cm" fo:margin-bottom="0.199cm" fo:text-align="start" style:justify-single-word="false" fo:text-indent="0cm" style:auto-text-indent="false"/>
      <style:text-properties fo:color="#000000" style:font-name="Times New Roman" fo:font-size="12pt" fo:letter-spacing="-0.021cm" fo:language="fr" fo:country="FR"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 style:family="paragraph" style:parent-style-name="Standard">
      <style:paragraph-properties fo:margin-left="0cm" fo:margin-right="0cm" fo:margin-top="0cm" fo:margin-bottom="0cm" fo:text-align="start" style:justify-single-word="false" fo:text-indent="0cm" style:auto-text-indent="false"/>
      <style:text-properties fo:color="#000000" fo:font-size="12pt" fo:font-style="italic" style:font-size-asian="12pt" style:font-style-asian="italic" style:font-size-complex="12pt" style:font-style-complex="italic"/>
    </style:style>
    <style:style style:name="P5" style:family="paragraph" style:parent-style-name="Standard">
      <style:paragraph-properties fo:margin-left="0cm" fo:margin-right="0cm" fo:margin-top="0cm" fo:margin-bottom="0.101cm" fo:text-align="start" style:justify-single-word="false" fo:text-indent="0cm" style:auto-text-indent="false"/>
      <style:text-properties fo:color="#000000" fo:font-size="12pt" fo:font-style="italic" style:font-size-asian="12pt" style:font-style-asian="italic" style:font-size-complex="12pt" style:font-style-complex="italic"/>
    </style:style>
    <style:style style:name="P6" style:family="paragraph" style:parent-style-name="Standard">
      <style:paragraph-properties fo:margin-left="0cm" fo:margin-right="0cm" fo:margin-top="0cm" fo:margin-bottom="0.101cm" fo:text-align="justify" style:justify-single-word="false" fo:text-indent="0cm" style:auto-text-indent="false"/>
      <style:text-properties fo:color="#000000" fo:font-size="12pt" fo:font-style="normal" style:font-size-asian="12pt" style:font-style-asian="normal" style:font-size-complex="12pt" style:font-style-complex="normal"/>
    </style:style>
    <style:style style:name="P7" style:family="paragraph" style:parent-style-name="Standard">
      <style:paragraph-properties fo:margin-top="0cm" fo:margin-bottom="0.199cm" fo:text-align="justify" style:justify-single-word="false"/>
      <style:text-properties fo:color="#000000" fo:font-size="12pt" style:font-size-asian="12pt" style:font-size-complex="12pt"/>
    </style:style>
    <style:style style:name="P8" style:family="paragraph" style:parent-style-name="Standard">
      <style:paragraph-properties fo:margin-top="0cm" fo:margin-bottom="0.801cm" fo:text-align="end" style:justify-single-word="false"/>
      <style:text-properties fo:color="#000000"/>
    </style:style>
    <style:style style:name="P9" style:family="paragraph" style:parent-style-name="Standard">
      <style:paragraph-properties fo:margin-top="0cm" fo:margin-bottom="0.801cm" fo:text-align="end" style:justify-single-word="false"/>
      <style:text-properties fo:color="#000000" fo:font-size="11pt" style:font-size-asian="11pt" style:font-size-complex="11pt"/>
    </style:style>
    <style:style style:name="P10" style:family="paragraph" style:parent-style-name="Standard">
      <style:paragraph-properties fo:margin-top="0cm" fo:margin-bottom="0.801cm" fo:text-align="end" style:justify-single-word="false"/>
      <style:text-properties fo:color="#000000" style:font-name="Times New Roman" fo:font-size="11pt" fo:letter-spacing="normal" fo:language="fr" fo:country="FR"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1" style:family="paragraph" style:parent-style-name="Standard">
      <style:paragraph-properties fo:margin-top="0cm" fo:margin-bottom="0.3cm" fo:text-align="end" style:justify-single-word="false"/>
      <style:text-properties fo:color="#000000" fo:font-size="11pt" fo:font-weight="normal" style:font-size-asian="11pt" style:font-weight-asian="normal" style:font-size-complex="11pt" style:font-weight-complex="normal"/>
    </style:style>
    <style:style style:name="P12" style:family="paragraph" style:parent-style-name="Standard">
      <style:paragraph-properties fo:margin-top="0cm" fo:margin-bottom="0.3cm" fo:text-align="justify" style:justify-single-word="false"/>
      <style:text-properties fo:color="#000000" fo:font-size="12pt" style:font-size-asian="12pt" style:font-size-complex="12pt"/>
    </style:style>
    <style:style style:name="P13" style:family="paragraph" style:parent-style-name="Standard">
      <style:paragraph-properties fo:margin-top="0cm" fo:margin-bottom="0cm" fo:text-align="end" style:justify-single-word="false"/>
      <style:text-properties fo:color="#000000" fo:font-size="14pt" fo:letter-spacing="normal" style:font-size-asian="14pt" style:font-size-complex="14pt"/>
    </style:style>
    <style:style style:name="P14" style:family="paragraph" style:parent-style-name="Standard">
      <style:paragraph-properties fo:margin-top="0cm" fo:margin-bottom="0cm" fo:text-align="end" style:justify-single-word="false"/>
      <style:text-properties fo:color="#000000" fo:font-size="11pt" style:font-size-asian="11pt" style:font-size-complex="11pt"/>
    </style:style>
    <style:style style:name="P15" style:family="paragraph" style:parent-style-name="Standard">
      <style:paragraph-properties fo:margin-top="0cm" fo:margin-bottom="0.101cm" fo:text-align="justify" style:justify-single-word="false"/>
      <style:text-properties fo:color="#000000" fo:font-size="12pt" style:font-size-asian="12pt" style:font-size-complex="12pt"/>
    </style:style>
    <style:style style:name="P16" style:family="paragraph" style:parent-style-name="Normal_20__28_Web_29_">
      <style:paragraph-properties fo:margin-top="0cm" fo:margin-bottom="0cm" fo:text-align="center" style:justify-single-word="false"/>
      <style:text-properties fo:color="#000000" fo:font-size="22pt" fo:font-weight="bold" style:font-size-asian="14pt" style:font-weight-asian="bold" style:font-size-complex="14pt" style:font-style-complex="italic"/>
    </style:style>
    <style:style style:name="P17" style:family="paragraph" style:parent-style-name="Normal_20__28_Web_29_">
      <style:paragraph-properties fo:margin-top="0cm" fo:margin-bottom="0cm" fo:text-align="justify" style:justify-single-word="false"/>
      <style:text-properties fo:color="#000000" fo:font-size="12pt" style:font-size-asian="12pt" style:font-size-complex="12pt"/>
    </style:style>
    <style:style style:name="P18" style:family="paragraph" style:parent-style-name="Normal_20__28_Web_29_">
      <style:paragraph-properties fo:margin-top="0cm" fo:margin-bottom="1cm" fo:text-align="center" style:justify-single-word="false"/>
      <style:text-properties fo:color="#000000" fo:font-size="16pt" fo:font-weight="bold" style:font-size-asian="14pt" style:font-weight-asian="bold" style:font-size-complex="14pt"/>
    </style:style>
    <style:style style:name="P19" style:family="paragraph" style:parent-style-name="Normal_20__28_Web_29_">
      <style:paragraph-properties fo:margin-top="0cm" fo:margin-bottom="0.199cm" fo:text-align="justify" style:justify-single-word="false"/>
      <style:text-properties fo:color="#000000" fo:font-size="12pt" style:font-size-asian="12pt" style:font-size-complex="12pt"/>
    </style:style>
    <style:style style:name="P20" style:family="paragraph" style:parent-style-name="Normal_20__28_Web_29_">
      <style:paragraph-properties fo:margin-top="0cm" fo:margin-bottom="0.199cm" fo:text-align="justify" style:justify-single-word="false"/>
      <style:text-properties fo:color="#000000" fo:font-size="12pt" fo:font-weight="normal" style:font-size-asian="12pt" style:font-weight-asian="normal" style:font-size-complex="12pt" style:font-weight-complex="normal"/>
    </style:style>
    <style:style style:name="P21" style:family="paragraph" style:parent-style-name="Normal_20__28_Web_29_">
      <style:paragraph-properties fo:margin-top="0cm" fo:margin-bottom="0.801cm" fo:text-align="end" style:justify-single-word="false"/>
      <style:text-properties fo:color="#000000"/>
    </style:style>
    <style:style style:name="P22"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orphans="0" fo:widows="0" fo:text-indent="1cm" style:auto-text-indent="false" style:writing-mode="lr-tb"/>
      <style:text-properties fo:color="#000000" fo:font-size="12pt" style:font-size-asian="12pt" style:font-size-complex="12pt"/>
    </style:style>
    <style:style style:name="P24" style:family="paragraph" style:parent-style-name="Text_20_body" style:master-page-name="">
      <style:paragraph-properties fo:margin-left="0cm" fo:margin-right="0cm" fo:margin-top="0cm" fo:margin-bottom="0cm" fo:text-align="justify" style:justify-single-word="false" fo:orphans="0" fo:widows="0" fo:text-indent="1cm" style:auto-text-indent="false" style:page-number="auto" style:writing-mode="lr-tb"/>
      <style:text-properties fo:color="#000000" style:font-name="Times New Roman" fo:font-size="12pt" fo:language="fr" fo:country="F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5" style:family="paragraph" style:parent-style-name="Text_20_body" style:master-page-name="">
      <style:paragraph-properties fo:margin-left="0cm" fo:margin-right="0cm" fo:margin-top="0cm" fo:margin-bottom="0cm" fo:text-align="justify" style:justify-single-word="false" fo:orphans="0" fo:widows="0" fo:text-indent="1cm" style:auto-text-indent="false" style:page-number="auto"/>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left="0cm" fo:margin-right="0cm" fo:margin-top="0cm" fo:margin-bottom="0.801cm" fo:text-align="end" style:justify-single-word="false" fo:orphans="0" fo:widows="0" fo:text-indent="1cm" style:auto-text-indent="false" style:writing-mode="lr-tb"/>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left="0cm" fo:margin-right="0cm" fo:margin-top="0cm" fo:margin-bottom="0.199cm" fo:text-align="justify" style:justify-single-word="false" fo:orphans="0" fo:widows="0" fo:text-indent="1cm" style:auto-text-indent="false" style:writing-mode="lr-tb"/>
      <style:text-properties fo:color="#000000" style:font-name="Times New Roman" fo:font-size="12pt" fo:language="fr" fo:country="F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Text_20_body">
      <style:paragraph-properties fo:margin-left="0cm" fo:margin-right="0cm" fo:margin-top="0cm" fo:margin-bottom="0.199cm" fo:text-align="end" style:justify-single-word="false" fo:orphans="0" fo:widows="0" fo:text-indent="1cm" style:auto-text-indent="false" style:writing-mode="lr-tb"/>
      <style:text-properties fo:color="#000000" style:font-name="Times New Roman" fo:font-size="12pt" fo:language="fr" fo:country="F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style:font-name="Times New Roman" fo:language="fr" fo:country="FR" fo:font-style="normal" style:font-name-asian="Times New Roman" style:font-style-asian="normal" style:font-name-complex="Times New Roman" style:language-complex="ar" style:country-complex="SA" style:font-style-complex="normal"/>
    </style:style>
    <style:style style:name="T2" style:family="text">
      <style:text-properties style:font-name="Times New Roman" fo:language="fr" fo:country="FR" fo:font-style="italic" style:font-name-asian="Times New Roman" style:font-style-asian="italic" style:font-name-complex="Times New Roman" style:language-complex="ar" style:country-complex="SA" style:font-style-complex="italic"/>
    </style:style>
    <style:style style:name="T3" style:family="text">
      <style:text-properties style:font-name="Times New Roman" fo:letter-spacing="normal" fo:language="fr" fo:country="FR" fo:font-style="normal" style:font-name-asian="Times New Roman" style:font-style-asian="normal" style:font-name-complex="Times New Roman" style:language-complex="ar" style:country-complex="SA" style:font-style-complex="normal"/>
    </style:style>
    <style:style style:name="T4" style:family="text">
      <style:text-properties style:font-name="Times New Roman" fo:letter-spacing="normal" fo:language="fr" fo:country="FR"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5" style:family="text">
      <style:text-properties style:font-name="Times New Roman" fo:letter-spacing="normal" fo:language="fr" fo:country="FR" fo:font-style="italic" style:font-name-asian="Times New Roman" style:font-style-asian="italic" style:font-name-complex="Times New Roman" style:language-complex="ar" style:country-complex="SA" style:font-style-complex="italic"/>
    </style:style>
    <style:style style:name="T6" style:family="text">
      <style:text-properties style:font-name="Times New Roman" fo:letter-spacing="normal" fo:language="fr" fo:country="FR"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ize="14pt" fo:letter-spacing="normal"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color="#333399" fo:font-size="14pt" fo:letter-spacing="normal"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color="#000080"/>
    </style:style>
    <style:style style:name="T12" style:family="text">
      <style:text-properties fo:color="#000080" fo:font-size="11pt" style:font-size-asian="11pt" style:font-size-complex="11pt"/>
    </style:style>
    <style:style style:name="T13" style:family="text">
      <style:text-properties fo:color="#000080" fo:font-size="11pt" fo:font-style="italic" style:font-size-asian="11pt" style:font-style-asian="italic" style:font-size-complex="11pt" style:font-style-complex="italic"/>
    </style:style>
    <style:style style:name="T14" style:family="text">
      <style:text-properties fo:color="#000080" style:font-name="Times New Roman" fo:letter-spacing="normal" fo:language="fr" fo:country="FR"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5" style:family="text">
      <style:text-properties fo:color="#000080" style:font-name="Times New Roman" fo:letter-spacing="normal" fo:language="fr" fo:country="FR"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16" style:family="text">
      <style:text-properties fo:color="#000080" fo:font-style="italic" style:font-style-asian="italic" style:font-style-complex="italic"/>
    </style:style>
    <style:style style:name="T17" style:family="text">
      <style:text-properties fo:font-size="11pt" style:font-size-asian="11pt"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language="fr" fo:country="FR"/>
    </style:style>
    <style:style style:name="T21" style:family="text">
      <style:text-properties style:font-name-asian="Times New Roman"/>
    </style:style>
    <style:style style:name="T22" style:family="text">
      <style:text-properties style:font-name-complex="Times New Roman"/>
    </style:style>
    <style:style style:name="T23" style:family="text">
      <style:text-properties style:language-complex="ar" style:country-complex="SA"/>
    </style:style>
    <style:style style:name="T24" style:family="text">
      <style:text-properties fo:letter-spacing="normal"/>
    </style:style>
    <style:style style:name="T25" style:family="text">
      <style:text-properties style:font-style-complex="italic"/>
    </style:style>
    <style:style style:name="T26" style:family="text">
      <style:text-properties style:text-underline-style="none" style:font-style-complex="italic"/>
    </style:style>
    <style:style style:name="T27" style:family="text">
      <style:text-properties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érard Philipe, l'homme de théâtre</text:p>
      <text:p text:style-name="P18"><text:span text:style-name="T8"/></text:p>
      <text:p text:style-name="P17"><text:span text:style-name="T8">« Pourquoi faites-vous du théâtre ? »</text:span>, demande un journaliste à Gérard Philipe. <text:span text:style-name="T8">« Par vanité. Pour avoir ce grand nom qu'on voit briller le soir en lettres de néon. »</text:span> </text:p>
      <text:p text:style-name="P19">La réponse était insolente et partielle, mais vraie. Gérard Philipe a eu son nom au néon dans la nuit de toutes les capitales. Il a joué<text:span text:style-name="T8"> Le Cid </text:span>cent quatre-vingt-dix-neuf fois devant deux cent quatre-vingt-quatre mille huit cent sept spectateurs. Il a été le Prince de Hombourg et Richard II, Lorenzaccio et Perdican, il a joué Hugo et Brecht, Musset, Giraudoux, Camus et Pichette. Il les a joués à Paris et à Suresnes, à Munich et à Venise, à New York et à Montréal, à Varsovie et à Athènes, à Amsterdam et à Belgrade. Il est Fanfan-la-Tulipe, Fabrice, Rodrigue. Il est Gérard Philippe.</text:p>
      <text:p text:style-name="P21">Claude Roy, Préface de Gérard Philipe, souvenirs et témoignages, éd. Gallimard, coll. « L'Air du temps », 1960. </text:p>
      <text:p text:style-name="P2">Je n’ai jamais su qui était Gérard Philipe. [...] Il passait, insaisissable, invisible si j’ose dire, comme une âme errante qui cherche dans ce monde un support pour se préciser, pour s’incarner. Drapé dans les lumières de la scène ou bien concentré autour d’un être, d’une idée ou d’une action, il semblait alors, et alors seulement, se condenser et exister avec la force de je ne sais quelle volonté désespérée. Profondément romanesque, épris de légende, il appartenait plus au roman et à légende qu’à la vie. Mais, comme en exil entre ciel et terre, souffrant de se sentir partagé entre deux royaumes, il s’agrippait à l’existence avec toutes les forces d’un enthousiasme qu’il cultivait avec ferveur et qu’il refusait de perdre ; autour de lui, il s’enroulait comme autour d’un tuteur pour garder ses pieds rivés au sol. [...]</text:p>
      <text:p text:style-name="P2">C’était un ange qui cherchait avidement, farouchement à devenir un homme. Tous ses faits et ses gestes s’expliquent si l’on songe qu’il était continuellement en quête de passion, cette passion qu’il écartait pourtant dès qu’elle risquait de bousculer son profond besoin d’harmonie. </text:p>
      <text:p text:style-name="P7">Le regard qu’il avait en scène, quand l’inspiration venait soudain le saisir et le projeter parmi nous, trahissait la part la plus intime, la plus noble de lui-même ; ce regard soudain gonflé de mélancolie douloureuse, de je ne sais quelle vieille tendresse impuissante, ce regard d’ange venu parmi nous pour témoigner des folies qu’il était incapable d’épargner à notre aveuglement. </text:p>
      <text:p text:style-name="P13"><text:span text:style-name="T17">Gérard Philipe vu par </text:span><text:span text:style-name="T18">Maria Casarès</text:span><text:span text:style-name="T17"> dans</text:span> <text:span text:style-name="T19">Gérard Philipe, souvenirs et témoignages</text:span><text:span text:style-name="T17">, </text:span></text:p>
      <text:p text:style-name="P8">éd. Gallimard, coll. « L'Air du temps », 1960.</text:p>
      <text:p text:style-name="P20">OCTAVE. − Figure−toi un danseur de corde, en brodequins d'argent, le balancier au poing, suspendu entre le ciel et la terre ; à droite et à gauche, de vieilles petites figures racornies, de maigres et pâles fantômes, des créanciers agiles, des parents et des courtisans ; toute une légion de monstres se suspendent à son manteau et le tiraillent de tous côtés pour lui faire perdre l'équilibre ; des phrases redondantes, de grands mots enchâssés cavalcadent autour de lui ; une nuée de prédictions sinistres l'aveugle de ses ailes noires. il continue sa course légère de l'orient à l'occident. S'il regarde en bas, la tête lui tourne ; s'il regarde en haut, le pied lui manque. Il va plus vite que le vent, et toutes les mains tendues autour de lui ne lui feront pas renverser une goutte de la coupe joyeuse qu'il porte à la sienne, voilà ma vie, mon cher ami ; c'est ma fidèle image que tu vois.</text:p>
      <text:p text:style-name="P11"><text:span text:style-name="T3">Alfred de Musset, </text:span><text:span text:style-name="T5">Les Caprices de Marianne</text:span><text:span text:style-name="T3">, Acte I, Scène 1, 1833.</text:span></text:p>
      <text:p text:style-name="P11"/>
      <text:p text:style-name="P15"/>
      <text:p text:style-name="P15"><text:soft-page-break/>Rodrigue (Gérard Philipe) est seul sur scène. Il s'assied. Et le visage penché vers le public, il entame le récit de la bataille. Il commence avec respect, presque avec timidité, puis, peu à peu s'enhardit, s'anime, lance avec une fierté de collégien : </text:p>
      <text:p text:style-name="P4"><text:tab/><text:tab/><text:tab/>Nous partîmes cinq cents ; mais par un prompt renfort</text:p>
      <text:p text:style-name="P4"><text:tab/><text:tab/><text:tab/>Nous nous vîmes trois mille en arrivant au port,</text:p>
      <text:p text:style-name="P4"><text:tab/><text:tab/><text:tab/>Tant, à nous voir marcher avec un tel visage,</text:p>
      <text:p text:style-name="P5"><text:tab/><text:tab/><text:tab/>Les plus épouvantés reprenaient de courage ! </text:p>
      <text:p text:style-name="P6">Il s'exalte en crescendo, sans toutefois oublier qu'il parle au Roi. Brusquement, la bataille revit. Il ne la chante, ni ne la déclame. Il poétise tout naturellement.</text:p>
      <text:p text:style-name="P5"><text:tab/><text:tab/><text:tab/>Cette obscure clarté qui tombe des étoiles <text:line-break/><text:tab/><text:tab/><text:tab/>Enfin avec le flux nous fait voir trente voiles ; <text:line-break/><text:tab/><text:tab/><text:tab/>L'onde s'enfle dessous, et d'un commun effort <text:line-break/><text:tab/><text:tab/><text:tab/>Les Maures et la mer montent jusques au port. </text:p>
      <text:p text:style-name="P6">Et tout naturellement, il assourdit sa voix, laisse glisser une ombre sur son visage en évoquant les exploits anonymes. Enfin, il n'y peut tenir : son timbre raisonne soudain de rires charmants. Ce n'est pas un guerrier fameux qui plastronne, c'est un être de vingt ans qui vient de prendre conscience de sa force. C'est un enfant qui, en une nuit, est devenu un homme. Nous assistons à cette métamorphose, mais Rodrigue ne nous regarde plus : à cette minute il contemple sa Chance adorable, pareille à une fiancée en face de lui. Une lumière étrange le transfigure ; seuls, les gestes sont restés d'un jouvenceau et gaminent à son insu. La fin du récit s'exalte dans cette vision ineffable et Rodrigue ne retrouve pied qu'au dernier vers ; alors d'un geste inimitable de grâce respectueuse, il se lève, ébauche un dernier sourire, cherche ses mots :</text:p>
      <text:p text:style-name="P3"><text:tab/><text:tab/><text:tab/>Et le combat cessa faute de combattants. </text:p>
      <text:p text:style-name="P9"><text:span text:style-name="T4">Morvan Lebesque, 1950-1952 Le Cid, dans </text:span><text:span text:style-name="T6">Gérard Philipe, souvenirs et témoignages</text:span><text:span text:style-name="T4">, éd. Gallimard, coll. « L'Air du temps », 1960 ; Corneille, </text:span><text:span text:style-name="T6">Le Cid</text:span><text:span text:style-name="T4">, Acte IV, Scène 3.</text:span></text:p>
      <text:p text:style-name="P24">Je me réveille tôt. Il fait encore nuit. Les yeux fermés je tente de repartir dans le sommeil, mais je ne plonge pas assez profondément. Je reste sur une plage, triste et grise, à mi-chemin entre la réalité et le cauchemar. Il vaudrait mieux allumer la lampe et lire, éviter les labyrinthes où la pensée s'engage, mais la fatigue me rend passive et je dérive vers des souvenirs lumineux. Je les aborde parfois et ils m'envahissent au point que, la duré d'un instant, je les confonds avec la réalité. Mais la conscience ne désarme pas, et, de souvenir en souvenir, je glisse, en tournant la tête vers l'oreiller que je continue à poser chaque soir à ma droite, à la vision de ton visage mort, penché vers ma place vide, au moment où la vie te quitta. Je vois tes yeux ouverts, ton visage calme, absent, tes mains aux paumes détendues et qui, sur le moment, me donnèrent la preuve qu'aucune souffrance ni aucune angoisse ne t'avaient assailli. Ce jour-là, pendant les heures passées à te contempler, à tenir ta main froide qui se raidissait peu à peu, à caresser ton visage, j'avais senti que tu reposais sur notre lit comme sur un rivage et que j'étais pour un temps encore en mouvement. La mort nous séparait pour l'éternité. </text:p>
      <text:p text:style-name="P27">J'ouvre les yeux, j'allume la lampe, je me révolte contre moi-même. La journée commence, je ne la vois inscrire aucune trajectoire heureuse. Toi seul me voyais, moi seul te voyais. Aujourd'hui je demeure dans un monde sans regard. Je vis à vide. Je savais que cela serait ainsi. Pendant chacun de ces jours qui pouvait être le dernier, je te regardais, je voulais voulais voir l'amour et je trouvais la mort. [...] Je me soûlais de ta vue, je me noyais dans tes gestes et dans tes regards. Je te souriais pour voir naître ton sourire, je te baisais la main pour te regarder baiser la mienne. Et je me disais que jamais, jamais, je n'oublierais cela. J'aurais voulu que chaque empreinte reste inscrite sur mon corps, que chaque caresse empêche la pourriture de s'emparer du tien. Je luttais contre l'impossible. J'étais vaincue parce que tu étais vaincu, mais tu ignorais ta défaite.</text:p>
      <text:p text:style-name="P26">Anne- Marie Philipe, Le Temps d'un soupir, 1969.</text:p>
      <text:p text:style-name="P22"><text:soft-page-break/>Les mois, les années passent, les saisons reviennent. Voici un nouveau printemps. Dans l'air immobile, il m'atteint par rafales. Il me donne et me retire force et espoir. Subtil ou pesant, il s'insinue jusque dans la moelle des os. Il suffit d'un parcelle de printemps mêlée à l'air soudain plus tiède, d'un chant d'oiseau d'un bourgeon éclaté sur l'arbre de ma cour, du bruit de la pluie, d'un éclat de rire entendu par la fenêtre, pour que tout soit remis en question. Le calme que je croyais acquis, la sagesse dont j'étais fière, les résolutions prises, la réalité acceptée, la révolte apaisée, la peine ouatée, mes beaux châteaux forts ne sont plus que sable. L'ouragan est là, il sommeillait, prêt à m'assaillir au premier ciel tendre, aux premières pousses verte qui dessinent un halo fragile autour des arbres. [...]</text:p>
      <text:p text:style-name="P25">Le printemps fait mal. Je voudrais lui demander grâce. Chaque année j'espère que je serai prête à le vivre ou que j'aurai oublié son goût. N'ai-je donc pas avancé d'un pas ? Suis-je comme écureuil encagé sur sa roue ? Et aurai-je pu, depuis ta mort, me mettre en boule, dans le fond de mon lit, sans que rien ne soit pire ?</text:p>
      <text:p text:style-name="P27">La douceur de l'air me fait rêver à ce qui fut et à ce qui serait si tu étais là. Je sais que cette rêverie n'est qu'une inaptitude à vivre le présent. Je me laisse entraîner par ce courant sans regarder trop loin ou trop profondément. J'attends le moment où je retrouverai la force. Il viendra. Je sais que la vie me passionne encore. Je veux me sauver, non me délivrer de toi.</text:p>
      <text:p text:style-name="P28">Anne- Marie Philipe, <text:span text:style-name="T8">Le Temps d'un soupir</text:span>, 1969.</text:p>
      <text:p text:style-name="P23"/>
      <text:p text:style-name="P23"/>
      <text:p text:style-name="P12">Le vrai théâtre doit être un théâtre pour le peuple, d'où ma joie de jouer au T.N.P. Je crois qu'il y a différentes formes de culture, différentes profondeurs de culture chez les spectateurs, mais je crois que tous sont appelés à être touchés par les oeuvres de grandes envergures, pour ne pas dire les chefs-d'oeuvre. </text:p>
      <text:p text:style-name="P7">Notre théâtre – et cela est dans sa nature même – s'adresse au public le plus enthousiaste et le plus interessé, en premier lieu aux jeunes. Je crois que ce théâtre durera et que je resterai avec lui. Cela me permettra de continuer à me réchauffer au feu amical des visages chaleureux et vivants des jeunes. </text:p>
      <text:p text:style-name="P14"><text:span text:style-name="T4">Gérard Philipe, 1950-1952 Le Cid, dans </text:span><text:span text:style-name="T6">Gérard Philipe, souvenirs et témoignages</text:span><text:span text:style-name="T4">, </text:span></text:p>
      <text:p text:style-name="P10">éd. Gallimard, coll. « L'Air du temps », 1960</text:p>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éphanie Breuil</meta:initial-creator>
    <meta:creation-date>2009-12-14T01:52:44.63</meta:creation-date>
    <dc:date>2010-11-10T21:53:49.86</dc:date>
    <dc:creator>Stéphanie Breuil</dc:creator>
    <meta:editing-duration>PT00H15M05S</meta:editing-duration>
    <meta:editing-cycles>2</meta:editing-cycles>
    <meta:generator>OpenOffice.org/3.2$Win32 OpenOffice.org_project/320m12$Build-9483</meta:generator>
    <meta:document-statistic meta:table-count="0" meta:image-count="0" meta:object-count="0" meta:page-count="3" meta:paragraph-count="32" meta:word-count="1707" meta:character-count="9851"/>
  </office:meta>
</office:document-meta>
</file>