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5.1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Lot</text:p>
          </table:table-cell>
          <table:table-cell office:value-type="string">
            <text:p>numéro du ticket </text:p>
          </table:table-cell>
          <table:table-cell office:value-type="string">
            <text:p>nom</text:p>
          </table:table-cell>
          <table:table-cell office:value-type="string">
            <text:p>vendu par</text:p>
          </table:table-cell>
        </table:table-row>
        <table:table-row table:style-name="ro1">
          <table:table-cell table:style-name="ce1" office:value-type="float" office:value="65">
            <text:p>65</text:p>
          </table:table-cell>
          <table:table-cell office:value-type="float" office:value="468">
            <text:p>468</text:p>
          </table:table-cell>
          <table:table-cell office:value-type="string">
            <text:p>Michelle JARRION</text:p>
          </table:table-cell>
          <table:table-cell office:value-type="string">
            <text:p>Carla M</text:p>
          </table:table-cell>
        </table:table-row>
        <table:table-row table:style-name="ro1">
          <table:table-cell table:style-name="ce1" office:value-type="float" office:value="64">
            <text:p>64</text:p>
          </table:table-cell>
          <table:table-cell office:value-type="float" office:value="1401">
            <text:p>1401</text:p>
          </table:table-cell>
          <table:table-cell office:value-type="string">
            <text:p>Sebastien FOURCADE</text:p>
          </table:table-cell>
          <table:table-cell office:value-type="string">
            <text:p>Louis F</text:p>
          </table:table-cell>
        </table:table-row>
        <table:table-row table:style-name="ro1">
          <table:table-cell table:style-name="ce1" office:value-type="float" office:value="63">
            <text:p>63</text:p>
          </table:table-cell>
          <table:table-cell office:value-type="float" office:value="1014">
            <text:p>1014</text:p>
          </table:table-cell>
          <table:table-cell office:value-type="string">
            <text:p>Virginie VACHIN</text:p>
          </table:table-cell>
          <table:table-cell office:value-type="string">
            <text:p>Helian V</text:p>
          </table:table-cell>
        </table:table-row>
        <table:table-row table:style-name="ro1">
          <table:table-cell table:style-name="ce1" office:value-type="float" office:value="62">
            <text:p>62</text:p>
          </table:table-cell>
          <table:table-cell office:value-type="float" office:value="2306">
            <text:p>2306</text:p>
          </table:table-cell>
          <table:table-cell office:value-type="string">
            <text:p>EVRARD Robin</text:p>
          </table:table-cell>
          <table:table-cell office:value-type="string">
            <text:p>Carla M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>
            <text:p>Emilie FOUCHÉ</text:p>
          </table:table-cell>
          <table:table-cell office:value-type="string">
            <text:p>Elsa N</text:p>
          </table:table-cell>
        </table:table-row>
        <table:table-row table:style-name="ro1">
          <table:table-cell table:style-name="ce1" office:value-type="float" office:value="60">
            <text:p>60</text:p>
          </table:table-cell>
          <table:table-cell office:value-type="float" office:value="1964">
            <text:p>1964</text:p>
          </table:table-cell>
          <table:table-cell office:value-type="string">
            <text:p>François ludovic</text:p>
          </table:table-cell>
          <table:table-cell office:value-type="string">
            <text:p>Jules F</text:p>
          </table:table-cell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float" office:value="1636">
            <text:p>1636</text:p>
          </table:table-cell>
          <table:table-cell table:number-columns-repeated="2" office:value-type="string">
            <text:p>BOUREL Ninon</text:p>
          </table:table-cell>
        </table:table-row>
        <table:table-row table:style-name="ro1">
          <table:table-cell table:style-name="ce1" office:value-type="float" office:value="58">
            <text:p>58</text:p>
          </table:table-cell>
          <table:table-cell office:value-type="float" office:value="2122">
            <text:p>2122</text:p>
          </table:table-cell>
          <table:table-cell office:value-type="string">
            <text:p>Corine HEMBERT</text:p>
          </table:table-cell>
          <table:table-cell office:value-type="string">
            <text:p>Maiana H</text:p>
          </table:table-cell>
        </table:table-row>
        <table:table-row table:style-name="ro1">
          <table:table-cell table:style-name="ce1" office:value-type="float" office:value="57">
            <text:p>57</text:p>
          </table:table-cell>
          <table:table-cell office:value-type="float" office:value="1792">
            <text:p>1792</text:p>
          </table:table-cell>
          <table:table-cell office:value-type="string">
            <text:p>MARGUER Marie-Thérese</text:p>
          </table:table-cell>
          <table:table-cell office:value-type="string">
            <text:p>Aymeric L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office:value-type="float" office:value="249">
            <text:p>249</text:p>
          </table:table-cell>
          <table:table-cell office:value-type="string">
            <text:p>Cyril ROCHE</text:p>
          </table:table-cell>
          <table:table-cell office:value-type="string">
            <text:p>Elsa R</text:p>
          </table:table-cell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float" office:value="1528">
            <text:p>1528</text:p>
          </table:table-cell>
          <table:table-cell office:value-type="string">
            <text:p>BEBAIN Laetitia</text:p>
          </table:table-cell>
          <table:table-cell office:value-type="string">
            <text:p>Wilson D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string">
            <text:p>Anais HUBERT</text:p>
          </table:table-cell>
          <table:table-cell office:value-type="string">
            <text:p>Lola H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office:value-type="float" office:value="2140">
            <text:p>2140</text:p>
          </table:table-cell>
          <table:table-cell office:value-type="string">
            <text:p>Coutant J</text:p>
          </table:table-cell>
          <table:table-cell/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float" office:value="1684">
            <text:p>1684</text:p>
          </table:table-cell>
          <table:table-cell office:value-type="string">
            <text:p>RADIN Pascal</text:p>
          </table:table-cell>
          <table:table-cell office:value-type="string">
            <text:p>Leyla R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office:value-type="float" office:value="1550">
            <text:p>1550</text:p>
          </table:table-cell>
          <table:table-cell office:value-type="string">
            <text:p>Tania SCHWARTZ</text:p>
          </table:table-cell>
          <table:table-cell office:value-type="string">
            <text:p>Nina S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office:value-type="float" office:value="211">
            <text:p>211</text:p>
          </table:table-cell>
          <table:table-cell office:value-type="string">
            <text:p>TESSIER Jacqueline</text:p>
          </table:table-cell>
          <table:table-cell office:value-type="string">
            <text:p>Correntin P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office:value-type="float" office:value="894">
            <text:p>894</text:p>
          </table:table-cell>
          <table:table-cell office:value-type="string">
            <text:p>Amandine PRIEUR</text:p>
          </table:table-cell>
          <table:table-cell office:value-type="string">
            <text:p>Mattéo H-P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office:value-type="float" office:value="1789">
            <text:p>1789</text:p>
          </table:table-cell>
          <table:table-cell office:value-type="string">
            <text:p>FONSECA Adelina</text:p>
          </table:table-cell>
          <table:table-cell office:value-type="string">
            <text:p>Léa EF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float" office:value="1631">
            <text:p>1631</text:p>
          </table:table-cell>
          <table:table-cell office:value-type="string">
            <text:p>MÉTAYER Géraldine </text:p>
          </table:table-cell>
          <table:table-cell office:value-type="string">
            <text:p>Carla M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float" office:value="1579">
            <text:p>1579</text:p>
          </table:table-cell>
          <table:table-cell office:value-type="string">
            <text:p>ROBERT Sébastien</text:p>
          </table:table-cell>
          <table:table-cell office:value-type="string">
            <text:p>Julie R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float" office:value="1675">
            <text:p>1675</text:p>
          </table:table-cell>
          <table:table-cell office:value-type="string">
            <text:p>ROUX Charlotte</text:p>
          </table:table-cell>
          <table:table-cell office:value-type="string">
            <text:p>Isfahin M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float" office:value="1748">
            <text:p>1748</text:p>
          </table:table-cell>
          <table:table-cell office:value-type="string">
            <text:p>Alicia DELPHIN</text:p>
          </table:table-cell>
          <table:table-cell office:value-type="string">
            <text:p>Aline G</text:p>
          </table:table-cell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float" office:value="1936">
            <text:p>1936</text:p>
          </table:table-cell>
          <table:table-cell office:value-type="string">
            <text:p>ROCHER Eliane</text:p>
          </table:table-cell>
          <table:table-cell office:value-type="string">
            <text:p>Canivet Hermione</text:p>
          </table:table-cell>
        </table:table-row>
        <table:table-row table:style-name="ro1">
          <table:table-cell table:style-name="ce1" office:value-type="float" office:value="42">
            <text:p>42</text:p>
          </table:table-cell>
          <table:table-cell office:value-type="float" office:value="2236">
            <text:p>2236</text:p>
          </table:table-cell>
          <table:table-cell office:value-type="string">
            <text:p>Rubens FEUILLETTE</text:p>
          </table:table-cell>
          <table:table-cell office:value-type="string">
            <text:p>Marie B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float" office:value="1308">
            <text:p>1308</text:p>
          </table:table-cell>
          <table:table-cell office:value-type="string">
            <text:p>VionHervé</text:p>
          </table:table-cell>
          <table:table-cell office:value-type="string">
            <text:p>Rémi N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office:value-type="float" office:value="1613">
            <text:p>1613</text:p>
          </table:table-cell>
          <table:table-cell office:value-type="string">
            <text:p>Dagorne Estelle</text:p>
          </table:table-cell>
          <table:table-cell office:value-type="string">
            <text:p>Brice D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float" office:value="1378">
            <text:p>1378</text:p>
          </table:table-cell>
          <table:table-cell office:value-type="string">
            <text:p>BRETON-TOULOUPPE Melvin </text:p>
          </table:table-cell>
          <table:table-cell office:value-type="string">
            <text:p>Melvin B-T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float" office:value="912">
            <text:p>912</text:p>
          </table:table-cell>
          <table:table-cell office:value-type="string">
            <text:p>Dominique VERCEL</text:p>
          </table:table-cell>
          <table:table-cell office:value-type="string">
            <text:p>Elsa R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float" office:value="332">
            <text:p>332</text:p>
          </table:table-cell>
          <table:table-cell office:value-type="string">
            <text:p>Ayline TRAVERS</text:p>
          </table:table-cell>
          <table:table-cell office:value-type="string">
            <text:p>Ayline T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float" office:value="819">
            <text:p>819</text:p>
          </table:table-cell>
          <table:table-cell office:value-type="string">
            <text:p>LORIN Vincent</text:p>
          </table:table-cell>
          <table:table-cell office:value-type="string">
            <text:p>Léa EF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float" office:value="1949">
            <text:p>1949</text:p>
          </table:table-cell>
          <table:table-cell office:value-type="string">
            <text:p>SCELLES Chantal</text:p>
          </table:table-cell>
          <table:table-cell office:value-type="string">
            <text:p>Lukas S-P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float" office:value="1771">
            <text:p>1771</text:p>
          </table:table-cell>
          <table:table-cell office:value-type="string">
            <text:p>BÉNÉTEAU</text:p>
          </table:table-cell>
          <table:table-cell office:value-type="string">
            <text:p>Laure B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float" office:value="1244">
            <text:p>1244</text:p>
          </table:table-cell>
          <table:table-cell office:value-type="string">
            <text:p>HOUITTE Jean-Pierre</text:p>
          </table:table-cell>
          <table:table-cell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float" office:value="718">
            <text:p>718</text:p>
          </table:table-cell>
          <table:table-cell office:value-type="string">
            <text:p>DEVAULT Patrick</text:p>
          </table:table-cell>
          <table:table-cell office:value-type="string">
            <text:p>Emmaé PIOT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float" office:value="1043">
            <text:p>1043</text:p>
          </table:table-cell>
          <table:table-cell office:value-type="string">
            <text:p>Baptiste GAUTREAU</text:p>
          </table:table-cell>
          <table:table-cell office:value-type="string">
            <text:p>Jules G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float" office:value="1656">
            <text:p>1656</text:p>
          </table:table-cell>
          <table:table-cell office:value-type="string">
            <text:p>TROUVÉ Maud </text:p>
          </table:table-cell>
          <table:table-cell office:value-type="string">
            <text:p>Louis M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float" office:value="1187">
            <text:p>1187</text:p>
          </table:table-cell>
          <table:table-cell office:value-type="string">
            <text:p>RIVAULT Roger</text:p>
          </table:table-cell>
          <table:table-cell office:value-type="string">
            <text:p>Clémant L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float" office:value="1330">
            <text:p>1330</text:p>
          </table:table-cell>
          <table:table-cell office:value-type="string">
            <text:p>Johanna OSTAN</text:p>
          </table:table-cell>
          <table:table-cell office:value-type="string">
            <text:p>léna G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float" office:value="1632">
            <text:p>1632</text:p>
          </table:table-cell>
          <table:table-cell office:value-type="string">
            <text:p>MÉTAYER Géraldine </text:p>
          </table:table-cell>
          <table:table-cell office:value-type="string">
            <text:p>Carla M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float" office:value="1868">
            <text:p>1868</text:p>
          </table:table-cell>
          <table:table-cell office:value-type="string">
            <text:p>Ninon Bourel</text:p>
          </table:table-cell>
          <table:table-cell office:value-type="string">
            <text:p>Ninon BOUREL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float" office:value="1909">
            <text:p>1909</text:p>
          </table:table-cell>
          <table:table-cell office:value-type="string">
            <text:p>VALEZE Thierry</text:p>
          </table:table-cell>
          <table:table-cell office:value-type="string">
            <text:p>Lucas V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float" office:value="1974">
            <text:p>1974</text:p>
          </table:table-cell>
          <table:table-cell office:value-type="string">
            <text:p>VALEZE J.Claude</text:p>
          </table:table-cell>
          <table:table-cell office:value-type="string">
            <text:p>VALEZE Lucas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float" office:value="899">
            <text:p>899</text:p>
          </table:table-cell>
          <table:table-cell office:value-type="string">
            <text:p>BOINOT Nadine</text:p>
          </table:table-cell>
          <table:table-cell office:value-type="string">
            <text:p>Marie B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float" office:value="898">
            <text:p>898</text:p>
          </table:table-cell>
          <table:table-cell office:value-type="string">
            <text:p>BICHON Julien</text:p>
          </table:table-cell>
          <table:table-cell office:value-type="string">
            <text:p>Marie B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string">
            <text:p>FAUCHER Patrick</text:p>
          </table:table-cell>
          <table:table-cell office:value-type="string">
            <text:p>Océane F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float" office:value="986">
            <text:p>986</text:p>
          </table:table-cell>
          <table:table-cell office:value-type="string">
            <text:p>COUSINEAU Christine</text:p>
          </table:table-cell>
          <table:table-cell office:value-type="string">
            <text:p>COUTURAUD Julie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float" office:value="719">
            <text:p>719</text:p>
          </table:table-cell>
          <table:table-cell office:value-type="string">
            <text:p>DEVAULT Chantal</text:p>
          </table:table-cell>
          <table:table-cell office:value-type="string">
            <text:p>Emma P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float" office:value="842">
            <text:p>842</text:p>
          </table:table-cell>
          <table:table-cell office:value-type="string">
            <text:p>BRIFFAUD Liliane</text:p>
          </table:table-cell>
          <table:table-cell office:value-type="string">
            <text:p>Robin L-P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float" office:value="618">
            <text:p>618</text:p>
          </table:table-cell>
          <table:table-cell office:value-type="string">
            <text:p>CLAUDY Deschamps</text:p>
          </table:table-cell>
          <table:table-cell office:value-type="string">
            <text:p>Mathis D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float" office:value="2209">
            <text:p>2209</text:p>
          </table:table-cell>
          <table:table-cell office:value-type="string">
            <text:p>Genevieve MAURY</text:p>
          </table:table-cell>
          <table:table-cell office:value-type="string">
            <text:p>AUBENEAU Carla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float" office:value="2304">
            <text:p>2304</text:p>
          </table:table-cell>
          <table:table-cell office:value-type="string">
            <text:p>LAMBERT Romane</text:p>
          </table:table-cell>
          <table:table-cell office:value-type="string">
            <text:p>Mike B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float" office:value="2073">
            <text:p>2073</text:p>
          </table:table-cell>
          <table:table-cell office:value-type="string">
            <text:p>TROUVÉ Emmanuel </text:p>
          </table:table-cell>
          <table:table-cell office:value-type="string">
            <text:p>Carla D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float" office:value="1004">
            <text:p>1004</text:p>
          </table:table-cell>
          <table:table-cell office:value-type="string">
            <text:p>BRÉGEON Mattieu</text:p>
          </table:table-cell>
          <table:table-cell office:value-type="string">
            <text:p>MathildeB-P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float" office:value="891">
            <text:p>891</text:p>
          </table:table-cell>
          <table:table-cell office:value-type="string">
            <text:p>Laurence COURJEAULT</text:p>
          </table:table-cell>
          <table:table-cell office:value-type="string">
            <text:p>Mattéo H-P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float" office:value="735">
            <text:p>735</text:p>
          </table:table-cell>
          <table:table-cell office:value-type="string">
            <text:p>Patrick VIX</text:p>
          </table:table-cell>
          <table:table-cell office:value-type="string">
            <text:p>Valentin VIX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1580">
            <text:p>1580</text:p>
          </table:table-cell>
          <table:table-cell office:value-type="string">
            <text:p>Monique ROBERT</text:p>
          </table:table-cell>
          <table:table-cell office:value-type="string">
            <text:p>Julie R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float" office:value="1581">
            <text:p>1581</text:p>
          </table:table-cell>
          <table:table-cell office:value-type="string">
            <text:p>PARAUT Arnaud</text:p>
          </table:table-cell>
          <table:table-cell office:value-type="string">
            <text:p>Efsane K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float" office:value="2357">
            <text:p>2357</text:p>
          </table:table-cell>
          <table:table-cell office:value-type="string">
            <text:p>Jonathan DEBAIN</text:p>
          </table:table-cell>
          <table:table-cell office:value-type="string">
            <text:p>Wilson D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float" office:value="1006">
            <text:p>1006</text:p>
          </table:table-cell>
          <table:table-cell office:value-type="string">
            <text:p>BRÉGEON Mattieu</text:p>
          </table:table-cell>
          <table:table-cell office:value-type="string">
            <text:p>MathildeB-P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float" office:value="376">
            <text:p>376</text:p>
          </table:table-cell>
          <table:table-cell office:value-type="string">
            <text:p>ALIBASHI Grejsi</text:p>
          </table:table-cell>
          <table:table-cell office:value-type="string">
            <text:p>Dionisa A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1005">
            <text:p>1005</text:p>
          </table:table-cell>
          <table:table-cell office:value-type="string">
            <text:p>BRÉGEON Sabrina</text:p>
          </table:table-cell>
          <table:table-cell office:value-type="string">
            <text:p>MathildeB-P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float" office:value="1314">
            <text:p>1314</text:p>
          </table:table-cell>
          <table:table-cell office:value-type="string">
            <text:p>RENAUDEAU Anne</text:p>
          </table:table-cell>
          <table:table-cell office:value-type="string">
            <text:p>Erwan g</text:p>
          </table:table-cell>
        </table:table-row>
        <table:table-row table:style-name="ro1">
          <table:table-cell table:style-name="ce1" office:value-type="string">
            <text:p>3 bis</text:p>
          </table:table-cell>
          <table:table-cell office:value-type="float" office:value="871">
            <text:p>871</text:p>
          </table:table-cell>
          <table:table-cell office:value-type="string">
            <text:p>OUVRARD Cathrine</text:p>
          </table:table-cell>
          <table:table-cell office:value-type="string">
            <text:p>Romane O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float" office:value="496">
            <text:p>496</text:p>
          </table:table-cell>
          <table:table-cell office:value-type="string">
            <text:p>LEYMARIE Claudie</text:p>
          </table:table-cell>
          <table:table-cell office:value-type="string">
            <text:p>Marie B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1151">
            <text:p>1151</text:p>
          </table:table-cell>
          <table:table-cell table:number-columns-repeated="2" office:value-type="string">
            <text:p>PIOCHAUD Lola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1584">
            <text:p>1584</text:p>
          </table:table-cell>
          <table:table-cell office:value-type="string">
            <text:p>PETREAU Louisette</text:p>
          </table:table-cell>
          <table:table-cell office:value-type="string">
            <text:p>Efsane K</text:p>
          </table:table-cell>
        </table:table-row>
        <table:table-row table:style-name="ro1" table:number-rows-repeated="104850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3:29.53</meta:creation-date>
    <dc:date>2018-03-16T14:04:49.22</dc:date>
    <meta:editing-duration>P0D</meta:editing-duration>
    <meta:editing-cycles>1</meta:editing-cycles>
    <meta:document-statistic meta:table-count="1" meta:cell-count="266" meta:object-count="0"/>
    <meta:generator>LibreOffice/3.6$Windows_x86 LibreOffice_project/5b93205-6e6b3fc-7830f6d-c08ad66-1d9bf4</meta:generator>
  </office:meta>
</office:document-meta>
</file>