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600E76AF9983A347D6F.jpg" manifest:media-type="image/jpeg"/>
  <manifest:file-entry manifest:full-path="Pictures/1000000000000A00000006005CB3F53CC5653FFA.jpg" manifest:media-type="image/jpeg"/>
  <manifest:file-entry manifest:full-path="Pictures/10000000000003200000021C1F40458A2FFB1690.jpg" manifest:media-type="image/jpeg"/>
  <manifest:file-entry manifest:full-path="Pictures/1000000000000A00000006003BF9043B96BD0063.jpg" manifest:media-type="image/jpeg"/>
  <manifest:file-entry manifest:full-path="Pictures/1000000000000A000000060069C11D4FFE833DDE.jpg" manifest:media-type="image/jpeg"/>
  <manifest:file-entry manifest:full-path="Pictures/1000000000000A0000000600A6A6CFC470FE1C2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Flash mob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1.166cm" svg:height="14.287cm" svg:x="3.594cm" svg:y="3.439cm">
          <draw:image xlink:href="Pictures/10000000000003200000021C1F40458A2FFB16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Atelier son avec Manu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7.999cm" svg:height="16.799cm" draw:transform="rotate (-3.14159265358979) translate (28cm 21.285cm)">
          <draw:image xlink:href="Pictures/1000000000000A00000006003BF9043B96BD006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Atelier son avec Manu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7.999cm" svg:height="16.799cm" draw:transform="rotate (-3.14159265358979) translate (27.999cm 20.599cm)">
          <draw:image xlink:href="Pictures/1000000000000A00000006005CB3F53CC5653FF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Atelier son avec Manu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7.999cm" svg:height="16.799cm" draw:transform="rotate (-3.12413936106985) translate (28.229cm 20.984cm)">
          <draw:image xlink:href="Pictures/1000000000000A0000000600E76AF9983A347D6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7.999cm" svg:height="16.799cm" draw:transform="rotate (-3.14159265358979) translate (28.15cm 17.867cm)">
          <draw:image xlink:href="Pictures/1000000000000A000000060069C11D4FFE833DD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1" draw:text-style-name="P2" draw:layer="layout" svg:width="22cm" svg:height="14.527cm" draw:transform="rotate (-1.5707963267949) translate (23.071cm -0.517cm)">
          <draw:image xlink:href="Pictures/1000000000000A0000000600A6A6CFC470FE1C2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01T16:50:02.769000000</meta:creation-date>
    <dc:date>2016-01-01T16:57:32.371000000</dc:date>
    <meta:editing-duration>PT7M31S</meta:editing-duration>
    <meta:editing-cycles>1</meta:editing-cycles>
    <meta:generator>LibreOffice/5.0.4.2$Windows_x86 LibreOffice_project/2b9802c1994aa0b7dc6079e128979269cf95bc78</meta:generator>
    <meta:document-statistic meta:object-count="49"/>
  </office:meta>
</office:document-meta>
</file>