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550000005F628F56C2.png" manifest:media-type=""/>
  <manifest:file-entry manifest:full-path="Pictures/100000090000003800000033CA475AD2.gif" manifest:media-type=""/>
  <manifest:file-entry manifest:full-path="Pictures/10000000000003E2000002DEFDFB0E42.png" manifest:media-type=""/>
  <manifest:file-entry manifest:full-path="Pictures/10000201000001EE0000009A509EA0B0.png" manifest:media-type=""/>
  <manifest:file-entry manifest:full-path="Pictures/10000000000005CA000004B2592954DD.jpg" manifest:media-type=""/>
  <manifest:file-entry manifest:full-path="Pictures/10000000000000860000005FFB90E7D5.jpg" manifest:media-type=""/>
  <manifest:file-entry manifest:full-path="Pictures/10000200000003E8000000D3036AB267.gif" manifest:media-type=""/>
  <manifest:file-entry manifest:full-path="Pictures/1000000F000000640000006E329B16F9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4" style:family="graphic" style:parent-style-name="standard">
      <style:graphic-properties draw:textarea-horizontal-align="center" draw:textarea-vertical-align="middle" draw:fontwork-style="rotate" draw:fontwork-adjust="autosize" draw:fontwork-distance="0.5cm" draw:fontwork-start="0cm" draw:fontwork-mirror="false" draw:fontwork-outline="true" draw:fontwork-shadow="normal" draw:fontwork-shadow-offset-x="0cm" draw:fontwork-shadow-offset-y="0cm" draw:fontwork-form="left-arc" draw:fontwork-hide-form="true"/>
    </style:style>
    <style:style style:name="gr5" style:family="graphic" style:parent-style-name="Objet_20_sans_20_remplissage_20_et_20_sans_20_lig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 draw:fontwork-style="rotate" draw:fontwork-adjust="autosize" draw:fontwork-mirror="false" draw:fontwork-outline="true" draw:fontwork-shadow="normal" draw:fontwork-form="left-arc" draw:fontwork-hide-form="tru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17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family="Algerian" style:font-family-generic="decorative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P4" style:family="paragraph">
      <style:paragraph-properties fo:text-align="center"/>
      <style:text-properties fo:font-family="Algerian" style:font-family-generic="decorative" fo:font-size="32pt"/>
    </style:style>
    <style:style style:name="P5" style:family="paragraph">
      <style:paragraph-properties fo:text-align="center"/>
      <style:text-properties fo:font-size="32pt"/>
    </style:style>
    <style:style style:name="P6" style:family="paragraph">
      <style:text-properties fo:font-size="88pt" fo:font-style="italic" fo:text-shadow="1pt 1pt" fo:font-weight="bold" style:font-size-asian="88pt" style:font-style-asian="italic" style:font-weight-asian="bold" style:font-size-complex="88pt" style:font-style-complex="italic" style:font-weight-complex="bold"/>
    </style:style>
    <style:style style:name="T1" style:family="text">
      <style:text-properties fo:font-family="Algerian" style:font-family-generic="decorative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font-family="Algerian" style:font-family-generic="decorativ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family="Algerian" style:font-family-generic="decorative" fo:font-size="32pt"/>
    </style:style>
    <style:style style:name="T4" style:family="text">
      <style:text-properties fo:font-size="88pt" fo:font-style="italic" fo:text-shadow="1pt 1pt" fo:font-weight="bold" style:font-size-asian="88pt" style:font-style-asian="italic" style:font-weight-asian="bold" style:font-size-complex="8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cm" svg:height="2cm" svg:x="0.117cm" svg:y="18.86cm">
          <draw:image xlink:href="Pictures/100000090000003800000033CA475AD2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" draw:text-style-name="P1" draw:layer="layout" svg:width="3.323cm" svg:height="3.5cm" svg:x="0.035cm" svg:y="17.465cm">
          <draw:image xlink:href="Pictures/1000000F000000640000006E329B16F9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" draw:text-style-name="P3" draw:layer="layout" svg:width="11.5cm" svg:height="9cm" svg:x="7.5cm" svg:y="9cm">
          <draw:text-box>
            <text:p text:style-name="P1"><text:span text:style-name="T1">Accorde ta lyre, Orphée</text:span></text:p>
          </draw:text-box>
        </draw:frame>
        <draw:ellipse draw:style-name="gr4" draw:text-style-name="P4" draw:layer="layout" svg:width="6.831cm" svg:height="9.898cm" draw:transform="rotate (-0.15707963267949) translate (16.434cm 0.656cm)" draw:kind="arc" draw:start-angle="315" draw:end-angle="45">
          <text:p><text:span text:style-name="T2">Ethymologie</text:span></text:p>
        </draw:ellipse>
        <draw:frame draw:style-name="gr5" draw:text-style-name="P1" draw:layer="layout" svg:width="14.696cm" svg:height="3.101cm" svg:x="6.5cm" svg:y="0.399cm">
          <draw:image xlink:href="Pictures/10000200000003E8000000D3036AB267.gif" xlink:type="simple" xlink:show="embed" xlink:actuate="onLoad">
            <text:p/>
          </draw:image>
        </draw:frame>
        <draw:frame draw:style-name="gr5" draw:text-style-name="P1" draw:layer="layout" svg:width="15.634cm" svg:height="4.873cm" draw:transform="rotate (0.785398163397448) translate (16.5cm 18.054cm)">
          <draw:image xlink:href="Pictures/10000201000001EE0000009A509EA0B0.png" xlink:type="simple" xlink:show="embed" xlink:actuate="onLoad">
            <text:p/>
          </draw:image>
        </draw:frame>
        <draw:ellipse draw:style-name="gr6" draw:text-style-name="P5" draw:layer="layout" svg:width="10.245cm" svg:height="9.9cm" svg:x="4.5cm" svg:y="2.05cm" draw:kind="arc" draw:start-angle="135" draw:end-angle="225">
          <text:p text:style-name="P1"><text:span text:style-name="T3">Mythologie</text:span></text:p>
        </draw:ellipse>
        <draw:frame draw:style-name="gr7" draw:text-style-name="P1" draw:layer="layout" svg:width="10.215cm" svg:height="2.846cm" draw:transform="skewX (6.40415411113952E-017) rotate (-0.959931088596881) translate (1.831cm 8.5cm)">
          <draw:image xlink:href="Pictures/10000201000001550000005F628F56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9">
        <office:forms form:automatic-focus="false" form:apply-design-mode="false"/>
        <draw:frame presentation:style-name="pr2" draw:text-style-name="P6" draw:layer="layout" svg:width="23cm" svg:height="17cm" svg:x="2.5cm" svg:y="2cm" presentation:class="title" presentation:user-transformed="true">
          <draw:text-box>
            <text:p><text:span text:style-name="T4">A toi de jouer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6" draw:display-name="Bitmape 6" xlink:href="Pictures/10000000000000860000005FFB90E7D5.jpg" xlink:type="simple" xlink:show="embed" xlink:actuate="onLoad"/>
    <draw:fill-image draw:name="Bitmape_20_7" draw:display-name="Bitmape 7" xlink:href="Pictures/10000000000003E2000002DEFDFB0E42.png" xlink:type="simple" xlink:show="embed" xlink:actuate="onLoad"/>
    <draw:fill-image draw:name="background" xlink:href="Pictures/10000000000005CA000004B2592954DD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32pt" fo:font-style="italic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language="zxx" fo:country="none" fo:font-style="normal" fo:text-shadow="none" style:text-underline-style="none" fo:font-weight="normal" style:letter-kerning="true" style:font-size-asian="20pt" style:language-asian="zxx" style:country-asian="none" style:font-style-asian="normal" style:font-weight-asian="normal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language="zxx" fo:country="none" fo:font-style="normal" fo:text-shadow="none" style:text-underline-style="none" fo:font-weight="normal" style:letter-kerning="true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language="zxx" fo:country="none" fo:font-style="normal" fo:text-shadow="none" style:text-underline-style="none" fo:font-weight="normal" style:letter-kerning="true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language="zxx" fo:country="none" fo:font-style="normal" fo:text-shadow="none" style:text-underline-style="none" fo:font-weight="normal" style:letter-kerning="true" style:font-size-asian="44pt" style:language-asian="zxx" style:country-asian="none" style:font-style-asian="normal" style:font-weight-asian="normal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9H3M49S</meta:editing-duration>
    <meta:editing-cycles>24</meta:editing-cycles>
    <meta:generator>LibreOffice/4.0.1.2$Windows_x86 LibreOffice_project/84102822e3d61eb989ddd325abf1ac077904985</meta:generator>
    <dc:date>2015-12-07T13:23:19.03</dc:date>
    <meta:document-statistic meta:object-count="36"/>
  </office:meta>
</office:document-meta>
</file>