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7.31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051cm"/>
    </style:style>
    <style:style style:name="gr5" style:family="graphic">
      <style:graphic-properties draw:ole-draw-aspect="1"/>
    </style:style>
    <style:style style:name="gr6" style:family="graphic" style:parent-style-name="standard">
      <style:graphic-properties draw:stroke="none" draw:fill="none" fo:min-height="13.84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="solid" draw:fill-color="#99ccff" draw:fill-image-width="0cm" draw:fill-image-height="0cm" fo:min-height="1.53cm"/>
    </style:style>
    <style:style style:name="pr2" style:family="presentation" style:parent-style-name="Standard-subtitle">
      <style:graphic-properties draw:fill="gradient" draw:fill-color="#ffffff" draw:fill-gradient-name="Square_20_yellow_2f_white" draw:fill-image-width="0cm" draw:fill-image-height="0cm" fo:min-height="15.64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color="#00008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008000" fo:font-size="44pt" style:font-size-asian="44pt" style:font-size-complex="44pt"/>
    </style:style>
    <style:style style:name="P3" style:family="paragraph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end"/>
      <style:text-properties fo:font-family="'Comic Sans MS'" style:font-family-generic="script" style:font-pitch="variable"/>
    </style:style>
    <style:style style:name="P8" style:family="paragraph">
      <style:text-properties fo:font-family="'Comic Sans MS'" style:font-family-generic="script" style:font-pitch="variable"/>
    </style:style>
    <style:style style:name="T1" style:family="text">
      <style:text-properties fo:color="#00008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8000" fo:font-family="Arial" style:font-family-generic="swiss" style:font-pitch="variable" fo:font-size="44pt" fo:language="fr" fo:country="FR" fo:font-weight="bold" style:font-family-asian="'Lucida Sans Unicode'" style:font-family-generic-asian="swiss" style:font-pitch-asian="variable" style:font-size-asian="44pt" style:language-asian="zxx" style:country-asian="none" style:font-family-complex="Arial" style:font-family-generic-complex="swiss" style:font-pitch-complex="variable" style:font-size-complex="44pt" style:font-weight-complex="bold"/>
    </style:style>
    <style:style style:name="T3" style:family="text">
      <style:text-properties fo:color="#008000" fo:font-family="Arial" style:font-family-generic="swiss" style:font-pitch="variable" fo:font-size="22pt" fo:language="fr" fo:country="FR" fo:font-weight="bold" style:font-family-asian="'Lucida Sans Unicode'" style:font-family-generic-asian="swiss" style:font-pitch-asian="variable" style:font-size-asian="22pt" style:language-asian="zxx" style:country-asian="none" style:font-family-complex="Arial" style:font-family-generic-complex="swiss" style:font-pitch-complex="variable" style:font-size-complex="22pt" style:font-weight-complex="bold"/>
    </style:style>
    <style:style style:name="T4" style:family="text">
      <style:text-properties fo:color="#ff0000" fo:font-family="Arial" style:font-family-generic="swiss" style:font-pitch="variable" fo:font-size="54pt" fo:language="fr" fo:country="FR" fo:font-weight="bold" style:font-family-asian="'Lucida Sans Unicode'" style:font-family-generic-asian="swiss" style:font-pitch-asian="variable" style:font-size-asian="54pt" style:language-asian="zxx" style:country-asian="none" style:font-family-complex="Arial" style:font-family-generic-complex="swiss" style:font-pitch-complex="variable" style:font-size-complex="54pt" style:font-weight-complex="bold"/>
    </style:style>
    <style:style style:name="T5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Wingdings" style:font-pitch="variable" style:font-charset="x-symbol" fo:font-size="10pt" style:font-family-complex="Wingdings" style:font-pitch-complex="variable" style:font-charset-complex="x-symbol" style:font-size-complex="5.69999980926514pt"/>
    </style:style>
    <style:style style:name="T9" style:family="text">
      <style:text-properties fo:font-family="Wingdings" style:font-pitch="variable" style:font-charset="x-symbol" fo:font-size="26pt" style:font-size-asian="26pt" style:font-family-complex="Wingdings" style:font-pitch-complex="variable" style:font-charset-complex="x-symbol" style:font-size-complex="26pt"/>
    </style:style>
    <style:style style:name="T10" style:family="text">
      <style:text-properties fo:font-family="Arial" style:font-family-generic="swiss" style:font-pitch="variable" fo:font-size="26pt" style:font-size-asian="26pt" style:font-family-complex="Arial" style:font-family-generic-complex="swiss" style:font-pitch-complex="variable" style:font-size-complex="26pt"/>
    </style:style>
    <style:style style:name="T11" style:family="text">
      <style:text-properties fo:font-family="Arial" style:font-family-generic="swiss" style:font-pitch="variable" fo:font-size="26pt" fo:font-weight="bold" style:font-size-asian="26pt" style:font-family-complex="Arial" style:font-family-generic-complex="swiss" style:font-pitch-complex="variable" style:font-size-complex="26pt" style:font-weight-complex="bold"/>
    </style:style>
    <style:style style:name="T12" style:family="text">
      <style:text-properties fo:font-family="Arial" style:font-family-generic="swiss" style:font-pitch="variable" fo:font-size="26pt" fo:font-style="italic" fo:font-weight="bold" style:font-size-asian="26pt" style:font-family-complex="Arial" style:font-family-generic-complex="swiss" style:font-pitch-complex="variable" style:font-size-complex="26pt" style:font-style-complex="italic" style:font-weight-complex="bold"/>
    </style:style>
    <style:style style:name="T13" style:family="text">
      <style:text-properties fo:font-family="Arial" style:font-family-generic="swiss" style:font-pitch="variable" fo:font-size="12pt" fo:font-style="italic" fo:font-weight="bold" style:font-size-asian="12pt" style:font-family-complex="Arial" style:font-family-generic-complex="swiss" style:font-pitch-complex="variable" style:font-size-complex="12pt" style:font-style-complex="italic" style:font-weight-complex="bold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fo:font-weight="bold" style:font-size-asian="26pt" style:font-size-complex="26pt" style:font-weight-complex="bold"/>
    </style:style>
    <style:style style:name="T16" style:family="text">
      <style:text-properties fo:font-family="Arial" style:font-family-generic="swiss" style:font-pitch="variable" fo:font-size="26pt" fo:font-style="italic" fo:font-weight="bold" style:font-size-asian="26pt" style:font-size-complex="26pt" style:font-style-complex="italic" style:font-weight-complex="bold"/>
    </style:style>
    <style:style style:name="T17" style:family="text">
      <style:text-properties fo:font-family="Arial" style:font-family-generic="swiss" style:font-pitch="variable" fo:font-size="12pt" fo:font-style="italic" fo:font-weight="bold" style:font-size-asian="12pt" style:font-size-complex="12pt" style:font-style-complex="italic" style:font-weight-complex="bold"/>
    </style:style>
    <style:style style:name="T18" style:family="text">
      <style:text-properties fo:color="#c0c0c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999999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family="Wingdings" style:font-pitch="variable" style:font-charset="x-symbol" fo:font-size="26pt" fo:font-weight="bold" style:font-size-asian="26pt" style:font-weight-asian="bold" style:font-family-complex="Wingdings" style:font-pitch-complex="variable" style:font-charset-complex="x-symbol" style:font-size-complex="26pt" style:font-weight-complex="bold"/>
    </style:style>
    <style:style style:name="T23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4" style:family="text">
      <style:text-properties style:use-window-font-color="true" fo:font-family="Arial" style:font-family-generic="swiss" style:font-pitch="variable" fo:font-size="26pt" fo:language="fr" fo:country="FR" fo:font-weight="bold" style:font-family-asian="'Lucida Sans Unicode'" style:font-family-generic-asian="swiss" style:font-pitch-asian="variable" style:font-size-asian="26pt" style:language-asian="zxx" style:country-asian="none" style:font-weight-asian="bold" style:font-family-complex="Arial" style:font-family-generic-complex="swiss" style:font-pitch-complex="variable" style:font-size-complex="26pt" style:font-weight-complex="bold"/>
    </style:style>
    <style:style style:name="T25" style:family="text">
      <style:text-properties style:use-window-font-color="true" fo:font-size="26pt" fo:language="fr" fo:country="FR" fo:font-weight="bold" style:font-size-asian="26pt" style:language-asian="zxx" style:country-asian="none" style:font-weight-asian="bold" style:font-size-complex="26pt" style:font-weight-complex="bold"/>
    </style:style>
    <style:style style:name="T26" style:family="text">
      <style:text-properties style:use-window-font-color="true" fo:font-family="Arial" style:font-family-generic="swiss" style:font-pitch="variable" fo:font-size="26pt" fo:language="fr" fo:country="FR" style:text-underline-style="solid" style:text-underline-width="auto" style:text-underline-color="font-color" fo:font-weight="bold" style:font-family-asian="Wingdings" style:font-pitch-asian="variable" style:font-charset-asian="x-symbol" style:font-size-asian="26pt" style:language-asian="zxx" style:country-asian="none" style:font-weight-asian="bold" style:font-family-complex="Arial" style:font-family-generic-complex="swiss" style:font-pitch-complex="variable" style:font-size-complex="26pt" style:font-weight-complex="bold"/>
    </style:style>
    <style:style style:name="T27" style:family="text">
      <style:text-properties style:use-window-font-color="true" fo:font-family="Arial" style:font-family-generic="swiss" style:font-pitch="variable" fo:font-size="26pt" fo:language="fr" fo:country="FR" fo:font-weight="bold" style:font-family-asian="Wingdings" style:font-pitch-asian="variable" style:font-charset-asian="x-symbol" style:font-size-asian="26pt" style:language-asian="zxx" style:country-asian="none" style:font-weight-asian="bold" style:font-family-complex="Arial" style:font-family-generic-complex="swiss" style:font-pitch-complex="variable" style:font-size-complex="26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30" style:family="text">
      <style:text-properties fo:font-family="Wingdings" style:font-pitch="variable" style:font-charset="x-symbol" fo:font-size="10pt" style:font-family-complex="Wingdings" style:font-pitch-complex="variable" style:font-charset-complex="x-symbol"/>
    </style:style>
    <style:style style:name="T31" style:family="text">
      <style:text-properties fo:font-family="Wingdings" style:font-pitch="variable" style:font-charset="x-symbol" fo:font-size="18pt" fo:font-weight="bold" style:font-size-asian="18pt" style:font-weight-asian="bold" style:font-family-complex="Wingdings" style:font-pitch-complex="variable" style:font-charset-complex="x-symbol" style:font-size-complex="18pt" style:font-weight-complex="bold"/>
    </style:style>
    <style:style style:name="T32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presentation:style-name="pr2" draw:text-style-name="P2" draw:layer="layout" svg:width="25.199cm" svg:height="15.648cm" svg:x="1.4cm" svg:y="3cm" presentation:class="subtitle" presentation:user-transformed="true">
          <draw:text-box>
            <text:p><text:span text:style-name="T2">Action Année 2008 / 2009</text:span></text:p>
            <text:p><text:span text:style-name="T2"/></text:p>
            <text:p><text:span text:style-name="T2">Enquête : </text:span></text:p>
            <text:p><text:span text:style-name="T3"/></text:p>
            <text:p><text:span text:style-name="T4">« Nourriture Saine, Naturelle, Équitable et Locale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01cm" svg:y="0.501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2" draw:text-style-name="P3" draw:layer="layout" svg:width="24cm" svg:height="14.209cm" svg:x="2cm" svg:y="3cm">
          <draw:text-box>
            <text:p text:style-name="P3"><text:span text:style-name="T5">Ce questionnaire a été proposé à 4 classes du collège (1 par niveau) au 3ème trimestre de l'année scolaire 2008 / 2009.</text:span></text:p>
            <text:p text:style-name="P3"><text:span text:style-name="T6"/></text:p>
            <text:p text:style-name="P3"><text:span text:style-name="T5">Les réponses aux questions 1, 2, 3, 4, 6, 7, 9 , 10 et 11 sont données en pourcentage pour chaque proposition.</text:span></text:p>
            <text:p text:style-name="P3"><text:span text:style-name="T6"/></text:p>
            <text:p text:style-name="P3"><text:span text:style-name="T5">Les réponses aux questions 5, 8 et 12 sont données en nombre de réponses pour chaque propositi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3" draw:layer="layout" svg:width="27cm" svg:height="17.564cm" svg:x="0.5cm" svg:y="2.5cm">
          <draw:text-box>
            <text:p><text:span text:style-name="T7">1 ) Pour toi, un produit « bio » provient de quel type d'agriculture ? </text:span></text:p>
            <text:p/>
            <text:p><text:span text:style-name="T8"><text:tab/></text:span><text:span text:style-name="T9"></text:span><text:span text:style-name="T10"> </text:span><text:span text:style-name="T11">A : </text:span><text:span text:style-name="T12">C'est un système de production agricole spécifique qui exclut l'usage d'engrais et de <text:s/>pesticides de synthèse, et d'organismes génétiquement modifiés.</text:span></text:p>
            <text:p><text:span text:style-name="T13"/></text:p>
            <text:p><text:span text:style-name="T9"><text:tab/></text:span><text:span text:style-name="T9"></text:span><text:span text:style-name="T10"> </text:span><text:span text:style-name="T11">B : </text:span><text:span text:style-name="T12">C'est un mode de culture et d'élevage dont l'objectif premier est de réduire la quantité de substances chimiques utilisées, et de minimiser leur impact sur l'environnement.</text:span></text:p>
            <text:p><text:span text:style-name="T13"/></text:p>
            <text:p><text:span text:style-name="T9"><text:tab/></text:span><text:span text:style-name="T9"></text:span><text:span text:style-name="T14"> </text:span><text:span text:style-name="T15">C : </text:span><text:span text:style-name="T16">Agriculture où la production se fait à proximité des lieux de consommation engendrant peu de transport.</text:span></text:p>
            <text:p><text:span text:style-name="T17"/></text:p>
            <text:p><text:span text:style-name="T9"><text:tab/></text:span><text:span text:style-name="T9"></text:span><text:span text:style-name="T10"> </text:span><text:span text:style-name="T11">D : </text:span><text:span text:style-name="T12">Agriculture dont le rendement et la productivité sont élevés : on produit beaucoup sur peu de place et en peu de temps avec un usage intensif d'engrais chimiques et de produits phytosanitaires chimiques de synthès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4" draw:text-style-name="P5" draw:layer="layout" svg:width="1.5cm" svg:height="14.301cm" svg:x="2cm" svg:y="3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1</text:span></text:p>
            <text:p text:style-name="P4"><text:span text:style-name="T21"/></text:p>
          </draw:text-box>
        </draw:frame>
        <draw:frame draw:style-name="gr5" draw:layer="layout" svg:width="19.941cm" svg:height="16.512cm" svg:x="5.5cm" svg:y="2.98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2" draw:text-style-name="P6" draw:layer="layout" svg:width="23cm" svg:height="4.451cm" svg:x="3cm" svg:y="2.549cm">
          <draw:text-box>
            <text:p><text:span text:style-name="T21">2 ) Manges-tu des produits issus de l'agriculture <text:s text:c="2"/></text:span></text:p>
            <text:p><text:span text:style-name="T21"><text:s text:c="5"/></text:span><text:span text:style-name="T21">biologique à la maison ?</text:span></text:p>
            <text:p><text:span text:style-name="T22"><text:tab/></text:span><text:span text:style-name="T22"></text:span><text:span text:style-name="T23"> </text:span><text:span text:style-name="T23">oui</text:span></text:p>
            <text:p><text:span text:style-name="T22"><text:tab/></text:span><text:span text:style-name="T22"></text:span><text:span text:style-name="T23"> </text:span><text:span text:style-name="T23">non</text:span></text:p>
          </draw:text-box>
        </draw:frame>
        <draw:frame draw:style-name="gr6" draw:text-style-name="P5" draw:layer="layout" svg:width="1.306cm" svg:height="14.092cm" svg:x="1.5cm" svg:y="4.9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2</text:span></text:p>
            <text:p text:style-name="P4"><text:span text:style-name="T21"/></text:p>
          </draw:text-box>
        </draw:frame>
        <draw:frame draw:style-name="gr5" draw:layer="layout" svg:width="15.704cm" svg:height="13.741cm" svg:x="9.296cm" svg:y="5.75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5" draw:layer="layout" svg:width="1.306cm" svg:height="14.092cm" svg:x="1.694cm" svg:y="3.4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3</text:span></text:p>
            <text:p text:style-name="P4"><text:span text:style-name="T21"/></text:p>
          </draw:text-box>
        </draw:frame>
        <draw:frame draw:style-name="gr2" draw:text-style-name="P6" draw:layer="layout" svg:width="23.5cm" svg:height="5.501cm" svg:x="3.5cm" svg:y="2.5cm">
          <draw:text-box>
            <text:p><text:span text:style-name="T21">3 ) Si ta réponse est oui, à quelle fréquence les </text:span></text:p>
            <text:p><text:span text:style-name="T21"><text:s text:c="5"/></text:span><text:span text:style-name="T21">consommes-tu ?</text:span></text:p>
            <text:p><text:span text:style-name="T22"><text:tab/></text:span><text:span text:style-name="T22"></text:span><text:span text:style-name="T23"> </text:span><text:span text:style-name="T23">tous les jours</text:span></text:p>
            <text:p><text:span text:style-name="T22"><text:tab/></text:span><text:span text:style-name="T22"></text:span><text:span text:style-name="T23"> </text:span><text:span text:style-name="T23">environ 1 fois par semaine</text:span></text:p>
            <text:p><text:span text:style-name="T22"><text:tab/></text:span><text:span text:style-name="T22"></text:span><text:span text:style-name="T23"> </text:span><text:span text:style-name="T23">de temps en temps</text:span></text:p>
          </draw:text-box>
        </draw:frame>
        <draw:frame draw:style-name="gr5" draw:layer="layout" svg:width="16.487cm" svg:height="12.231cm" svg:x="9.5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5" draw:layer="layout" svg:width="1.306cm" svg:height="14.092cm" svg:x="1.694cm" svg:y="3.4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4</text:span></text:p>
            <text:p text:style-name="P4"><text:span text:style-name="T21"/></text:p>
          </draw:text-box>
        </draw:frame>
        <draw:frame draw:style-name="gr2" draw:text-style-name="P6" draw:layer="layout" svg:width="23.5cm" svg:height="6.551cm" svg:x="3.5cm" svg:y="2.5cm">
          <draw:text-box>
            <text:p><text:span text:style-name="T21">4 ) Les produits frais (légumes, viande, ...) que tu manges à la maison proviennent-ils en majorité de :</text:span></text:p>
            <text:p><text:span text:style-name="T22"><text:tab/></text:span><text:span text:style-name="T22"></text:span><text:span text:style-name="T23"> </text:span><text:span text:style-name="T23">de votre jardin</text:span></text:p>
            <text:p><text:span text:style-name="T22"><text:tab/></text:span><text:span text:style-name="T22"></text:span><text:span text:style-name="T23"> </text:span><text:span text:style-name="T23">du marché</text:span></text:p>
            <text:p><text:span text:style-name="T22"><text:tab/></text:span><text:span text:style-name="T22"></text:span><text:span text:style-name="T23"> </text:span><text:span text:style-name="T23">d'un magasin bio</text:span></text:p>
            <text:p><text:span text:style-name="T22"><text:tab/></text:span><text:span text:style-name="T22"></text:span><text:span text:style-name="T23"> </text:span><text:span text:style-name="T23">d'une grande surface (supermarché)</text:span></text:p>
          </draw:text-box>
        </draw:frame>
        <draw:frame draw:style-name="gr5" draw:layer="layout" svg:width="16.184cm" svg:height="11.5cm" svg:x="10.395cm" svg:y="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5" draw:layer="layout" svg:width="1.306cm" svg:height="14.092cm" svg:x="1.5cm" svg:y="3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5</text:span></text:p>
            <text:p text:style-name="P4"><text:span text:style-name="T21"/></text:p>
          </draw:text-box>
        </draw:frame>
        <draw:frame draw:style-name="gr7" draw:text-style-name="P6" draw:layer="layout" svg:width="21.957cm" svg:height="2.351cm" svg:x="3.5cm" svg:y="2.944cm">
          <draw:text-box>
            <text:p><text:span text:style-name="T24">5 ) Quel est le produit « bio » que tu consommes </text:span></text:p>
            <text:p><text:span text:style-name="T24"><text:s text:c="5"/></text:span><text:span text:style-name="T24">le plus à la maison ? </text:span></text:p>
          </draw:text-box>
        </draw:frame>
        <draw:frame draw:style-name="gr5" draw:layer="layout" svg:width="17cm" svg:height="15.014cm" svg:x="6.5cm" svg:y="5.48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5" draw:layer="layout" svg:width="1.306cm" svg:height="14.092cm" svg:x="1.694cm" svg:y="3.4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6</text:span></text:p>
            <text:p text:style-name="P4"><text:span text:style-name="T21"/></text:p>
          </draw:text-box>
        </draw:frame>
        <draw:frame draw:style-name="gr2" draw:text-style-name="P6" draw:layer="layout" svg:width="23.5cm" svg:height="4.451cm" svg:x="3.5cm" svg:y="2.549cm">
          <draw:text-box>
            <text:p><text:span text:style-name="T21">6 ) Y a-t-il des produits bio dans les aliments que tu </text:span></text:p>
            <text:p><text:span text:style-name="T21"><text:s text:c="5"/></text:span><text:span text:style-name="T21">consommes au collège ?</text:span></text:p>
            <text:p><text:span text:style-name="T22"><text:tab/></text:span><text:span text:style-name="T22"></text:span><text:span text:style-name="T23"> </text:span><text:span text:style-name="T23">oui</text:span></text:p>
            <text:p><text:span text:style-name="T22"><text:tab/></text:span><text:span text:style-name="T22"></text:span><text:span text:style-name="T23"> </text:span><text:span text:style-name="T23">non</text:span></text:p>
          </draw:text-box>
        </draw:frame>
        <draw:frame draw:style-name="gr8" draw:layer="layout" svg:width="0.502cm" svg:height="1.204cm" svg:x="11cm" svg:y="11.404cm">
          <draw:text-box>
            <text:p/>
          </draw:text-box>
        </draw:frame>
        <draw:frame draw:style-name="gr5" draw:layer="layout" svg:width="20.677cm" svg:height="12.7cm" svg:x="5.823cm" svg:y="7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4" draw:layer="layout" svg:width="1.306cm" svg:height="14.092cm" svg:x="1.5cm" svg:y="3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7</text:span></text:p>
            <text:p text:style-name="P4"><text:span text:style-name="T21"/></text:p>
          </draw:text-box>
        </draw:frame>
        <draw:frame draw:style-name="gr2" draw:text-style-name="P6" draw:layer="layout" svg:width="23cm" svg:height="4.451cm" svg:x="3.5cm" svg:y="3cm">
          <draw:text-box>
            <text:p text:style-name="P6"><text:span text:style-name="T21">7 ) Souhaites-tu que des aliments bio se retrouvent </text:span></text:p>
            <text:p text:style-name="P6"><text:span text:style-name="T21"><text:s text:c="5"/></text:span><text:span text:style-name="T21">dans le plateau repas du collège ?</text:span></text:p>
            <text:p text:style-name="P6"><text:span text:style-name="T22"><text:tab/></text:span><text:span text:style-name="T22"></text:span><text:span text:style-name="T23"> </text:span><text:span text:style-name="T23">oui</text:span></text:p>
            <text:p text:style-name="P6"><text:span text:style-name="T22"><text:tab/></text:span><text:span text:style-name="T22"></text:span><text:span text:style-name="T23"> </text:span><text:span text:style-name="T23">non</text:span></text:p>
          </draw:text-box>
        </draw:frame>
        <draw:frame draw:style-name="gr5" draw:layer="layout" svg:width="15.727cm" svg:height="14.406cm" svg:x="9.773cm" svg:y="5.59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4" draw:layer="layout" svg:width="1.306cm" svg:height="14.092cm" svg:x="1.5cm" svg:y="2.9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8</text:span></text:p>
            <text:p text:style-name="P4"><text:span text:style-name="T21"/></text:p>
          </draw:text-box>
        </draw:frame>
        <draw:frame draw:style-name="gr2" draw:text-style-name="P6" draw:layer="layout" svg:width="23cm" svg:height="3.401cm" svg:x="3.5cm" svg:y="3cm">
          <draw:text-box>
            <text:p text:style-name="P6"><text:span text:style-name="T25">8 ) Donne </text:span><text:span text:style-name="T26">un seul</text:span><text:span text:style-name="T27"> produit (issu de la liste de la </text:span></text:p>
            <text:p text:style-name="P6"><text:span text:style-name="T27"><text:s text:c="5"/></text:span><text:span text:style-name="T27">question 5) que tu aimerais voir sur le plateau </text:span></text:p>
            <text:p text:style-name="P6"><text:span text:style-name="T27"><text:s text:c="5"/></text:span><text:span text:style-name="T27">repas du collège :</text:span></text:p>
          </draw:text-box>
        </draw:frame>
        <draw:frame draw:style-name="gr5" draw:layer="layout" svg:width="18.049cm" svg:height="13.22cm" svg:x="6.135cm" svg:y="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4" draw:layer="layout" svg:width="1.306cm" svg:height="14.092cm" svg:x="1.5cm" svg:y="2.9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9</text:span></text:p>
            <text:p text:style-name="P4"><text:span text:style-name="T21"/></text:p>
          </draw:text-box>
        </draw:frame>
        <draw:frame draw:style-name="gr2" draw:text-style-name="P6" draw:layer="layout" svg:width="23.5cm" svg:height="4.451cm" svg:x="3.5cm" svg:y="3cm">
          <draw:text-box>
            <text:p text:style-name="P6"><text:span text:style-name="T21">9 ) Doit-on établir les menus du restaurant scolaire </text:span></text:p>
            <text:p text:style-name="P6"><text:span text:style-name="T21"><text:s text:c="5"/></text:span><text:span text:style-name="T21">en fonction des saisons ?</text:span></text:p>
            <text:p text:style-name="P6"><text:span text:style-name="T21"><text:tab/></text:span><text:span text:style-name="T22"></text:span><text:span text:style-name="T21"> </text:span><text:span text:style-name="T21">oui</text:span></text:p>
            <text:p text:style-name="P6"><text:span text:style-name="T22"><text:tab/></text:span><text:span text:style-name="T22"></text:span><text:span text:style-name="T23"> </text:span><text:span text:style-name="T23">non</text:span></text:p>
          </draw:text-box>
        </draw:frame>
        <draw:frame draw:style-name="gr5" draw:layer="layout" svg:width="15.952cm" svg:height="13.957cm" svg:x="9.5cm" svg:y="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4" draw:layer="layout" svg:width="1.306cm" svg:height="15.37cm" svg:x="1.5cm" svg:y="2.9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10</text:span></text:p>
            <text:p text:style-name="P4"><text:span text:style-name="T21"/></text:p>
          </draw:text-box>
        </draw:frame>
        <draw:frame draw:style-name="gr2" draw:text-style-name="P6" draw:layer="layout" svg:width="23.5cm" svg:height="5.501cm" svg:x="3.5cm" svg:y="2.5cm">
          <draw:text-box>
            <text:p text:style-name="P6"><text:span text:style-name="T21">10 ) Aimerais-tu l'introduction d'un produit bio (voir <text:s/></text:span></text:p>
            <text:p text:style-name="P6"><text:span text:style-name="T21"><text:s text:c="7"/></text:span><text:span text:style-name="T21">définition A de la question 1) au menu :</text:span></text:p>
            <text:p text:style-name="P6"><text:span text:style-name="T22"><text:tab/></text:span><text:span text:style-name="T22"></text:span><text:span text:style-name="T23"> </text:span><text:span text:style-name="T23">chaque jour</text:span></text:p>
            <text:p text:style-name="P6"><text:span text:style-name="T22"><text:tab/></text:span><text:span text:style-name="T22"></text:span><text:span text:style-name="T23"> </text:span><text:span text:style-name="T23">1 fois par semaine</text:span></text:p>
            <text:p text:style-name="P6"><text:span text:style-name="T22"><text:tab/></text:span><text:span text:style-name="T22"></text:span><text:span text:style-name="T23"> </text:span><text:span text:style-name="T23">1 fois par mois</text:span></text:p>
          </draw:text-box>
        </draw:frame>
        <draw:frame draw:style-name="gr5" draw:layer="layout" svg:width="14.14cm" svg:height="12.372cm" svg:x="11.5cm" svg:y="8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4" draw:layer="layout" svg:width="1.306cm" svg:height="15.37cm" svg:x="1.5cm" svg:y="2.9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11</text:span></text:p>
            <text:p text:style-name="P4"><text:span text:style-name="T21"/></text:p>
          </draw:text-box>
        </draw:frame>
        <draw:frame draw:style-name="gr2" draw:text-style-name="P6" draw:layer="layout" svg:width="23.5cm" svg:height="5.501cm" svg:x="3.5cm" svg:y="3cm">
          <draw:text-box>
            <text:p text:style-name="P6"><text:span text:style-name="T21">11 ) Aimerais-tu avoir un repas totalement bio (voir </text:span></text:p>
            <text:p text:style-name="P6"><text:span text:style-name="T21"><text:s text:c="7"/></text:span><text:span text:style-name="T21">définition A de la question 1) :</text:span></text:p>
            <text:p text:style-name="P6"><text:span text:style-name="T22"><text:tab/></text:span><text:span text:style-name="T22"></text:span><text:span text:style-name="T23"> </text:span><text:span text:style-name="T23">1 fois par semaine</text:span></text:p>
            <text:p text:style-name="P6"><text:span text:style-name="T22"><text:tab/></text:span><text:span text:style-name="T22"></text:span><text:span text:style-name="T23"> </text:span><text:span text:style-name="T23">1 fois par mois</text:span></text:p>
            <text:p text:style-name="P6"><text:span text:style-name="T22"><text:tab/></text:span><text:span text:style-name="T22"></text:span><text:span text:style-name="T23"> </text:span><text:span text:style-name="T23">1 fois par trimestre</text:span></text:p>
          </draw:text-box>
        </draw:frame>
        <draw:frame draw:style-name="gr5" draw:layer="layout" svg:width="13.5cm" svg:height="11.813cm" svg:x="11.5cm" svg:y="8.68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4" draw:layer="layout" svg:width="1.306cm" svg:height="15.37cm" svg:x="1.5cm" svg:y="2.9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12</text:span></text:p>
            <text:p text:style-name="P4"><text:span text:style-name="T21"/></text:p>
          </draw:text-box>
        </draw:frame>
        <draw:frame draw:style-name="gr2" draw:layer="layout" svg:width="23cm" svg:height="17.8cm" svg:x="3.5cm" svg:y="2.5cm">
          <draw:text-box>
            <text:p><text:span text:style-name="T21">12 ) D'après toi, pourquoi est-il préférable de consommer des aliments issus d'une production locale ? (tu peux cocher plusieurs cases) </text:span></text:p>
            <text:p><text:span text:style-name="T28"/></text:p>
            <text:p><text:span text:style-name="T22"><text:tab/></text:span><text:span text:style-name="T22"></text:span><text:span text:style-name="T23"> </text:span><text:span text:style-name="T23">A : cela favorise l'emploi dans la région.</text:span></text:p>
            <text:p><text:span text:style-name="T29"/></text:p>
            <text:p><text:span text:style-name="T22"><text:tab/></text:span><text:span text:style-name="T22"></text:span><text:span text:style-name="T23"> </text:span><text:span text:style-name="T23">B : Cela limite l'émission de gaz à effet de </text:span><text:span text:style-name="T23"><text:tab/></text:span></text:p>
            <text:p><text:span text:style-name="T23"><text:tab/></text:span><text:span text:style-name="T23"><text:tab/></text:span><text:span text:style-name="T23"> <text:s text:c="4"/></text:span><text:span text:style-name="T23">serre (responsable du réchauffement </text:span></text:p>
            <text:p><text:span text:style-name="T23"><text:tab/></text:span><text:span text:style-name="T23"><text:tab/></text:span><text:span text:style-name="T23"><text:tab/></text:span><text:span text:style-name="T23">planétaire) en diminuant les transports.</text:span></text:p>
            <text:p><text:span text:style-name="T29"/></text:p>
            <text:p><text:span text:style-name="T22"><text:tab/></text:span><text:span text:style-name="T22"></text:span><text:span text:style-name="T23"> </text:span><text:span text:style-name="T23">C : Non, ce qui compte c'est acheter le moins </text:span></text:p>
            <text:p><text:span text:style-name="T23"><text:tab/></text:span><text:span text:style-name="T23"><text:tab/></text:span><text:span text:style-name="T23"> <text:s text:c="4"/></text:span><text:span text:style-name="T23">cher possible même si ce n'est pas </text:span><text:span text:style-name="T23"><text:tab/></text:span></text:p>
            <text:p><text:span text:style-name="T23"><text:tab/></text:span><text:span text:style-name="T23"><text:tab/></text:span><text:span text:style-name="T23"> <text:s text:c="4"/></text:span><text:span text:style-name="T23">produit localement.</text:span></text:p>
            <text:p><text:span text:style-name="T29"/></text:p>
            <text:p><text:span text:style-name="T22"><text:tab/></text:span><text:span text:style-name="T22"></text:span><text:span text:style-name="T23"> </text:span><text:span text:style-name="T23">D : Par ce qu'ils sont moins chers.</text:span></text:p>
            <text:p><text:span text:style-name="T29"/></text:p>
            <text:p><text:span text:style-name="T22"><text:tab/></text:span><text:span text:style-name="T22"></text:span><text:span text:style-name="T23"> </text:span><text:span text:style-name="T23">E : Par ce qu'ils sont meilleurs pour la santé.</text:span></text:p>
            <text:p><text:span text:style-name="T29"/></text:p>
            <text:p><text:span text:style-name="T22"><text:tab/></text:span><text:span text:style-name="T22"></text:span><text:span text:style-name="T23"> </text:span><text:span text:style-name="T23">F : Ce sont forcement des produits meilleurs </text:span></text:p>
            <text:p><text:span text:style-name="T23"><text:tab/></text:span><text:span text:style-name="T23"><text:tab/></text:span><text:span text:style-name="T23"> <text:s text:c="4"/></text:span><text:span text:style-name="T23">en goût.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6" draw:text-style-name="P4" draw:layer="layout" svg:width="1.306cm" svg:height="15.37cm" svg:x="1.5cm" svg:y="2.908cm">
          <draw:text-box>
            <text:p text:style-name="P4"><text:span text:style-name="T18">Q</text:span></text:p>
            <text:p text:style-name="P4"><text:span text:style-name="T18">U</text:span></text:p>
            <text:p text:style-name="P4"><text:span text:style-name="T18">E</text:span></text:p>
            <text:p text:style-name="P4"><text:span text:style-name="T18">S</text:span></text:p>
            <text:p text:style-name="P4"><text:span text:style-name="T18">T</text:span></text:p>
            <text:p text:style-name="P4"><text:span text:style-name="T18">I</text:span></text:p>
            <text:p text:style-name="P4"><text:span text:style-name="T18">O</text:span></text:p>
            <text:p text:style-name="P4"><text:span text:style-name="T18">N</text:span></text:p>
            <text:p text:style-name="P4"><text:span text:style-name="T19"/></text:p>
            <text:p text:style-name="P4"><text:span text:style-name="T20">12</text:span></text:p>
            <text:p text:style-name="P4"><text:span text:style-name="T21"/></text:p>
          </draw:text-box>
        </draw:frame>
        <draw:frame draw:style-name="gr2" draw:layer="layout" svg:width="24cm" svg:height="6.839cm" svg:x="3cm" svg:y="2.5cm">
          <draw:text-box>
            <text:p><text:span text:style-name="T30"><text:tab/></text:span><text:span text:style-name="T31"></text:span><text:span text:style-name="T32"> </text:span><text:span text:style-name="T32">A : cela favorise l'emploi dans la région.</text:span></text:p>
            <text:p><text:span text:style-name="T31"><text:tab/></text:span><text:span text:style-name="T31"></text:span><text:span text:style-name="T32"> </text:span><text:span text:style-name="T32">B : Cela limite l'émission de gaz à effet de serre (responsable du </text:span></text:p>
            <text:p><text:span text:style-name="T32"><text:tab/></text:span><text:span text:style-name="T32"><text:tab/></text:span><text:span text:style-name="T32"> <text:s text:c="2"/></text:span><text:span text:style-name="T32">réchauffement planétaire) en diminuant les transports.</text:span></text:p>
            <text:p><text:span text:style-name="T31"><text:tab/></text:span><text:span text:style-name="T31"></text:span><text:span text:style-name="T32"> </text:span><text:span text:style-name="T32">C : Non, ce qui compte c'est acheter le moins cher possible même si </text:span></text:p>
            <text:p><text:span text:style-name="T32"><text:tab/></text:span><text:span text:style-name="T32"><text:tab/></text:span><text:span text:style-name="T32"> <text:s text:c="2"/></text:span><text:span text:style-name="T32">ce n'est pas produit localement.</text:span></text:p>
            <text:p><text:span text:style-name="T31"><text:tab/></text:span><text:span text:style-name="T31"></text:span><text:span text:style-name="T32"> </text:span><text:span text:style-name="T32">D : Par ce qu'ils sont moins chers.</text:span></text:p>
            <text:p><text:span text:style-name="T31"><text:tab/></text:span><text:span text:style-name="T31"></text:span><text:span text:style-name="T32"> </text:span><text:span text:style-name="T32">E : Par ce qu'ils sont meilleurs pour la santé.</text:span></text:p>
            <text:p><text:span text:style-name="T31"><text:tab/></text:span><text:span text:style-name="T31"></text:span><text:span text:style-name="T32"> </text:span><text:span text:style-name="T32">F : Ce sont forcement des produits meilleurs en goût.</text:span></text:p>
            <text:p><text:span text:style-name="T33"/></text:p>
          </draw:text-box>
        </draw:frame>
        <draw:frame draw:style-name="gr5" draw:layer="layout" svg:width="13.714cm" svg:height="12cm" svg:x="7.304cm" svg:y="8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71cm" svg:x="1.5cm" svg:y="0.5cm" presentation:class="title" presentation:user-transformed="true">
          <draw:text-box>
            <text:p><text:span text:style-name="T1">C.E.S.C. du collège GERARD PHILIPE</text:span></text:p>
          </draw:text-box>
        </draw:frame>
        <draw:frame draw:style-name="gr2" draw:text-style-name="P8" draw:layer="layout" svg:width="9.5cm" svg:height="2.029cm" svg:x="18cm" svg:y="18.5cm">
          <draw:text-box>
            <text:p text:style-name="P7"><text:span text:style-name="T34">Septembre 2009</text:span></text:p>
            <text:p text:style-name="P7"><text:span text:style-name="T34">E. OUVRA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7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7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e oe</meta:initial-creator>
    <meta:creation-date>2009-09-24T20:49:20.68</meta:creation-date>
    <meta:editing-duration>PT02H08M31S</meta:editing-duration>
    <meta:editing-cycles>13</meta:editing-cycles>
    <dc:date>2009-09-25T22:54:28.18</dc:date>
    <dc:creator>oe oe</dc:creator>
    <meta:generator>OpenOffice.org/3.0$Win32 OpenOffice.org_project/300m9$Build-9358</meta:gener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0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2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88cm" svg:height="12.232cm" chart:class="chart:bar" chart:style-name="ch1">
        <chart:plot-area chart:style-name="ch2" chart:data-source-has-labels="both" svg:x="0.329cm" svg:y="0.243cm" svg:width="15.829cm" svg:height="11.7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D$2" chart:label-cell-address="local-table.$A$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s les Jours</text:p>
              </table:table-cell>
              <table:table-cell office:value-type="string">
                <text:p>1 fois/ semaine</text:p>
              </table:table-cell>
              <table:table-cell office:value-type="string">
                <text:p>De tps en tps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</table:table-cell>
              <table:table-cell office:value-type="float" office:value="16.5">
                <text:p>16.5</text:p>
              </table:table-cell>
              <table:table-cell office:value-type="float" office:value="16.5">
                <text:p>16.5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141cm" svg:height="12.373cm" chart:class="chart:bar" chart:style-name="ch1">
        <chart:plot-area chart:style-name="ch2" chart:data-source-has-labels="both" svg:x="0.282cm" svg:y="0.246cm" svg:width="13.577cm" svg:height="11.8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D$2" chart:label-cell-address="local-table.$A$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que jour</text:p>
              </table:table-cell>
              <table:table-cell office:value-type="string">
                <text:p>1 fois / semaine</text:p>
              </table:table-cell>
              <table:table-cell office:value-type="string">
                <text:p>1 fois / mois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30">
                <text:p>30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family="'Arial Narrow'" style:font-style-name="Normal" fo:font-size="2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501cm" svg:height="11.814cm" chart:class="chart:bar" chart:style-name="ch1">
        <chart:plot-area chart:style-name="ch2" chart:data-source-has-labels="both" svg:x="0.269cm" svg:y="0.234cm" svg:width="12.961cm" svg:height="11.3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D$2" chart:label-cell-address="local-table.$A$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fois / semaine</text:p>
              </table:table-cell>
              <table:table-cell office:value-type="string">
                <text:p>1 fois / mois</text:p>
              </table:table-cell>
              <table:table-cell office:value-type="string">
                <text:p>1 fois / trimestre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715cm" svg:height="12.001cm" chart:class="chart:bar" chart:style-name="ch1">
        <chart:plot-area chart:style-name="ch2" chart:data-source-has-labels="both" svg:x="0.273cm" svg:y="0.239cm" svg:width="13.167cm" svg:height="11.5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G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G$2" chart:label-cell-address="local-table.$A$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</table:table-row>
          </table:table-header-rows>
          <table:table-rows>
            <table:table-row>
              <table:table-cell office:value-type="string">
                <text:p>Ligne 41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333333"/>
      <style:text-properties fo:font-size="20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2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705cm" svg:height="13.742cm" chart:class="chart:bar" chart:style-name="ch1">
        <chart:plot-area chart:style-name="ch2" chart:data-source-has-labels="both" svg:x="0.314cm" svg:y="0.274cm" svg:width="15.077cm" svg:height="13.19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</table:table-cell>
              <table:table-cell office:value-type="float" office:value="62.5">
                <text:p>62.5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333333"/>
      <style:text-properties fo:font-size="24pt" style:font-size-asian="8pt" style:font-size-complex="8pt"/>
    </style:style>
    <style:style style:name="ch4" style:family="chart" style:data-style-name="N0">
      <style:chart-properties chart:display-label="true" chart:logarithmic="false" chart:maximum="50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942cm" svg:height="16.513cm" chart:class="chart:bar" chart:style-name="ch1">
        <chart:plot-area chart:style-name="ch2" chart:data-source-has-labels="both" svg:x="0.398cm" svg:y="0.329cm" svg:width="19.145cm" svg:height="15.85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333333"/>
      <style:text-properties fo:font-size="20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185cm" svg:height="11.501cm" chart:class="chart:bar" chart:style-name="ch1">
        <chart:plot-area chart:style-name="ch2" chart:data-source-has-labels="both" svg:x="0.323cm" svg:y="0.229cm" svg:width="15.538cm" svg:height="11.0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F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rdin</text:p>
              </table:table-cell>
              <table:table-cell office:value-type="string">
                <text:p>Marché</text:p>
              </table:table-cell>
              <table:table-cell office:value-type="string">
                <text:p>Magasin bio</text:p>
              </table:table-cell>
              <table:table-cell office:value-type="string">
                <text:p>Artisan</text:p>
              </table:table-cell>
              <table:table-cell office:value-type="string">
                <text:p>Gde Surface</text:p>
              </table:table-cell>
            </table:table-row>
          </table:table-header-rows>
          <table:table-rows>
            <table:table-row>
              <table:table-cell office:value-type="string">
                <text:p>Ligne 14</text:p>
              </table:table-cell>
              <table:table-cell office:value-type="float" office:value="11.5">
                <text:p>11.5</text:p>
              </table:table-cell>
              <table:table-cell office:value-type="float" office:value="11.5">
                <text:p>11.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ymbol-type="automatic" chart:vertical="true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0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center"/>
      <style:graphic-properties draw:stroke="solid" draw:fill-color="#00ae00" dr3d:edge-rounding="0%"/>
      <style:text-properties fo:font-size="1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001cm" svg:height="15.015cm" chart:class="chart:bar" chart:style-name="ch1">
        <chart:plot-area chart:style-name="ch2" chart:data-source-has-labels="both" svg:x="0.34cm" svg:y="0.299cm" svg:width="16.32cm" svg:height="14.4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J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J$2" chart:label-cell-address="local-table.$A$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in</text:p>
              </table:table-cell>
              <table:table-cell office:value-type="string">
                <text:p>Pates</text:p>
              </table:table-cell>
              <table:table-cell office:value-type="string">
                <text:p>Fruits</text:p>
              </table:table-cell>
              <table:table-cell office:value-type="string">
                <text:p>Légumes</text:p>
              </table:table-cell>
              <table:table-cell office:value-type="string">
                <text:p>Yaourt</text:p>
              </table:table-cell>
              <table:table-cell office:value-type="string">
                <text:p>Viande</text:p>
              </table:table-cell>
              <table:table-cell office:value-type="string">
                <text:p>Oeuf</text:p>
              </table:table-cell>
              <table:table-cell office:value-type="string">
                <text:p>Fromage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333333"/>
      <style:text-properties fo:font-size="20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678cm" svg:height="12.701cm" chart:class="chart:bar" chart:style-name="ch1">
        <chart:plot-area chart:style-name="ch2" chart:data-source-has-labels="both" svg:x="0.413cm" svg:y="0.253cm" svg:width="19.851cm" svg:height="12.19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D$2" chart:label-cell-address="local-table.$A$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</table:table-cell>
              <table:table-cell office:value-type="string">
                <text:p>NON</text:p>
              </table:table-cell>
              <table:table-cell office:value-type="string">
                <text:p>Sans réponses</text:p>
              </table:table-cell>
            </table:table-row>
          </table:table-header-rows>
          <table:table-rows>
            <table:table-row>
              <table:table-cell office:value-type="string">
                <text:p>Ligne 21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ff00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728cm" svg:height="14.407cm" chart:class="chart:bar" chart:style-name="ch1">
        <chart:plot-area chart:style-name="ch2" chart:data-source-has-labels="both" svg:x="0.314cm" svg:y="0.288cm" svg:width="15.1cm" svg:height="13.83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Ligne 24</text:p>
              </table:table-cell>
              <table:table-cell office:value-type="float" office:value="76">
                <text:p>7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8.05cm" svg:height="13.221cm" chart:class="chart:bar" chart:style-name="ch1">
        <chart:plot-area chart:style-name="ch2" chart:data-source-has-labels="both" svg:x="0.36cm" svg:y="0.263cm" svg:width="17.329cm" svg:height="12.69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I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I$2" chart:label-cell-address="local-table.$A$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uits</text:p>
              </table:table-cell>
              <table:table-cell office:value-type="string">
                <text:p>Pates</text:p>
              </table:table-cell>
              <table:table-cell office:value-type="string">
                <text:p>Légumes</text:p>
              </table:table-cell>
              <table:table-cell office:value-type="string">
                <text:p>Viandes</text:p>
              </table:table-cell>
              <table:table-cell office:value-type="string">
                <text:p>Pain</text:p>
              </table:table-cell>
              <table:table-cell office:value-type="string">
                <text:p>Yaourt</text:p>
              </table:table-cell>
              <table:table-cell office:value-type="string">
                <text:p>Oeuf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connect-bars="false" chart:series-source="rows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 chart:data-label-number="value" chart:data-label-text="false" chart:data-label-symbol="false" chart:label-position="center"/>
      <style:graphic-properties draw:stroke="solid" draw:fill-color="#00ae00" dr3d:edge-rounding="0%"/>
      <style:text-properties fo:font-size="1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953cm" svg:height="13.958cm" chart:class="chart:bar" chart:style-name="ch1">
        <chart:plot-area chart:style-name="ch2" chart:data-source-has-labels="both" svg:x="0.319cm" svg:y="0.279cm" svg:width="15.315cm" svg:height="13.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</table:table-cell>
              <table:table-cell office:value-type="float" office:value="73">
                <text:p>73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