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officeooo:rsid="0007fb09" officeooo:paragraph-rsid="0007fb09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tyle="normal" style:text-underline-style="none" officeooo:rsid="0007fb09" officeooo:paragraph-rsid="0007fb09" style:font-style-asian="normal" style:font-style-complex="normal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officeooo:rsid="0006fc94" officeooo:paragraph-rsid="0006fc94" fo:background-color="#fff200" style:font-size-asian="14pt" style:font-size-complex="14pt"/>
    </style:style>
    <style:style style:name="P6" style:family="paragraph" style:parent-style-name="Standard">
      <style:text-properties style:font-name="Arial1" officeooo:rsid="000715cd" officeooo:paragraph-rsid="0006fc94"/>
    </style:style>
    <style:style style:name="P7" style:family="paragraph" style:parent-style-name="Standard">
      <style:text-properties style:font-name="Arial1" fo:font-size="13pt" officeooo:rsid="000715cd" officeooo:paragraph-rsid="000715cd" style:font-size-asian="13pt" style:font-size-complex="13pt"/>
    </style:style>
    <style:style style:name="P8" style:family="paragraph" style:parent-style-name="Standard">
      <style:text-properties style:font-name="Arial1" fo:font-size="13pt" officeooo:rsid="00094f12" officeooo:paragraph-rsid="00094f12" style:font-size-asian="13pt" style:font-size-complex="13pt"/>
    </style:style>
    <style:style style:name="P9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07fb09" officeooo:paragraph-rsid="0007fb09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094f12" officeooo:paragraph-rsid="00094f12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fo:font-style="italic" officeooo:rsid="00094f12" officeooo:paragraph-rsid="00094f12" style:font-size-asian="13pt" style:font-style-asian="italic" style:font-size-complex="13pt" style:font-style-complex="italic"/>
    </style:style>
    <style:style style:name="P12" style:family="paragraph" style:parent-style-name="Standard">
      <style:text-properties style:font-name="Arial1" fo:font-size="13pt" style:text-underline-style="none" fo:font-weight="normal" officeooo:rsid="00094f12" officeooo:paragraph-rsid="00094f12" style:font-size-asian="13pt" style:font-weight-asian="normal" style:font-size-complex="13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1" fo:font-size="14pt" style:font-size-asian="14pt" style:font-size-complex="14pt"/>
    </style:style>
    <style:style style:name="T1" style:family="text">
      <style:text-properties fo:color="#4d5154" fo:background-color="#ffffff" loext:char-shading-value="0" style:font-name-complex="Arial2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name-complex="Arial2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complex="Arial2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ARCOURS HISTOIRE DES ARTS</text:span><text:span text:style-name="T7"> : Otto Dix</text:span><text:span text:style-name="T3">, La Guerre </text:span><text:span text:style-name="T7">(entre </text:span><text:span text:style-name="T1">1929 et 1932)</text:span></text:p>
      <text:p text:style-name="P4"/>
      <text:p text:style-name="P1"><text:span text:style-name="T2">enregistrez votre travail sur clé usb ou sur un cloud</text:span></text:p>
      <text:p text:style-name="P2"><text:span text:style-name="T8">« Oralbrevethistoire »</text:span></text:p>
      <text:p text:style-name="P3"/>
      <text:p text:style-name="P5">problématique : comment Otto Dix dénonce-t-il la guerre ?</text:p>
      <text:p text:style-name="P6"><text:span text:style-name="T6"/></text:p>
      <text:p text:style-name="P7"/>
      <text:p text:style-name="P9">INTRODUCTION </text:p>
      <text:p text:style-name="P11">on se présente, on présente le thème de l'exposé, on présente la problématique</text:p>
      <text:p text:style-name="P11"/>
      <text:p text:style-name="P8"/>
      <text:p text:style-name="P8"><text:span text:style-name="T5">DIAPO SOMMAIRE</text:span></text:p>
      <text:p text:style-name="P11">on va vite </text:p>
      <text:p text:style-name="P8"/>
      <text:p text:style-name="P8"/>
      <text:p text:style-name="P10">DIAPO OTTO DIX</text:p>
      <text:p text:style-name="P10"/>
      <text:p text:style-name="P10"/>
      <text:p text:style-name="P10">DIAPO <text:s/>PRESENTATION GENERALE DE L'OEUVRE</text:p>
      <text:p text:style-name="P12">on va vite : année ; dimension, lieu d'exposition</text:p>
      <text:p text:style-name="P12"/>
      <text:p text:style-name="P12"/>
      <text:p text:style-name="P10">DIAPO PANNEAU CENTRAL</text:p>
      <text:p text:style-name="P8">on décrit</text:p>
      <text:p text:style-name="P8"/>
      <text:p text:style-name="P8"/>
      <text:p text:style-name="P8"/>
      <text:p text:style-name="P10"><text:soft-page-break/>DIAPO PANNEAU DE GAUCHE</text:p>
      <text:p text:style-name="P8"/>
      <text:p text:style-name="P8"/>
      <text:p text:style-name="P10">DIAPO PANNEAU DE DROITE</text:p>
      <text:p text:style-name="P10"/>
      <text:p text:style-name="P10"/>
      <text:p text:style-name="P10">DIAPO LA PREDELLE</text:p>
      <text:p text:style-name="P10"/>
      <text:p text:style-name="P10"/>
      <text:p text:style-name="P10">DIAPO CONCLUSION</text:p>
      <text:p text:style-name="P8">on répond à la problématique</text:p>
      <text:p text:style-name="P8">on explique pourquoi on a choisi cet exposé</text:p>
      <text:p text:style-name="P8">on explique comment on s'est organis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wzietek</meta:initial-creator>
    <meta:editing-cycles>5</meta:editing-cycles>
    <meta:creation-date>2019-09-12T07:45:00</meta:creation-date>
    <dc:date>2020-09-10T08:04:06.838000000</dc:date>
    <meta:editing-duration>PT41M58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20" meta:word-count="108" meta:character-count="637" meta:non-whitespace-character-count="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