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Ebrima" svg:font-family="Ebrima" style:font-pitch="variable"/>
    <style:font-face style:name="Caladea" svg:font-family="Calade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47ff" style:font-name="Ebrima" fo:font-weight="bold" officeooo:rsid="000507cc" officeooo:paragraph-rsid="000507cc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47ff" style:font-name="Ebrima" fo:font-weight="bold" officeooo:rsid="000507cc" officeooo:paragraph-rsid="000507cc" style:font-weight-asian="bold" style:font-weight-complex="bold"/>
    </style:style>
    <style:style style:name="P3" style:family="paragraph" style:parent-style-name="Standard">
      <style:text-properties fo:color="#0047ff" style:font-name="Ebrima" fo:font-weight="bold" officeooo:rsid="000507cc" officeooo:paragraph-rsid="000507cc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47ff" style:font-name="Ebrima" fo:font-weight="normal" officeooo:rsid="000507cc" officeooo:paragraph-rsid="000507cc" style:font-weight-asian="normal" style:font-weight-complex="normal"/>
    </style:style>
    <style:style style:name="P5" style:family="paragraph" style:parent-style-name="Standard">
      <style:text-properties fo:color="#0047ff" style:font-name="Ebrima" fo:font-weight="normal" officeooo:rsid="000507cc" officeooo:paragraph-rsid="000507c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ème d'histoire des Arts : « Art et propagande » :</text:p>
      <text:p text:style-name="P1">Le sacre de Napoléon Ier </text:p>
      <text:p text:style-name="P1"/>
      <text:p text:style-name="P2">NOM :</text:p>
      <text:p text:style-name="P2">Prénom :</text:p>
      <text:p text:style-name="P2">Classe : </text:p>
      <text:p text:style-name="P2"/>
      <text:p text:style-name="P2">1) Contexte </text:p>
      <text:p text:style-name="P4">- contexte historique :</text:p>
      <text:p text:style-name="P4">- présentation de l'oeuvre (nature, style, date de création, où peut-on voit ce tableau):</text:p>
      <text:p text:style-name="P5">- présentation du peintre :</text:p>
      <text:p text:style-name="P3"/>
      <text:p text:style-name="P3">2) Description et analyse de l’œuvre :</text:p>
      <text:p text:style-name="P5">- présentation de la scène :</text:p>
      <text:p text:style-name="P5">- <text:s/>prouver que ce tableau met en scène de façon favorable Napoléon Ier.</text:p>
      <text:p text:style-name="P5">- donner la définition de propagande.</text:p>
      <text:p text:style-name="P3"/>
      <text:p text:style-name="P3">3) Présenter une œuvre complémentaire :</text:p>
      <text:p text:style-name="P5">- nom de l'oeuvre et de l'artiste, date de création, présentation de « la scène »</text:p>
      <text:p text:style-name="P5">- faire le lien avec l'oeuvre précéd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Ebrima" svg:font-family="Ebrima" style:font-pitch="variable"/>
    <style:font-face style:name="Caladea" svg:font-family="Calade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2T09:06:43.886000000</meta:creation-date>
    <dc:date>2015-01-22T09:18:32.188000000</dc:date>
    <meta:editing-duration>P0D</meta:editing-duration>
    <meta:editing-cycles>1</meta:editing-cycles>
    <meta:document-statistic meta:table-count="0" meta:image-count="0" meta:object-count="0" meta:page-count="1" meta:paragraph-count="16" meta:word-count="108" meta:character-count="584" meta:non-whitespace-character-count="487"/>
    <meta:generator>LibreOffice/4.1.5.3$Windows_x86 LibreOffice_project/1c1366bba2ba2b554cd2ca4d87c06da81c05d24</meta:generator>
  </office:meta>
</office:document-meta>
</file>