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XANTEN </text:span><text:tab/><text:tab/><text:tab/><text:tab/><text:tab/><text:tab/><text:tab/><text:tab/><text:tab/>Saintes, le 14 mars 2017</text:p>
      <text:p text:style-name="Standard"/>
      <text:p text:style-name="Standard"/>
      <text:p text:style-name="Standard">Madame, Monsieur, </text:p>
      <text:p text:style-name="Standard"/>
      <text:p text:style-name="Standard">La date du départ approche à grands pas. Voici les informations essentielles à retenir :</text:p>
      <text:p text:style-name="Standard"/>
      <text:list xml:id="list3217301439307253208" text:style-name="L1">
        <text:list-item>
          <text:list>
            <text:list-item>
              <text:p text:style-name="P1">rendez-vous le JEUDI 23 à <text:span text:style-name="T1">5h40</text:span> devant le collège pour un départ<text:span text:style-name="T2"> à 6h. </text:span></text:p>
              <text:p text:style-name="P2">Merci d'être à l'heure pour ne pas pénaliser le groupe.</text:p>
              <text:p text:style-name="P2"/>
            </text:list-item>
            <text:list-item>
              <text:p text:style-name="P1">Veillez à ce que votre enfant ait bien sur lui : <text:span text:style-name="T1">sa carte d'identité et sa carte européenne d'assurance maladie.</text:span></text:p>
              <text:p text:style-name="P3"/>
            </text:list-item>
            <text:list-item>
              <text:p text:style-name="P1">Dans un sac à dos qu'il prendra avec lui : de quoi prendre un <text:span text:style-name="T1">petit déjeuner</text:span> à la pause + <text:span text:style-name="T1">le repas du midi.</text:span></text:p>
              <text:p text:style-name="P3"/>
            </text:list-item>
            <text:list-item>
              <text:p text:style-name="P1">Dans la valise, merci de ne pas oublier :</text:p>
              <text:p text:style-name="P1">- <text:span text:style-name="T1">des baskets</text:span> car nous ferons de la marche à Xanten pour nous rendre aux musées </text:p>
              <text:p text:style-name="P1">- des vêtements suffisamment chauds</text:p>
              <text:p text:style-name="P1">- <text:span text:style-name="T1">un petit cadeau</text:span> pour la famille</text:p>
              <text:p text:style-name="P1">- le répertoire d'allemand, une chemise avec des feuilles et des stylos.</text:p>
            </text:list-item>
          </text:list>
        </text:list-item>
      </text:list>
      <text:p text:style-name="Standard"/>
      <text:list xml:id="list39330473" text:continue-numbering="true" text:style-name="L1">
        <text:list-item>
          <text:list>
            <text:list-item>
              <text:p text:style-name="P1">Pour ceux qui ne l'auraient pas encore effectué, <text:span text:style-name="T3">le dernier réglement de 40 euros à l'ordre du collège Quinet est à me donner cette semaine</text:span>. Les chèques seront encaissés vers le 2 avril. </text:p>
              <text:p text:style-name="P1"/>
            </text:list-item>
            <text:list-item>
              <text:p text:style-name="P1">Je vous rappelle <text:span text:style-name="T1">les contacts sur place en cas de besoin</text:span> : </text:p>
              <text:p text:style-name="P1">Mme PINTENA chez Mme HEINRICH au 049 2801 987 287</text:p>
              <text:p text:style-name="P1"/>
            </text:list-item>
            <text:list-item>
              <text:p text:style-name="P1">Le lundi 27 mars, nous serons en excursion avec les correspondants à Aachen (Aix-la-Chapelle) de 8 heures à 19 heures. Nous prendrons le train. </text:p>
              <text:p text:style-name="P1"/>
            </text:list-item>
            <text:list-item>
              <text:p text:style-name="P1"><text:span text:style-name="T1">Retour le VENDREDI 31 vers 19 heures au collège</text:span>. Nous laisserons des informations sur le site du collège tout au long de la semaine. Le diaporama de la réunion du 17/01 y est disponible. </text:p>
              <text:p text:style-name="P1"/>
            </text:list-item>
            <text:list-item>
              <text:p text:style-name="P1">Pour rappel, <text:span text:style-name="T1">les dates de l'accueil sont : du LUNDI 29 mai arrivée le soir au collège - au LUNDI 5 juin départ le soir après le pique-nique à Préguillac ou Thénac ?</text:span></text:p>
              <text:p text:style-name="P3"/>
            </text:list-item>
          </text:list>
        </text:list-item>
      </text:list>
      <text:p text:style-name="Standard">Si vous avez besoin de me joindre, mon adresse mail est : <text:a xlink:type="simple" xlink:href="mailto:sandrine.pintena@ac-poitiers.fr" text:style-name="Internet_20_link" text:visited-style-name="Visited_20_Internet_20_Link">sandrine.pintena@ac-poitiers.fr</text:a></text:p>
      <text:p text:style-name="Standard">Nous vous souhaitons de bons préparatifs de départ !</text:p>
      <text:p text:style-name="Standard"/>
      <text:p text:style-name="Standard">Cordialement </text:p>
      <text:p text:style-name="Standard">Mme PINTENA</text:p>
      <text:p text:style-name="Standard">Mme RIQUE-LURBET</text:p>
      <text:p text:style-name="Standard">Mr ROUSS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10S</meta:editing-duration>
    <meta:editing-cycles>4</meta:editing-cycles>
    <meta:generator>OpenOffice/4.1.2$Win32 OpenOffice.org_project/412m3$Build-9782</meta:generator>
    <dc:date>2017-03-21T19:15:52.86</dc:date>
    <dc:creator>sandrine PINTENA</dc:creator>
    <meta:document-statistic meta:table-count="0" meta:image-count="0" meta:object-count="0" meta:page-count="1" meta:paragraph-count="24" meta:word-count="330" meta:character-count="1747"/>
    <meta:user-defined meta:name="Info 1"/>
    <meta:user-defined meta:name="Info 2"/>
    <meta:user-defined meta:name="Info 3"/>
    <meta:user-defined meta:name="Info 4"/>
  </office:meta>
</office:document-meta>
</file>