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 style:shadow="none"/>
      <style:text-properties fo:font-weight="bold" style:font-weight-asian="bold" style:font-weight-complex="bold"/>
    </style:style>
    <style:style style:name="P2" style:family="paragraph" style:parent-style-name="Standard">
      <style:paragraph-properties fo:padding="0.049cm" fo:border="0.06pt solid #000000" style:shadow="none"/>
    </style:style>
    <style:style style:name="P3" style:family="paragraph" style:parent-style-name="Standard">
      <style:paragraph-properties fo:text-align="center" style:justify-single-word="false" fo:padding="0.049cm" fo:border="0.06pt solid #000000" style:shadow="none"/>
      <style:text-properties fo:font-size="15pt" style:font-size-asian="15pt" style:font-size-complex="15pt"/>
    </style:style>
    <style:style style:name="P4" style:family="paragraph" style:parent-style-name="Standard">
      <style:paragraph-properties fo:padding="0.049cm" fo:border="0.06pt solid #000000" style:shadow="non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c07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238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hange scolaire 20<text:span text:style-name="T3">19</text:span></text:p>
      <text:p text:style-name="P1">Collège Edgar Quinet SAINTES – <text:span text:style-name="T5">Marienschule</text:span> de XANTEN</text:p>
      <text:p text:style-name="Standard"/>
      <text:p text:style-name="Standard"/>
      <text:p text:style-name="P3">AUTORISATION PARENTALE - FICHE MEDICALE D'URGENCE</text:p>
      <text:p text:style-name="P3"/>
      <text:p text:style-name="Standard"/>
      <text:p text:style-name="Standard"/>
      <text:p text:style-name="Standard">Je soussigné(e) NOM :<text:tab/>….................................................<text:tab/>Prénom : <text:s/>….............................................</text:p>
      <text:p text:style-name="Standard"/>
      <text:p text:style-name="Standard">autorise mon enfant NOM : ….......................................... <text:s/><text:tab/>Prénom : …..............................................</text:p>
      <text:p text:style-name="Standard"/>
      <text:p text:style-name="Standard">né(e) le : …...........................................</text:p>
      <text:p text:style-name="Standard"/>
      <text:p text:style-name="Standard">à participer à l'échange du collège Quinet de Saintes avec <text:span text:style-name="T3">l’école Marienschule </text:span><text:s/>de Xanten en Allemagne organisé du <text:span text:style-name="T3">mercre</text:span>di <text:span text:style-name="T3">3</text:span> avril au <text:span text:style-name="T3">11 avril 2019</text:span>.</text:p>
      <text:p text:style-name="Standard"/>
      <text:p text:style-name="Standard">J'autorise les professeurs organisateurs et accompagnateurs à prendre, sur avis du corps médical, toutes les dispositions nécessaires concernant la santé de mon enfant au cas où, par exemple, une intervention chirurgicale urgente serait nécessaire.</text:p>
      <text:p text:style-name="Standard"/>
      <text:p text:style-name="P5">J'ai souscrit une assurance scolaire et extra-scolaire en début d'année. </text:p>
      <text:p text:style-name="Standard"/>
      <text:p text:style-name="Standard"><text:span text:style-name="T4">Mon enfant suit le traitement suivant :</text:span> </text:p>
      <text:p text:style-name="Standard"/>
      <text:p text:style-name="Standard">-</text:p>
      <text:p text:style-name="Standard"/>
      <text:p text:style-name="Standard">-</text:p>
      <text:p text:style-name="Standard"/>
      <text:p text:style-name="Standard">-</text:p>
      <text:p text:style-name="Standard"/>
      <text:p text:style-name="Standard"><text:span text:style-name="T4">Il est allergique à :</text:span> </text:p>
      <text:p text:style-name="Standard"/>
      <text:p text:style-name="Standard">-</text:p>
      <text:p text:style-name="Standard"/>
      <text:p text:style-name="Standard">-</text:p>
      <text:p text:style-name="Standard"/>
      <text:p text:style-name="Standard">-</text:p>
      <text:p text:style-name="Standard"/>
      <text:p text:style-name="Standard">Fait à …................................ , le ...................................</text:p>
      <text:p text:style-name="Standard"/>
      <text:p text:style-name="Standard"/>
      <text:p text:style-name="Standard"><text:tab/><text:tab/><text:tab/><text:tab/><text:tab/>Signature du responsable légal :</text:p>
      <text:p text:style-name="Standard"/>
      <text:p text:style-name="Standard"/>
      <text:p text:style-name="Standard"/>
      <text:p text:style-name="P4">Merci de fournir dès maintenant </text:p>
      <text:p text:style-name="P4">la PHOTOCOPIE de la CARTE D'IDENTITE RECTO-VERSO</text:p>
      <text:p text:style-name="P4">et la PHOTOCOPIE de la CARTE EUROPEENNE d'ASSURANCE MALADIE</text:p>
      <text:p text:style-name="P2"><text:span text:style-name="T1">ou de me les transmettre pour photocopie.</text:span><text:span text:style-name="T2"> 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18-12-20T15:45:52.114000000</dc:date>
    <meta:editing-cycles>7</meta:editing-cycles>
    <meta:editing-duration>PT34M21S</meta:editing-duration>
    <meta:print-date>2010-04-20T15:35:45.07</meta:print-date>
    <meta:document-statistic meta:table-count="0" meta:image-count="0" meta:object-count="0" meta:page-count="1" meta:paragraph-count="23" meta:word-count="163" meta:character-count="1275" meta:non-whitespace-character-count="1118"/>
    <meta:user-defined meta:name="Info 1"/>
    <meta:user-defined meta:name="Info 2"/>
    <meta:user-defined meta:name="Info 3"/>
    <meta:user-defined meta:name="Info 4"/>
  </office:meta>
</office:document-meta>
</file>