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8000002E121CEBA6E.jpg"/>
  <manifest:file-entry manifest:media-type="image/jpeg" manifest:full-path="Pictures/1000000000000660000004C8308C470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Noah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0.4cm" svg:height="21.168cm" svg:x="-0.668cm" svg:y="0cm">
          <draw:image xlink:href="Pictures/1000000000000660000004C8308C470E.jpg" xlink:type="simple" xlink:show="embed" xlink:actuate="onLoad">
            <text:p/>
          </draw:image>
        </draw:frame>
        <draw:frame draw:style-name="gr1" draw:text-style-name="P2" draw:layer="layout" svg:width="1.992cm" svg:height="2.004cm" draw:transform="skewX (0.0059341194567796) rotate (-0.0141371669423383) translate (0.708cm 5.768cm)">
          <draw:image xlink:href="Pictures/1000000000000268000002E121CEBA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09T22:58:37.65</meta:creation-date>
    <dc:date>2017-04-09T23:05:15.17</dc:date>
    <meta:editing-duration>PT6M39S</meta:editing-duration>
    <meta:editing-cycles>1</meta:editing-cycles>
    <meta:document-statistic meta:object-count="2"/>
    <meta:generator>OpenOffice/4.1.2$Win32 OpenOffice.org_project/412m3$Build-9782</meta:generator>
  </office:meta>
</office:document-meta>
</file>