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12cm" fo:margin-left="-0.079cm" fo:margin-right="-0.035cm" table:align="margins" style:writing-mode="lr-tb"/>
    </style:style>
    <style:style style:name="Tableau1.A" style:family="table-column">
      <style:table-column-properties style:column-width="3.969cm" style:rel-column-width="14520*"/>
    </style:style>
    <style:style style:name="Tableau1.B" style:family="table-column">
      <style:table-column-properties style:column-width="2.619cm" style:rel-column-width="9583*"/>
    </style:style>
    <style:style style:name="Tableau1.C" style:family="table-column">
      <style:table-column-properties style:column-width="3.519cm" style:rel-column-width="12874*"/>
    </style:style>
    <style:style style:name="Tableau1.D" style:family="table-column">
      <style:table-column-properties style:column-width="3.625cm" style:rel-column-width="13261*"/>
    </style:style>
    <style:style style:name="Tableau1.E" style:family="table-column">
      <style:table-column-properties style:column-width="4.18cm" style:rel-column-width="15297*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3.988cm" fo:keep-together="auto"/>
    </style:style>
    <style:style style:name="Tableau1.E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row-height="3.598cm" fo:keep-together="auto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text-properties fo:font-size="8pt" fo:language="zxx" fo:country="none" style:font-size-asian="8pt" style:language-asian="zxx" style:country-asian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officeooo:paragraph-rsid="00107c80" style:font-size-asian="12pt" style:font-style-asian="italic" style:font-weight-asian="bold" style:font-size-complex="12pt" style:font-style-complex="italic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normal" officeooo:rsid="000ef376" officeooo:paragraph-rsid="00107c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normal" officeooo:rsid="0017a886" officeooo:paragraph-rsid="00107c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0ef376" officeooo:paragraph-rsid="00107c8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7a886" officeooo:paragraph-rsid="00107c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0ef376" officeooo:paragraph-rsid="00107c80" style:font-size-asian="12pt" style:font-weight-asian="normal" style:font-size-complex="12pt" style:font-weight-complex="normal" style:text-rotation-angle="90" style:text-rotation-scale="line-heigh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2b9fd" officeooo:paragraph-rsid="0012b9fd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text-properties officeooo:paragraph-rsid="00107c80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fr" fo:country="FR" fo:font-weight="normal" officeooo:rsid="0017a886" officeooo:paragraph-rsid="00107c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Corps_20_de_20_texte_20_2">
      <style:text-properties fo:font-size="12pt" style:font-size-asian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margin-left="3.136cm" fo:margin-right="0cm" fo:text-indent="-0.635cm" style:auto-text-indent="false">
        <style:tab-stops>
          <style:tab-stop style:position="3.136cm"/>
        </style:tab-stops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07c80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107c80"/>
    </style:style>
    <style:style style:name="P26" style:family="paragraph" style:parent-style-name="Standard">
      <style:paragraph-properties fo:margin-left="0cm" fo:margin-right="0cm" fo:text-indent="0cm" style:auto-text-indent="false"/>
      <style:text-properties officeooo:paragraph-rsid="0011ea5b"/>
    </style:style>
    <style:style style:name="P27" style:family="paragraph" style:parent-style-name="Heading_20_6">
      <style:paragraph-properties style:snap-to-layout-grid="false"/>
      <style:text-properties fo:font-size="12pt" fo:font-weight="normal" officeooo:rsid="0017a886" officeooo:paragraph-rsid="00107c80" style:font-size-asian="12pt" style:font-weight-asian="normal" style:font-size-complex="12pt" style:font-weight-complex="normal"/>
    </style:style>
    <style:style style:name="P28" style:family="paragraph" style:parent-style-name="Heading_20_7">
      <style:paragraph-properties style:snap-to-layout-grid="false"/>
      <style:text-properties fo:font-size="12pt" fo:font-style="italic" officeooo:paragraph-rsid="00107c80" style:font-size-asian="12pt" style:font-style-asian="italic" style:font-size-complex="12pt" style:font-style-complex="italic"/>
    </style:style>
    <style:style style:name="P29" style:family="paragraph" style:parent-style-name="Heading_20_8">
      <style:paragraph-properties style:snap-to-layout-grid="false"/>
      <style:text-properties fo:font-size="12pt" officeooo:paragraph-rsid="00107c80" style:font-size-asian="12pt" style:font-size-complex="12pt"/>
    </style:style>
    <style:style style:name="P30" style:family="paragraph" style:parent-style-name="Standard" style:master-page-name="Standard">
      <style:paragraph-properties style:page-number="auto" fo:break-before="page"/>
      <style:text-properties fo:font-size="8pt" style:font-size-asian="8pt"/>
    </style:style>
    <style:style style:name="P31" style:family="paragraph" style:parent-style-name="Standard">
      <style:text-properties fo:font-weight="bold" officeooo:rsid="001434ed" officeooo:paragraph-rsid="001434ed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fo:font-size="8pt" officeooo:paragraph-rsid="00151001" style:font-size-asian="8pt"/>
    </style:style>
    <style:style style:name="P33" style:family="paragraph" style:parent-style-name="Standard">
      <style:text-properties fo:font-size="12pt" officeooo:rsid="00151001" officeooo:paragraph-rsid="00151001" style:font-size-asian="10.5pt" style:font-size-complex="12pt"/>
    </style:style>
    <style:style style:name="P34" style:family="paragraph" style:parent-style-name="Standard">
      <style:paragraph-properties fo:text-align="end" style:justify-single-word="false"/>
      <style:text-properties fo:font-size="12pt" officeooo:rsid="00151001" officeooo:paragraph-rsid="00151001" style:font-size-asian="10.5pt" style:font-size-complex="12pt"/>
    </style:style>
    <style:style style:name="P35" style:family="paragraph" style:parent-style-name="Standard">
      <style:text-properties fo:font-size="12pt" officeooo:rsid="00151001" officeooo:paragraph-rsid="0015eee6" style:font-size-asian="10.5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59063" officeooo:paragraph-rsid="0015906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0ef376" officeooo:paragraph-rsid="00107c80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7a886" officeooo:paragraph-rsid="00107c8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0ef376" officeooo:paragraph-rsid="00107c8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normal" officeooo:rsid="0017a886" officeooo:paragraph-rsid="00107c80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normal" officeooo:rsid="0015def0" officeooo:paragraph-rsid="0015def0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language="fr" fo:country="FR" fo:font-weight="bold" officeooo:rsid="000ef376" officeooo:paragraph-rsid="00107c80" style:font-size-asian="12pt" style:font-weight-asian="bold" style:font-size-complex="12pt" style:font-weight-complex="bold"/>
    </style:style>
    <style:style style:name="P43" style:family="paragraph" style:parent-style-name="Standard">
      <style:text-properties officeooo:paragraph-rsid="00151001"/>
    </style:style>
    <style:style style:name="P44" style:family="paragraph" style:parent-style-name="Standard">
      <style:paragraph-properties fo:text-align="start" style:justify-single-word="false"/>
      <style:text-properties officeooo:paragraph-rsid="00107c80"/>
    </style:style>
    <style:style style:name="P45" style:family="paragraph" style:parent-style-name="Standard">
      <style:text-properties fo:font-size="14pt" officeooo:paragraph-rsid="00151001" style:font-size-asian="14pt" style:font-size-complex="14pt"/>
    </style:style>
    <style:style style:name="P46" style:family="paragraph" style:parent-style-name="Standard">
      <style:paragraph-properties fo:text-align="end" style:justify-single-word="false"/>
      <style:text-properties fo:font-size="14pt" officeooo:rsid="00151001" officeooo:paragraph-rsid="00151001" style:font-size-asian="14pt" style:font-size-complex="14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  <style:text-properties officeooo:paragraph-rsid="0015def0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fr" fo:country="FR" fo:font-weight="normal" officeooo:rsid="00159063" officeooo:paragraph-rsid="0015906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0ef376" officeooo:paragraph-rsid="00107c8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3.136cm" fo:margin-right="0cm" fo:text-indent="-0.635cm" style:auto-text-indent="false">
        <style:tab-stops>
          <style:tab-stop style:position="3.136cm"/>
        </style:tab-stops>
      </style:paragraph-properties>
    </style:style>
    <style:style style:name="P52" style:family="paragraph" style:parent-style-name="Standard" style:list-style-name="WW8Num2">
      <style:paragraph-properties fo:margin-left="3.136cm" fo:margin-right="0cm" fo:text-indent="-0.635cm" style:auto-text-indent="false">
        <style:tab-stops>
          <style:tab-stop style:position="3.136cm"/>
        </style:tab-stops>
      </style:paragraph-properties>
    </style:style>
    <style:style style:name="P53" style:family="paragraph" style:parent-style-name="Standard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54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55" style:family="paragraph" style:parent-style-name="Heading_20_1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56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eee6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59063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officeooo:rsid="00159063" style:font-size-asian="10.5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fo:font-weight="bold" officeooo:rsid="00159063" style:font-size-asian="12pt" style:font-weight-asian="bold" style:font-weight-complex="bold"/>
    </style:style>
    <style:style style:name="T11" style:family="text">
      <style:text-properties fo:font-size="12pt" fo:font-weight="bold" officeooo:rsid="00151001" style:font-size-asian="10.5pt" style:font-weight-asian="bold" style:font-size-complex="12pt" style:font-weight-complex="bold"/>
    </style:style>
    <style:style style:name="T12" style:family="text">
      <style:text-properties fo:font-size="12pt" fo:font-weight="bold" officeooo:rsid="00159063" style:font-size-asian="10.5pt" style:font-weight-asian="bold" style:font-size-complex="12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ef376" style:font-size-asian="8pt" style:font-size-complex="8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bold" officeooo:rsid="000ef376" style:font-size-asian="14pt" style:font-weight-asian="bold" style:font-weight-complex="bold"/>
    </style:style>
    <style:style style:name="T1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officeooo:rsid="000ef376" style:font-size-asian="14pt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51001" style:font-weight-asian="bold" style:font-weight-complex="bold"/>
    </style:style>
    <style:style style:name="T21" style:family="text">
      <style:text-properties fo:font-weight="bold" officeooo:rsid="0015eee6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0ef376"/>
    </style:style>
    <style:style style:name="T24" style:family="text">
      <style:text-properties officeooo:rsid="0017a886"/>
    </style:style>
    <style:style style:name="T25" style:family="text">
      <style:text-properties officeooo:rsid="00107c80"/>
    </style:style>
    <style:style style:name="T26" style:family="text">
      <style:text-properties officeooo:rsid="001434ed"/>
    </style:style>
    <style:style style:name="T27" style:family="text">
      <style:text-properties officeooo:rsid="00151001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3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31" style:family="text">
      <style:text-properties style:text-line-through-style="none" style:text-line-through-type="none" fo:font-size="11pt" fo:font-style="italic" style:text-underline-style="none" style:font-size-asian="11pt" style:font-style-asian="italic"/>
    </style:style>
    <style:style style:name="T32" style:family="text">
      <style:text-properties style:text-line-through-style="none" style:text-line-through-type="none" fo:font-style="italic" style:text-underline-style="none" style:font-style-asian="italic"/>
    </style:style>
    <style:style style:name="T33" style:family="text">
      <style:text-properties officeooo:rsid="00159063"/>
    </style:style>
    <style:style style:name="T34" style:family="text">
      <style:text-properties fo:font-style="italic" fo:font-weight="normal" style:font-style-asian="italic" style:font-weight-asian="normal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officeooo:rsid="0015eee6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h text:style-name="Heading_20_4" text:outline-level="4">ASSOCIATION <text:s/>SPORTIVE <text:s/>du <text:s/><text:span text:style-name="T23">COLLÈGE</text:span> <text:s/>QUINET 201<text:span text:style-name="T33">8</text:span> - 201<text:span text:style-name="T33">9</text:span></text:h>
      <text:p text:style-name="Standard"/>
      <text:h text:style-name="Heading_20_1" text:outline-level="1">Informations à conserver par les familles</text:h>
      <text:p text:style-name="P13"/>
      <text:p text:style-name="P20">L’association sportive, qui fait partie de l’U.N.S.S. <text:s/>(Union Nationale du Sport Scolaire), s’adresse à tous les élèves du collège, volontaires, qui souhaitent pratiquer un sport dans le cadre scolaire.</text:p>
      <text:p text:style-name="P4">Les activités sportives proposées et animées par les enseignants d’E.P.S. sont :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LUNDI</text:p>
          </table:table-cell>
          <table:table-cell table:style-name="Tableau1.A1" office:value-type="string">
            <text:p text:style-name="P6">MARDI</text:p>
          </table:table-cell>
          <table:table-cell table:style-name="Tableau1.A1" office:value-type="string">
            <text:p text:style-name="P6">MERCREDI</text:p>
          </table:table-cell>
          <table:table-cell table:style-name="Tableau1.A1" office:value-type="string">
            <text:p text:style-name="P28">JEUDI</text:p>
          </table:table-cell>
          <table:table-cell table:style-name="Tableau1.E1" office:value-type="string">
            <text:p text:style-name="P29">VENDREDI</text:p>
          </table:table-cell>
        </table:table-row>
        <table:table-row table:style-name="Tableau1.2">
          <table:table-cell table:style-name="Tableau1.A1" office:value-type="string">
            <text:p text:style-name="P39">De <text:span text:style-name="T24">11h30 </text:span>à <text:span text:style-name="T24">12h30</text:span></text:p>
            <text:p text:style-name="P9"/>
            <text:p text:style-name="P12">GYMNASTIQUE</text:p>
            <text:p text:style-name="P36">ESCALADE</text:p>
            <text:p text:style-name="P36">DANSE</text:p>
            <text:p text:style-name="P36">RAID</text:p>
          </table:table-cell>
          <table:table-cell table:style-name="Tableau1.A1" table:number-rows-spanned="2" office:value-type="string">
            <text:p text:style-name="P11">PAS <text:s text:c="8"/>D’AS</text:p>
          </table:table-cell>
          <table:table-cell table:style-name="Tableau1.A1" table:number-rows-spanned="2" office:value-type="string">
            <text:p text:style-name="P39">De <text:span text:style-name="T24">12h </text:span>à <text:span text:style-name="T24">13h</text:span></text:p>
            <text:p text:style-name="P9"/>
            <text:p text:style-name="P27">FUTSAL</text:p>
          </table:table-cell>
          <table:table-cell table:style-name="Tableau1.A1" office:value-type="string">
            <text:p text:style-name="P39">De <text:span text:style-name="T24">12h </text:span>à <text:span text:style-name="T24">13h</text:span></text:p>
            <text:p text:style-name="P9"/>
            <text:p text:style-name="P10"/>
            <text:p text:style-name="P10">FUTSAL</text:p>
          </table:table-cell>
          <table:table-cell table:style-name="Tableau1.E2" table:number-rows-spanned="2" office:value-type="string">
            <text:p text:style-name="P7"/>
            <text:p text:style-name="P42">De <text:span text:style-name="T24">12h30 </text:span>à <text:span text:style-name="T24">13h30</text:span></text:p>
            <text:p text:style-name="P7"/>
            <text:p text:style-name="P7"/>
            <text:p text:style-name="P8"/>
            <text:p text:style-name="P8"/>
            <text:p text:style-name="P8">BADMINTON</text:p>
            <text:p text:style-name="P8">GYMNASTIQUE</text:p>
            <text:p text:style-name="P8">ESCALAD<text:span text:style-name="T37">E</text:span></text:p>
          </table:table-cell>
        </table:table-row>
        <table:table-row table:style-name="Tableau1.3">
          <table:table-cell table:style-name="Tableau1.A1" office:value-type="string">
            <text:p text:style-name="P50">De <text:span text:style-name="T24">12h30 </text:span>à <text:span text:style-name="T24">13h30</text:span></text:p>
            <text:p text:style-name="P50"/>
            <text:p text:style-name="P49">GYMNASTIQUE</text:p>
            <text:p text:style-name="P49">VOLLEY-BALL</text:p>
          </table:table-cell>
          <table:covered-table-cell/>
          <table:covered-table-cell/>
          <table:table-cell table:style-name="Tableau1.A1" office:value-type="string">
            <text:p text:style-name="P39">De <text:span text:style-name="T24">13h </text:span>à <text:span text:style-name="T24">14h </text:span></text:p>
            <text:p text:style-name="P9"/>
            <text:p text:style-name="P8">VOLLEY-BALL</text:p>
            <text:p text:style-name="P8">DANSE</text:p>
            <text:p text:style-name="P41">RUGBY</text:p>
          </table:table-cell>
          <table:covered-table-cell/>
        </table:table-row>
      </table:table>
      <text:p text:style-name="P48"><text:span text:style-name="T15"><text:tab/></text:span></text:p>
      <text:p text:style-name="P48">Les compétitions, qui se disputent d’abord au niveau du district, entre les différents collèges de Saintes et des environs, se déroulent le mercredi après-midi de 13h à 17h environ .</text:p>
      <text:p text:style-name="P4"/>
      <text:p text:style-name="P4"><text:tab/>En fonction des qualifications, ces compétitions se poursuivent ensuite au niveau départemental, académique (mercredi toute la journée).</text:p>
      <text:p text:style-name="P4"/>
      <text:p text:style-name="P4"><text:tab/>Les déplacements à l’extérieur de Saintes se font en autocar, depuis le gymnase, avec un accompagnateur, et sont pris en charge par l’U.N.S.S.</text:p>
      <text:p text:style-name="P4"><text:span text:style-name="T17"/></text:p>
      <text:p text:style-name="P4"><text:span text:style-name="T17">Pour pratiquer il faut être licencié !</text:span></text:p>
      <text:p text:style-name="P4"/>
      <text:p text:style-name="P20">La licence assurance U.N.S.S. est omnisports et permet de participer à <text:span text:style-name="T1">toutes</text:span> les activités sportives de l’U.N.S.S. <text:s/></text:p>
      <text:p text:style-name="P18"><text:span text:style-name="T4">La participation demandée est de </text:span><text:span text:style-name="T7">18 € </text:span><text:span text:style-name="T4">et entraîne le respect des engagements suivants: un élève doit participer régulièrement aux entraînements et aux compétitions du mercredi.</text:span></text:p>
      <text:p text:style-name="P18"><text:span text:style-name="T9">Cette année </text:span><text:span text:style-name="T10">encore, </text:span><text:span text:style-name="T9">le conseil général prend en charge une partie du règlement par le biais d'un coupon chèque « sport » de 5 euros </text:span><text:span text:style-name="T4">qui sera déduit du montant dû ( coupon qui sera <text:s/>directement joint par l'enseignant au dossier d'inscription ). </text:span></text:p>
      <text:p text:style-name="P19"/>
      <text:p text:style-name="P4"><text:tab/></text:p>
      <text:p text:style-name="P53">Pour s’inscrire :</text:p>
      <text:p text:style-name="P53"/>
      <text:p text:style-name="P21"><text:s/>Rendre <text:span text:style-name="T3">la fiche </text:span><text:span text:style-name="T2">suivante </text:span><text:span text:style-name="T3">dûment complétée et signée</text:span>, avec les pièces ci après dans une enveloppe portant le nom de l’élève et sa classe.<text:tab/></text:p>
      <text:p text:style-name="P21"/>
      <text:list xml:id="list1526892327331751801" text:style-name="WW8Num2">
        <text:list-item>
          <text:p text:style-name="P52"><text:span text:style-name="T19">13€</text:span> <text:span text:style-name="T4">( chèque à l'ordre de l' « AS du collège E. Quinet ») ou espèce</text:span><text:span text:style-name="T5">s</text:span><text:span text:style-name="T4"> </text:span></text:p>
        </text:list-item>
        <text:list-item>
          <text:p text:style-name="P52">certificat médical<text:span text:style-name="T15"> </text:span><text:span text:style-name="T18">SEULEMENT POUR L’ACTIVITÉ RUGBY </text:span><text:span text:style-name="T8">si c’est une première licence</text:span></text:p>
        </text:list-item>
      </text:list>
      <text:p text:style-name="P23"/>
      <text:p text:style-name="P23"><text:soft-page-break/></text:p>
      <text:p text:style-name="P23"/>
      <text:p text:style-name="P22">ASSOCIATION SPORTIVE du <text:span text:style-name="T26">COLLÈGE</text:span> QUINET</text:p>
      <text:h text:style-name="P55" text:outline-level="1">FICHE D’INSCRIPTION</text:h>
      <text:p text:style-name="P1"/>
      <text:p text:style-name="P17">Nom <text:s text:c="2"/>_____________________ <text:s text:c="2"/>Prénom <text:s text:c="2"/>__________________ <text:s/><text:span text:style-name="T19">Classe</text:span> <text:s/>______ <text:s/></text:p>
      <text:p text:style-name="P17"><text:s/></text:p>
      <text:p text:style-name="Corps_20_de_20_texte_20_2"><text:span text:style-name="T6">SEXE</text:span><text:span text:style-name="T4"> : <text:s text:c="4"/>F <text:s/>ou <text:s text:c="2"/>G </text:span><text:span text:style-name="T13">( entourer </text:span><text:span text:style-name="T14">)</text:span><text:span text:style-name="T4"> <text:s/><text:tab/><text:tab/><text:tab/></text:span><text:span text:style-name="T6">Régime</text:span><text:span text:style-name="T4"> : EXT ou ½ Pensionnaire</text:span></text:p>
      <text:p text:style-name="Standard"/>
      <text:p text:style-name="Standard">né(e) le : ____ / ____ / ____<text:tab/>.<text:tab/> <text:span text:style-name="T1">Sait nager 50 m au moins</text:span> : OUI <text:s text:c="5"/>NON <text:s text:c="6"/><text:span text:style-name="T13">( <text:s/>entourer la bonne réponse)</text:span><text:span text:style-name="T4"> <text:s/></text:span></text:p>
      <text:p text:style-name="Standard"/>
      <text:p text:style-name="Standard">adresse : ___________________________________________________________________ </text:p>
      <text:p text:style-name="Standard"/>
      <text:p text:style-name="Standard">code postal  , <text:s/>ville : <text:s/>_____________________________<text:span text:style-name="T1"> <text:s text:c="43"/></text:span>______</text:p>
      <text:p text:style-name="Standard"/>
      <text:p text:style-name="Standard">N° de tél. du domicile : ___ / ___ / ___ / ___ / ___<text:tab/><text:tab/>N° de port. élève : ___ / ___ / ___ / ___ / __</text:p>
      <text:p text:style-name="Standard"/>
      <text:p text:style-name="Standard">N° de portable :<text:tab/>père : <text:span text:style-name="T1"><text:s text:c="6"/></text:span><text:s/>/ <text:span text:style-name="T1"><text:s text:c="6"/></text:span><text:s/>/ <text:span text:style-name="T1"><text:s text:c="6"/></text:span><text:s/>/ <text:span text:style-name="T1"><text:s text:c="6"/></text:span><text:s/>/ <text:span text:style-name="T1"><text:s text:c="6"/></text:span><text:tab/>mère : <text:s/>___ / ___ / ___ / ___ / ___</text:p>
      <text:p text:style-name="Standard"/>
      <text:p text:style-name="P31">EMAIL pour pouvoir informer votre enfant <text:span text:style-name="T27">des divers événements de l’AS :……………………...</text:span></text:p>
      <text:p text:style-name="Standard"/>
      <text:p text:style-name="Standard">Sport (s) pratiqué (s) à l’A.S. : _________________________________________________________</text:p>
      <text:p text:style-name="Standard"/>
      <text:p text:style-name="P5"><text:span text:style-name="T1">Règlement</text:span> : 13 euros ( <text:span text:style-name="T22">13 euros </text:span>en <text:s text:c="2"/><text:span text:style-name="T23">ESPÈCES*</text:span> <text:s text:c="3"/>ou <text:s text:c="4"/>par <text:s text:c="3"/><text:span text:style-name="T23">CHÈQUE*</text:span> <text:s/>) * <text:span text:style-name="T37">entourer la bonne formule</text:span></text:p>
      <text:p text:style-name="P2"/>
      <text:p text:style-name="P35"><text:span text:style-name="T19">IMPORTANT</text:span>: <text:span text:style-name="T19">le collège souscrit un contrat collectif d’assurance auprès de la MAIF garantissant la couverture de dommages corporels de votre enfant dans le cadre des activités de l’AS. </text:span><text:span text:style-name="T21">Ces clauses sont consultables sur le site du collège.</text:span></text:p>
      <text:p text:style-name="P33"><text:span text:style-name="T19">D’autre part, si vous souhaitez souscrire des garanties complémentaires ( IA SPORT+), les documents sur les couvertures générales ainsi que </text:span><text:span text:style-name="T21">la</text:span><text:span text:style-name="T19"> demande d’assurance complémentaire se trouvent sur le site du collège.</text:span></text:p>
      <text:p text:style-name="P43"><text:span text:style-name="T11"/></text:p>
      <text:p text:style-name="P45"><text:span text:style-name="T20">« </text:span><text:span text:style-name="T34">J'ai pris connaissance des garanties propos</text:span><text:span text:style-name="T35">ées par l'assureur de l'association sportive pour la couverture des dommages corporels de mon enfant dans le cadre des activités de l'AS </text:span><text:span text:style-name="T36">»</text:span></text:p>
      <text:p text:style-name="P46"><text:span text:style-name="T32">Signature </text:span></text:p>
      <text:p text:style-name="P34"><text:span text:style-name="T31"/></text:p>
      <text:p text:style-name="P34"><text:span text:style-name="T31"/></text:p>
      <text:p text:style-name="P32"/>
      <text:p text:style-name="P3"><draw:custom-shape text:anchor-type="char" draw:z-index="0" draw:style-name="gr1" draw:text-style-name="P56" svg:width="8.256cm" svg:height="0.953cm" svg:x="4.445cm" svg:y="0.042cm"><text:p/><draw:enhanced-geometry svg:viewBox="0 0 21600 21600" draw:type="rectangle" draw:enhanced-path="M 0 0 L 21600 0 21600 21600 0 21600 0 0 Z N"/></draw:custom-shape></text:p>
      <text:h text:style-name="P54" text:outline-level="5">AUTORISATION <text:s/>PARENTALE</text:h>
      <text:p text:style-name="Standard"/>
      <text:p text:style-name="Standard"/>
      <text:p text:style-name="Standard">Je soussigné (e) __________________________ père, mère, tuteur, représentant légal *</text:p>
      <text:p text:style-name="P44"><text:s text:c="80"/><text:tab/><text:tab/><text:tab/> <text:s/>* (rayer les mentions inutiles)</text:p>
      <text:p text:style-name="P24"/>
      <text:p text:style-name="P25">*autorise l’élève____________ <text:s/>classe <text:s text:c="2"/>_____________</text:p>
      <text:p text:style-name="P2"/>
      <text:p text:style-name="Standard">à participer aux activités de l’Association Sportive du Collège QUINET,</text:p>
      <text:p text:style-name="Standard"/>
      <text:p text:style-name="P25">* autorise <text:s/>le <text:s/>professeur responsable ou l’accompagnateur, à faire pratiquer en cas d’urgence, une intervention médicale ou chirurgicale en cas de nécessité. <text:s text:c="21"/><text:span text:style-name="T19"><text:s/>(rayer en cas de refus)</text:span></text:p>
      <text:p text:style-name="P25"/>
      <text:p text:style-name="P26">* autorise son enfant à être pris en photo ou vidéo <text:span text:style-name="T25">dans</text:span> le cadre des activités de l’AS à des fins d’informations et de diffusion de résultats sportifs de la vie de l’AS au sein de l’établissement</text:p>
      <text:p text:style-name="P25"><text:tab/><text:tab/><text:tab/><text:tab/><text:tab/><text:tab/><text:tab/><text:tab/><text:tab/><text:tab/><text:span text:style-name="T19">(rayer en cas de refus)</text:span></text:p>
      <text:p text:style-name="Standard"/>
      <text:p text:style-name="Standard">Fait à _____________________ le _______________________</text:p>
      <text:p text:style-name="P15"><text:tab/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9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9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9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1.667cm" fo:margin-right="1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667cm" fo:margin-right="1.53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OCIATION SPORTIVE DE COLLEGE QUINET</dc:title>
    <meta:initial-creator>SR UNSS - Nadège BLUGEON</meta:initial-creator>
    <meta:creation-date>2018-09-05T11:01:00</meta:creation-date>
    <dc:date>2018-09-12T16:17:28.809000000</dc:date>
    <meta:print-date>2017-09-14T18:34:59.071000000</meta:print-date>
    <meta:editing-cycles>21</meta:editing-cycles>
    <meta:editing-duration>PT5H21M6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0" meta:word-count="671" meta:character-count="4432" meta:non-whitespace-character-count="3537"/>
  </office:meta>
</office:document-meta>
</file>