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60000004C88EBF6322.png"/>
  <manifest:file-entry manifest:media-type="image/png" manifest:full-path="Pictures/1000020100000660000004C84E14FE7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.5cm" svg:height="15.7cm" svg:x="0cm" svg:y="0cm">
          <draw:image xlink:href="Pictures/1000020100000660000004C84E14FE71.png" xlink:type="simple" xlink:show="embed" xlink:actuate="onLoad">
            <text:p/>
          </draw:image>
        </draw:frame>
        <draw:frame draw:style-name="gr1" draw:text-style-name="P1" draw:layer="layout" svg:width="21.5cm" svg:height="14.548cm" svg:x="-0.2cm" svg:y="15.152cm">
          <draw:image xlink:href="Pictures/1000020100000660000004C88EBF632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4-09T23:05:32.31</meta:creation-date>
    <dc:date>2017-04-09T23:07:21.47</dc:date>
    <meta:editing-duration>PT1M49S</meta:editing-duration>
    <meta:editing-cycles>1</meta:editing-cycles>
    <meta:document-statistic meta:object-count="2"/>
    <meta:generator>OpenOffice/4.1.2$Win32 OpenOffice.org_project/412m3$Build-9782</meta:generator>
  </office:meta>
</office:document-meta>
</file>