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ff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ff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3.681cm" fo:margin-right="0cm" fo:text-align="start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none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OLES INVENTEES en 3e d'après la chanson de Georges Brassens: ''Honte à qui peut chanter'' (Sélection des textes retenus et enregistrés)</text:p>
      <text:p text:style-name="P11"><text:span text:style-name="T4"/></text:p>
      <text:p text:style-name="P1">Achille BERNAT 3A</text:p>
      <text:p text:style-name="P1"/>
      <text:p text:style-name="P1">Que faisiez vous mon cher quand flambaient les banlieues ?</text:p>
      <text:p text:style-name="P1">Quand Joey était star et faisait peur aux vieux</text:p>
      <text:p text:style-name="P1">Je chantais et les autres me trouvaient courageux</text:p>
      <text:p text:style-name="P1">J'avais encore du mal à être « un homme heureux »</text:p>
      <text:p text:style-name="P1">Que faisiez vous mon cher après les attentats ?</text:p>
      <text:p text:style-name="P1">Alors que dans la rue ne traînait pas un chat</text:p>
      <text:p text:style-name="P1">Je chantais mais les autres étaient bien malheureux</text:p>
      <text:p text:style-name="P1">Mais en chantant <text:span text:style-name="T1">(mon)</text:span> l'hymne je faisais mes adieux</text:p>
      <text:p text:style-name="P1"/>
      <text:p text:style-name="P1">Clarisse ORTEGA <text:s/>Solène PAPIN Anna SAILLY 3C</text:p>
      <text:p text:style-name="P1"/>
      <text:p text:style-name="P2">Que faisiez-vous mon cher quand flambaient les banlieues ?</text:p>
      <text:p text:style-name="P2">Je n'agissais pas c'était trop douloureux</text:p>
      <text:p text:style-name="P2">Malgré tout la Terr<text:span text:style-name="T5">e' </text:span><text:span text:style-name="T2">de chanter contin</text:span><text:span text:style-name="T3">u</text:span><text:span text:style-name="T2">ait </text:span></text:p>
      <text:p text:style-name="P2">« Ainsi va la vie »,  « Ce monsieur-là », « il chantait »</text:p>
      <text:p text:style-name="P2">Que faisiez-vous mon cher après les attentats ?</text:p>
      <text:p text:style-name="P2">J'étais abasourdie mais je suis restée là</text:p>
      <text:p text:style-name="P2">Puis retourn<text:span text:style-name="T1">ant</text:span> à la terras<text:span text:style-name="T6">se</text:span> d'un café,</text:p>
      <text:p text:style-name="P3">Je chan<text:span text:style-name="T1">tais</text:span> le dernier titr' de Christophe Maé</text:p>
      <text:p text:style-name="P3"/>
      <text:p text:style-name="P2">Que ferez-vous mon cher au grand soir atomique ?</text:p>
      <text:p text:style-name="P2">Je chanterai au milieu de cet<text:span text:style-name="T6">te</text:span> panique</text:p>
      <text:p text:style-name="P2">« Russians » ou « La Java des bom<text:span text:style-name="T6">bes</text:span> atomiques »</text:p>
      <text:p text:style-name="P2">Pour enfin m'échapper de ce monde chaotique</text:p>
      <text:p text:style-name="P2">Que ferez-vous mon cher encerclé par les flammes ?</text:p>
      <text:p text:style-name="P4">(Pendant que tout'(e) la vill'(e) brûl'ra d'un feu infâme)</text:p>
      <text:p text:style-name="P2">Mes compagnons et moi chanterons tous en choeur </text:p>
      <text:p text:style-name="P2">Pour se donner une chance de changer nos valeurs</text:p>
      <text:p text:style-name="P2"/>
      <text:p text:style-name="P2">3D Anaïs CARDE</text:p>
      <text:p text:style-name="P2"/>
      <text:p text:style-name="P8">Que faisiez vous mon cher quand flambaient les banlieues ?</text:p>
      <text:p text:style-name="P8">Quand ces horreurs se déroulaient devant vos yeux ? </text:p>
      <text:p text:style-name="P8">Quand des jeun' sans av'nir criaient leur désespoir</text:p>
      <text:p text:style-name="P8"><text:soft-page-break/>Moi mon cher j'barbotais au fond de ma baignoire.</text:p>
      <text:p text:style-name="P8">« Que faisiez vous mon cher après les attentas ?</text:p>
      <text:p text:style-name="P8">Quand tous ces fanatiques tuaient au nom d'Allah</text:p>
      <text:p text:style-name="P8">Des Parisiens normaux assis dans des bistrots. </text:p>
      <text:p text:style-name="P7">J'regardais, effaré, ces images aux infos...</text:p>
      <text:p text:style-name="P7"/>
      <text:p text:style-name="P10"/>
      <text:p text:style-name="P5">Proposition en guise de CORRECTION</text:p>
      <text:p text:style-name="P5"/>
      <text:p text:style-name="P5">Que faisiez vous mon cher quand flambaient les banlieues ?</text:p>
      <text:p text:style-name="P6">De Paris de Marseilles ou bien de Venissieu ?</text:p>
      <text:p text:style-name="P6">J'allais à la campagne, pour « marcher dans la boue »</text:p>
      <text:p text:style-name="P6">Sur la route, on chantait les refrains de Sardou</text:p>
      <text:p text:style-name="P6">Que faisiez vous mon cher après les attentats ?</text:p>
      <text:p text:style-name="P6">Quand la peur s'installait partout dans les médias</text:p>
      <text:p text:style-name="P6">J'écoutais la radio mais parfois dans Paris</text:p>
      <text:p text:style-name="P6">Je fredonnais sous cape « Because I'm Happy » ! </text:p>
      <text:p text:style-name="P6"/>
      <text:p text:style-name="P5">Que ferez vous mon cher au grand soir atomique ?</text:p>
      <text:p text:style-name="P6">Quand tout le monde s'effondrera sous la panique ? </text:p>
      <text:p text:style-name="P6">La guerre froide dans le dos, j'enlèverai mes mouffles</text:p>
      <text:p text:style-name="P6">Ma guitare à la main, je reprendrai mon souffle</text:p>
      <text:p text:style-name="P6">J'entonnerai un dernier « swing du président»</text:p>
      <text:p text:style-name="P6">Ou une « java des bombes » avec acharnement</text:p>
      <text:p text:style-name="P6">Quand tout abri sera voué à l'illusion</text:p>
      <text:p text:style-name="P7"><text:span text:style-name="T1">Je serai bien caché derrière mes chans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841cm" fo:margin-left="1.01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7T11:30:53</meta:creation-date>
    <meta:editing-duration>PT7M8S</meta:editing-duration>
    <meta:editing-cycles>2</meta:editing-cycles>
    <meta:generator>OpenOffice.org/3.3$Unix OpenOffice.org_project/330m20$Build-9567</meta:generator>
    <dc:title>modele 1x1</dc:title>
    <meta:initial-creator>eric ploquin</meta:initial-creator>
    <meta:document-statistic meta:table-count="0" meta:image-count="0" meta:object-count="0" meta:page-count="2" meta:paragraph-count="53" meta:word-count="455" meta:character-count="2557"/>
    <dc:date>2016-06-17T11:38:01</dc:date>
    <dc:creator>eric ploquin</dc:creator>
    <meta:template xlink:type="simple" xlink:actuate="onRequest" xlink:title="modele 1x1" xlink:href="../../Library/Application%20Support/OpenOffice.org/3/user/template/modele%201x1.ott" meta:date="2016-06-17T11:30:53"/>
  </office:meta>
</office:document-meta>
</file>