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Kai" svg:font-family="Kai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'après « COUCOU »</text:span> <text:s/></text:p>
      <text:p text:style-name="P1"/>
      <text:p text:style-name="P2">Camping à la ferme pour les 4G,</text:p>
      <text:p text:style-name="P2">Paroles de <text:s/>Léopold Bonnet</text:p>
      <text:p text:style-name="P1"/>
      <text:p text:style-name="P1">Coucou ! Voici la campagne</text:p>
      <text:p text:style-name="P1">Coucou ! C'est pas la montagne !</text:p>
      <text:p text:style-name="P1">Coucou! On arrive bientôt !</text:p>
      <text:p text:style-name="P1"/>
      <text:p text:style-name="P1">Coucou ! Les tulipes brillent</text:p>
      <text:p text:style-name="P1">Coucou ! Les roses scintillent</text:p>
      <text:p text:style-name="P1">Coucou ! Elles fleurissent trop tôt</text:p>
      <text:p text:style-name="P1"/>
      <text:p text:style-name="P1">Dépêchez vous ? Dépêchez vous !</text:p>
      <text:p text:style-name="P1">Encore à roupiller !</text:p>
      <text:p text:style-name="P1">Où allez vous! Où allez vous !</text:p>
      <text:p text:style-name="P1">L'été vient d'arriver !</text:p>
      <text:p text:style-name="P1"/>
      <text:p text:style-name="P1">Coucou ! C'est la nuit tombante !</text:p>
      <text:p text:style-name="P1">Coucou ! Nous plantons la tente</text:p>
      <text:p text:style-name="P1">Coucou ! Allons nous coucher 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Kai" svg:font-family="Ka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Kai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Ka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0:15:43</meta:creation-date>
    <dc:date>2016-03-15T11:04:32</dc:date>
    <meta:editing-duration>PT48M57S</meta:editing-duration>
    <meta:editing-cycles>3</meta:editing-cycles>
    <meta:generator>OpenOffice.org/3.4.1$Unix OpenOffice.org_project/341m1$Build-9593</meta:generator>
    <meta:document-statistic meta:table-count="0" meta:image-count="0" meta:object-count="0" meta:page-count="1" meta:paragraph-count="16" meta:word-count="88" meta:character-count="454"/>
  </office:meta>
</office:document-meta>
</file>