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'après « COUCOU »</text:span> <text:s/></text:p>
      <text:p text:style-name="P1"/>
      <text:p text:style-name="P2"><text:s/>« La campagne délicieuse » par les 4F,</text:p>
      <text:p text:style-name="P2">Paroles de <text:s/>Romane REVOL</text:p>
      <text:p text:style-name="P1"/>
      <text:p text:style-name="P1">Coucou ! Les arbres frémissent </text:p>
      <text:p text:style-name="P1">Coucou ! Et les fleurs grandissent </text:p>
      <text:p text:style-name="P1">Coucou! Le temps est ravi </text:p>
      <text:p text:style-name="P1"/>
      <text:p text:style-name="P1">Coucou ! Les abeilles bourdonnent </text:p>
      <text:p text:style-name="P1">Coucou ! Les oiseaux chantonnent </text:p>
      <text:p text:style-name="P1">Coucou ! Cett'(e) douce mélodie</text:p>
      <text:p text:style-name="P1"/>
      <text:p text:style-name="P1">Ou êtes vous ? Ou êtes vous ?</text:p>
      <text:p text:style-name="P1">Encore au coin du feu ! </text:p>
      <text:p text:style-name="P1">Promenez vous ! Promenez vous !</text:p>
      <text:p text:style-name="P1">Le temps est merveilleux !</text:p>
      <text:p text:style-name="P1"/>
      <text:p text:style-name="P1">Coucou ! Il y'a des violettes</text:p>
      <text:p text:style-name="P1">Coucou ! Et plein de noisettes </text:p>
      <text:p text:style-name="P1">Coucou ! Que c'est délicieux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Kai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3:58</meta:creation-date>
    <dc:date>2016-03-16T11:14:13</dc:date>
    <meta:editing-duration>PT2H16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16" meta:word-count="90" meta:character-count="473"/>
  </office:meta>
</office:document-meta>
</file>