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 Coucou » re-création Thimotée Aucouturier &amp; Anya Williams (4B)</text:p>
      <text:p text:style-name="P1"/>
      <text:p text:style-name="P2">Coucou ! Le soleil arrive</text:p>
      <text:p text:style-name="P2">Coucou! La nature est vive</text:p>
      <text:p text:style-name="P2">Coucou ! Les prés verdoyant</text:p>
      <text:p text:style-name="P2"/>
      <text:p text:style-name="P2">Coucou ! Les oiseaux gazouillent</text:p>
      <text:p text:style-name="P2">Coucou ! La fontaine gargouille</text:p>
      <text:p text:style-name="P2">Coucou ! Voici le printemps</text:p>
      <text:p text:style-name="P2"/>
      <text:p text:style-name="P2">Que voulez-vous ? Que voulez-vous ?</text:p>
      <text:p text:style-name="P2">Le soleil veut briller !</text:p>
      <text:p text:style-name="P2">Préparez-vous ! Préparez-vous !</text:p>
      <text:p text:style-name="P2">La saison a changé !</text:p>
      <text:p text:style-name="P2"/>
      <text:p text:style-name="P2">Coucou ! Le soleil se lève</text:p>
      <text:p text:style-name="P2">Coucou ! Voici toutes les fèves </text:p>
      <text:p text:style-name="P2">Coucou ! C'est mieux en chantant... <text:span text:style-name="T1">b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Kai" svg:font-family="Ka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Kai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Ka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4:51:28</meta:creation-date>
    <dc:date>2016-03-14T15:19:29</dc:date>
    <meta:editing-duration>PT28M2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14" meta:word-count="79" meta:character-count="439"/>
  </office:meta>
</office:document-meta>
</file>