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cou !</text:p>
      <text:p text:style-name="P1"/>
      <text:p text:style-name="P2"/>
      <text:p text:style-name="P3">Coucou ! Voici la campagne,</text:p>
      <text:p text:style-name="P3">Coucou ! Les lys m'accompagnent,</text:p>
      <text:p text:style-name="P3">Coucou ! Jusqu'au lac bleuté...</text:p>
      <text:p text:style-name="P3"/>
      <text:p text:style-name="P3">Coucou ! C'est déjà l'automne,</text:p>
      <text:p text:style-name="P3">Coucou ! Rouge, orange et jaune,</text:p>
      <text:p text:style-name="P3">Coucou ! Les feuilles sont tombées...</text:p>
      <text:p text:style-name="P3"/>
      <text:p text:style-name="P3">Dans le village, près du grand pin,</text:p>
      <text:p text:style-name="P3">Ça sent le feu de bois,</text:p>
      <text:p text:style-name="P3">Les violons jouent, on boit du vin,</text:p>
      <text:p text:style-name="P3">Viens, chantons à cœur joie !</text:p>
      <text:p text:style-name="P3"/>
      <text:p text:style-name="P3">Coucou ! L'air de la montagne,</text:p>
      <text:p text:style-name="P3">Coucou ! Parfume la campagne,</text:p>
      <text:p text:style-name="P3">Coucou ! Jusque sous nos toit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Kai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9:08:36</meta:creation-date>
    <meta:document-statistic meta:table-count="0" meta:image-count="0" meta:object-count="0" meta:page-count="1" meta:paragraph-count="14" meta:word-count="78" meta:character-count="410"/>
    <dc:date>2016-03-14T10:10:51</dc:date>
    <meta:editing-duration>PT46M24S</meta:editing-duration>
    <meta:editing-cycles>1</meta:editing-cycles>
    <meta:generator>OpenOffice.org/3.4.1$Unix OpenOffice.org_project/341m1$Build-9593</meta:generator>
  </office:meta>
</office:document-meta>
</file>