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'<text:span text:style-name="T2">'Made in China''</text:span></text:p>
      <text:p text:style-name="Standard"/>
      <text:p text:style-name="Standard"/>
      <text:p text:style-name="Standard">Ce matin encore assis</text:p>
      <text:p text:style-name="Standard">Seul devant son établi</text:p>
      <text:p text:style-name="Standard">Ses amis autour de lui</text:p>
      <text:p text:style-name="Standard">Font ce geste jusqu’à la nuit</text:p>
      <text:p text:style-name="Standard">L’aiguille file , file encore</text:p>
      <text:p text:style-name="Standard">Pourtant le silence est d’or</text:p>
      <text:p text:style-name="Standard">Par la fenêtre à carreaux</text:p>
      <text:p text:style-name="Standard">Les pensées s’écoulent à flots</text:p>
      <text:p text:style-name="Standard">Le ballon naît entre ses mains</text:p>
      <text:p text:style-name="Standard">Mais y aura t’il un lendemain ?</text:p>
      <text:p text:style-name="Standard"/>
      <text:p text:style-name="Standard">Ton canapé ta petite poupée</text:p>
      <text:p text:style-name="Standard">Ton crayon de bois ''Made in China''</text:p>
      <text:p text:style-name="Standard">Ton lit douillet ta tasse de thé</text:p>
      <text:p text:style-name="Standard">Ton beau collier ton cendrier</text:p>
      <text:p text:style-name="Standard">Ton bermuda ''Made in China''</text:p>
      <text:p text:style-name="Standard">Ta PSP et ton bonnet tout ce que tu as : ''Made in China''</text:p>
      <text:p text:style-name="Standard"/>
      <text:p text:style-name="Standard">Ce garçon lui ne manque de rien</text:p>
      <text:p text:style-name="Standard">Il n’a jamais connu la faim</text:p>
      <text:p text:style-name="Standard">Toujours un toit sur sa tête</text:p>
      <text:p text:style-name="Standard">Et à manger dans son assiette</text:p>
      <text:p text:style-name="Standard">A Paris dans son cartier</text:p>
      <text:p text:style-name="Standard">Il rit de la pauvreté</text:p>
      <text:p text:style-name="Standard">Ce ballon durement fabriqué</text:p>
      <text:p text:style-name="Standard">Passe une seconde entre ses mains</text:p>
      <text:p text:style-name="Standard">Vite possédé vite délaissé</text:p>
      <text:p text:style-name="Standard">Que fera t’il de son lend’main ?</text:p>
      <text:p text:style-name="Standard"/>
      <text:p text:style-name="Standard">Ton canapé ta petite poupée</text:p>
      <text:p text:style-name="Standard">Ton crayon de bois ''Made in China''</text:p>
      <text:p text:style-name="Standard">Ton lit douillet ta tasse de thé</text:p>
      <text:p text:style-name="Standard">Ton beau collier ton cendrier</text:p>
      <text:p text:style-name="Standard">Ton bermuda ''Made in China''</text:p>
      <text:p text:style-name="Standard">Ta PSP et ton bonnet tout ce que tu as : ''Made in China''</text:p>
      <text:p text:style-name="Standard"/>
      <text:p text:style-name="Standard">Lui c’est un bon ingénieur</text:p>
      <text:p text:style-name="Standard">Et en plus il a du cœur</text:p>
      <text:p text:style-name="Standard">La délocalisation</text:p>
      <text:p text:style-name="Standard">De son usine de ballon</text:p>
      <text:p text:style-name="Standard">A fait partir en fumée</text:p>
      <text:p text:style-name="Standard">Son salaire et ses projets</text:p>
      <text:p text:style-name="Standard">Il n’y a rien de plus incertain</text:p>
      <text:p text:style-name="Standard">Que son lendemain</text:p>
      <text:p text:style-name="Standard"/>
      <text:p text:style-name="Standard">Les grands de ce monde</text:p>
      <text:p text:style-name="Standard">Ont la balle dans leur camp</text:p>
      <text:p text:style-name="Standard">Les petits commerçants se perdent dans la ronde</text:p>
      <text:p text:style-name="Standard">On jongle avec la terre</text:p>
      <text:p text:style-name="Standard">Sans se soucier de la misère</text:p>
      <text:p text:style-name="Standard"/>
      <text:p text:style-name="Standard">Le monde est un ballon</text:p>
      <text:p text:style-name="Standard">Le ballon est un monde X2</text:p>
      <text:p text:style-name="Standard"/>
      <text:p text:style-name="Standard"/>
      <text:p text:style-name="Standard">Batterie: Mael / Harpe: Jeanne.L /Violon: Maïwen / Guitare: Clara / Trombone: Fatou / Corp: Eline / Chant:</text:p>
      <text:p text:style-name="Standard">Jeanne.D ; Lucie ; Ra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4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3-03-21T15:36:52</meta:creation-date>
    <dc:creator>eric ploquin</dc:creator>
    <dc:date>2013-03-21T15:40:01</dc:date>
    <meta:editing-cycles>1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288" meta:character-count="1493"/>
  </office:meta>
</office:document-meta>
</file>