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Comic Sans MS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Comic Sans MS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Comic Sans MS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mic Sans MS" fo:font-size="20pt" style:font-size-asian="20pt" style:font-size-complex="20pt"/>
    </style:style>
    <style:style style:name="T1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Arial1" fo:font-size="9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style:font-name="Arial1" fo:letter-spacing="normal"/>
    </style:style>
    <style:style style:name="T4" style:family="text">
      <style:text-properties fo:font-variant="normal" fo:text-transform="none" fo:color="#000000" style:font-name="Arial1" fo:letter-spacing="normal" fo:font-style="normal" fo:font-weight="normal"/>
    </style:style>
    <style:style style:name="T5" style:family="text">
      <style:text-properties fo:font-variant="normal" fo:text-transform="none" fo:color="#000000" style:font-name="Arial1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style:font-name="Arial1" fo:letter-spacing="normal" fo:font-style="italic" fo:font-weight="normal" style:font-style-asian="italic" style:font-style-complex="italic"/>
    </style:style>
    <style:style style:name="T7" style:family="text">
      <style:text-properties fo:font-variant="normal" fo:text-transform="none" fo:color="#000000" style:font-name="Arial1" fo:letter-spacing="normal" fo:font-style="italic" fo:font-weight="normal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000000" style:font-name="Arial1" fo:letter-spacing="normal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color="#000000" style:font-name="Arial1" fo:font-size="11pt" fo:letter-spacing="normal" fo:font-style="normal" fo:font-weight="bold" style:font-size-asian="11pt" style:font-weight-asian="bold" style:font-size-complex="11pt" style:font-weight-complex="bold"/>
    </style:style>
    <style:style style:name="T10" style:family="text">
      <style:text-properties fo:font-variant="normal" fo:text-transform="none" fo:color="#000000" fo:letter-spacing="normal"/>
    </style:style>
    <style:style style:name="T11" style:family="text">
      <style:text-properties fo:font-variant="normal" fo:text-transform="none" fo:color="#000000" fo:letter-spacing="normal" fo:font-style="normal"/>
    </style:style>
    <style:style style:name="T12" style:family="text">
      <style:text-properties fo:font-variant="normal" fo:text-transform="none" fo:color="#000000" fo:letter-spacing="normal" fo:font-style="normal" fo:font-weight="normal"/>
    </style:style>
    <style:style style:name="T13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color="#000000" fo:letter-spacing="normal" fo:font-style="italic" fo:font-weight="normal" style:font-style-asian="italic" style:font-style-complex="italic"/>
    </style:style>
    <style:style style:name="T15" style:family="text">
      <style:text-properties fo:font-variant="normal" fo:text-transform="none" fo:color="#000000" fo:letter-spacing="normal" fo:font-style="italic" fo:font-weight="normal" style:font-style-asian="italic" style:font-weight-asian="bold" style:font-style-complex="italic" style:font-weight-complex="bold"/>
    </style:style>
    <style:style style:name="T16" style:family="text">
      <style:text-properties fo:font-variant="normal" fo:text-transform="none" fo:color="#000000" fo:letter-spacing="normal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variant="normal" fo:text-transform="none" fo:color="#000000" fo:font-size="9pt" fo:letter-spacing="normal" fo:font-style="normal" fo:font-weight="normal"/>
    </style:style>
    <style:style style:name="T18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tyle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style:font-style-asian="italic"/>
    </style:style>
    <style:style style:name="T24" style:family="text">
      <style:text-properties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2">I'LL BE THERE</text:span></text:p>
      <text:p text:style-name="P1"><text:span text:style-name="T17"><text:tab/><text:tab/><text:tab/><text:tab/><text:tab/><text:tab/><text:tab/><text:tab/></text:span><text:span text:style-name="T18">The Jackson 's Five</text:span></text:p>
      <text:p text:style-name="P3"><text:span text:style-name="T10">COUPLET 1 </text:span></text:p>
      <text:p text:style-name="P6"><text:span text:style-name="T12"/></text:p>
      <text:p text:style-name="P2"><text:span text:style-name="T13">SOPRANES </text:span><text:span text:style-name="T12">: </text:span></text:p>
      <text:p text:style-name="P2"><text:span text:style-name="T12">You and I must make a pact, we must bring salvation back</text:span><text:line-break/><text:span text:style-name="T12">Where there is love, I'll be there. / </text:span><text:s/><text:span text:style-name="T19">Alti : I'll be there hou …</text:span>...</text:p>
      <text:p text:style-name="P2"/>
      <text:p text:style-name="P2"><text:span text:style-name="T19">Sopranes : </text:span><text:line-break/><text:span text:style-name="T12">I'll reach out my hand to you, I'll have faith in all you do</text:span><text:line-break/><text:span text:style-name="T12">Just call my name and I'll be there <text:s/>/ A</text:span><text:span text:style-name="T13">lti : I'll be there </text:span><text:line-break/></text:p>
      <text:p text:style-name="P4"><text:span text:style-name="T19">INTERLUDE : </text:span></text:p>
      <text:p text:style-name="P4"><text:span text:style-name="T19">Sopranes </text:span><text:s/>: I'll be there hou ….</text:p>
      <text:p text:style-name="P4"><text:span text:style-name="T19">Alti :</text:span> </text:p>
      <text:p text:style-name="P2"><text:span text:style-name="T14">I'll be there to comfort you,</text:span><text:span text:style-name="T21"><text:line-break/></text:span><text:span text:style-name="T14">Build my world of dreams around you, Im so glad that I found you</text:span><text:span text:style-name="T21"><text:line-break/></text:span><text:span text:style-name="T14">Ill be there with a love thats strong</text:span><text:span text:style-name="T21"><text:line-break/></text:span><text:span text:style-name="T14">Ill be your strength, Ill keep holding on</text:span><text:line-break/></text:p>
      <text:p text:style-name="P2"><text:span text:style-name="T22">COUPLET 2 </text:span>: </text:p>
      <text:p text:style-name="P2"><text:span text:style-name="T21">Solistes : </text:span><text:line-break/><text:span text:style-name="T12">Let me fill your heart with joy and laughter</text:span><text:line-break/><text:span text:style-name="T12">Togetherness, well thats all Im after</text:span><text:line-break/><text:span text:style-name="T12">Whenever you need me, Ill be there <text:s/>/ </text:span><text:span text:style-name="T13">Alti : I'll be there hou.....</text:span><text:line-break/><text:span text:style-name="T12">Ill be there to protect you, with an unselfish love that respects you</text:span><text:line-break/><text:span text:style-name="T12">Just call my name and Ill be there / </text:span><text:span text:style-name="T13">Alti : I'll be there hou.....</text:span></text:p>
      <text:p text:style-name="P2"><text:span text:style-name="T13"/></text:p>
      <text:p text:style-name="P2"><text:span text:style-name="T13">INTERLUDE <text:s/>: </text:span></text:p>
      <text:p text:style-name="P2"><text:span text:style-name="T22">Sopranes </text:span><text:span text:style-name="T21"><text:s/>: I'll be there hou ….</text:span></text:p>
      <text:p text:style-name="P4"/>
      <text:p text:style-name="P4"><text:span text:style-name="T19">Alti :</text:span> </text:p>
      <text:p text:style-name="P2"><text:span text:style-name="T15">I'll be there to comfort you,</text:span><text:span text:style-name="T16"><text:line-break/></text:span><text:span text:style-name="T15">Build my world of dreams around you, Im so glad that I found you</text:span><text:span text:style-name="T16"><text:line-break/></text:span><text:span text:style-name="T15">Ill be there with a love thats strong</text:span><text:span text:style-name="T16"><text:line-break/></text:span><text:span text:style-name="T15">Ill be your strength, Ill keep holding on</text:span><text:line-break/></text:p>
      <text:p text:style-name="P5"><text:span text:style-name="T10">COUPLET <text:s/>3 :</text:span></text:p>
      <text:p text:style-name="P7"><text:span text:style-name="T11">Sopranes: </text:span></text:p>
      <text:p text:style-name="P2"><text:span text:style-name="T12">If you should ever find someone new, I know hed better be good to you</text:span><text:line-break/><text:span text:style-name="T12">cause if he doesnt, Ill be there /</text:span><text:span text:style-name="T13">Alti : I'll be there </text:span><text:line-break/><text:line-break/><text:span text:style-name="T12">Ill be there, Ill be there, just call my name, Ill be there </text:span><text:span text:style-name="T13">Alti : I'll be there </text:span><text:line-break/><text:span text:style-name="T22">Alti </text:span>: la la la ….<text:line-break/><text:span text:style-name="T22">Sopranes :</text:span> <text:span text:style-name="T12">Ill be there, Ill be there, just call my name, Ill be there..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64cm" fo:margin-bottom="1.04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1-08T11:01:31.14</meta:creation-date>
    <meta:document-statistic meta:table-count="0" meta:image-count="0" meta:object-count="0" meta:page-count="1" meta:paragraph-count="19" meta:word-count="328" meta:character-count="1543"/>
    <dc:date>2015-01-08T12:17:31.71</dc:date>
    <meta:editing-duration>PT00H07M23S</meta:editing-duration>
    <meta:editing-cycles>1</meta:editing-cycles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