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Kai" svg:font-family="Ka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00%" fo:background-color="#f3f3f3">
        <style:background-image/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fo:color="#000000" style:font-name="Arial1" fo:font-size="9pt" style:font-size-asian="9pt" style:font-name-complex="Arial2" style:font-size-complex="9pt"/>
    </style:style>
    <style:style style:name="T3" style:family="text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fo:color="#000000" style:font-name="Arial1" fo:font-size="9pt" fo:font-style="italic" style:font-size-asian="9pt" style:font-style-asian="italic" style:font-name-complex="Arial2" style:font-size-complex="9pt"/>
    </style:style>
    <style:style style:name="T5" style:family="text">
      <style:text-properties fo:color="#000000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6" style:family="text">
      <style:text-properties fo:color="#282828" style:font-name="Arial1" fo:font-size="9pt" style:font-name-asian="Times New Roman1" style:font-size-asian="9pt" style:language-asian="fr" style:country-asian="FR" style:font-name-complex="Arial2" style:font-size-complex="9pt"/>
    </style:style>
    <style:style style:name="T7" style:family="text">
      <style:text-properties fo:color="#282828" style:font-name="Arial1" fo:font-size="9pt" fo:font-style="italic" style:font-name-asian="Times New Roman1" style:font-size-asian="9pt" style:language-asian="fr" style:country-asian="FR" style:font-style-asian="italic" style:font-name-complex="Arial2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APPY </text:span></text:p>
      <text:p text:style-name="P1"><text:span text:style-name="T1"><text:tab/><text:tab/><text:tab/><text:tab/><text:tab/><text:tab/><text:tab/><text:tab/>Pharrell Williams</text:span></text:p>
      <text:p text:style-name="P2"/>
      <text:p text:style-name="Standard"><text:span text:style-name="T2">It might seem crazy what I’m about to say<text:line-break/>Sunshine she’s here, you can take a break<text:line-break/>I’m a/ <text:s/>hot air balloon that could go to space<text:line-break/>With the air, like I don’t care baby by the way<text:line-break/><text:line-break/></text:span><text:span text:style-name="T3">REFRAIN : sopranes 1 + alti + missy voix du milieu (accords)</text:span><text:span text:style-name="T2"> / sopranes 2 clap along ....<text:line-break/></text:span><text:span text:style-name="T5">Because I’m happy.......<text:line-break/></text:span><text:span text:style-name="T4">Clap along if you feel like a room without a roof<text:line-break/></text:span><text:span text:style-name="T5">Because I’m happy........<text:line-break/></text:span><text:span text:style-name="T4">Clap along if you feel like happiness is the truth<text:line-break/></text:span><text:span text:style-name="T5">Because I’m happy.....<text:line-break/></text:span><text:span text:style-name="T4">Clap along if you know what happiness is to you<text:line-break/></text:span><text:span text:style-name="T5">Because I’m happy......<text:line-break/></text:span><text:span text:style-name="T4">Clap along if you feel like that’s what you wanna do<text:line-break/></text:span><text:span text:style-name="T5"><text:line-break/></text:span><text:span text:style-name="T2"><text:line-break/>Here comes bad news talking this and that<text:line-break/></text:span><text:span text:style-name="T5">yeah </text:span><text:span text:style-name="T2">But, give me all you've got, don’t hold it back<text:line-break/></text:span><text:span text:style-name="T5">Yeah</text:span><text:span text:style-name="T2"> <text:s/>well I should prob'bly warn you I’ll be just fine<text:line-break/></text:span><text:span text:style-name="T5">Yeah</text:span><text:span text:style-name="T2">, no offense to you don’t waste your time<text:line-break/>Here’s why<text:line-break/><text:line-break/></text:span><text:span text:style-name="T3">REFRAIN </text:span><text:span text:style-name="T2"><text:line-break/><text:line-break/>pont : </text:span><text:span text:style-name="T3">(en gras sopranes)</text:span><text:span text:style-name="T2"><text:line-break/></text:span><text:span text:style-name="T3">Happy</text:span><text:span text:style-name="T2">, <text:s text:c="2"/>alti : bring me down… can’t nothing<text:line-break/></text:span><text:span text:style-name="T3">Happy</text:span><text:span text:style-name="T2">, <text:s/>alti <text:s/>: bring me down...and love is too high<text:line-break/></text:span><text:span text:style-name="T3">Happy</text:span><text:span text:style-name="T2"> <text:s/>bring me down … can’t nothing<text:line-break/></text:span><text:span text:style-name="T3">Happy</text:span><text:span text:style-name="T2"> bring me down ...I said </text:span></text:p>
      <text:p text:style-name="Standard"><text:span text:style-name="T3">alti : <text:s/>Let me tell you now <text:line-break/></text:span><text:span text:style-name="T2"><text:line-break/>Pont 2 </text:span><text:span text:style-name="T3">: alti +G1 sopranes + missy voix du milieu <text:s/>: Happy happy .......<text:line-break/></text:span><text:span text:style-name="T2"><text:line-break/></text:span><text:span text:style-name="T3">Sopranes 2</text:span><text:span text:style-name="T2"> <text:line-break/>Bring me down… can’t nothing…<text:line-break/>Bring me down… and love is too high…<text:line-break/>Bring me down… can’t nothing…<text:line-break/>Bring me down, I said </text:span></text:p>
      <text:p text:style-name="P2"/>
      <text:p text:style-name="Standard"><text:span text:style-name="T3">REFRAIN 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7">Traduction</text:span></text:p>
      <text:p text:style-name="P3"><text:span text:style-name="T7">Ça peut sembler fou ce que je m'apprête à dire <text:line-break/>Elle est mon rayon de soleil, tu peux faire une pause<text:line-break/>Je suis une montgolfière qui pourrait atteindre l'espace<text:line-break/>Avec l'air , Je ne me soucie pas, bébé, du chemin</text:span><text:span text:style-name="T6"><text:line-break/></text:span></text:p>
      <text:p text:style-name="P3"><text:span text:style-name="T7">Parce que je suis heureux<text:line-break/>Viens si tu te sens comme une pièce sans toit<text:line-break/>Parce que je suis heureux<text:line-break/>Claque des mains si tu te sens comme si le bonheur était la seule chose de vrai<text:line-break/>Parce que je suis heureux<text:line-break/>Claque des mains si tu sais ce qu'est le bonheur pour toi<text:line-break/>Parce que je suis heureux<text:line-break/>Claque des mains si tu sens que c'est ce que tu veux aussi</text:span><text:span text:style-name="T6"><text:line-break/></text:span></text:p>
      <text:p text:style-name="P3"><text:span text:style-name="T7">De mauvaises nouvelles viennent, on parle ceci et cela<text:line-break/>Mais donne moi tout ce que tu as, ne le retiens pas<text:line-break/>Eh bien, je devrais probablement vous prévenir, je me sentirais très bien<text:line-break/>Sans vous offenser, ne perdez pas votre temps. Voici pourquoi...</text:span><text:span text:style-name="T6"><text:line-break/><text:line-break/></text:span><text:span text:style-name="T7">Parce que je suis heureux<text:line-break/>Viens si tu te sens comme une pièce sans toit<text:line-break/>Parce que je suis heureux<text:line-break/>Claque des mains si tu te sens comme si le bonheur était la seule chose de vrai<text:line-break/>Parce que je suis heureux<text:line-break/>Claque des mains si tu sais ce qu'est le bonheur pour toi<text:line-break/>Parce que je suis heureux<text:line-break/>Claque des mains si tu sens que c'est ce que tu veux aussi</text:span><text:span text:style-name="T6"><text:line-break/><text:line-break/></text:span><text:span text:style-name="T7">Ne me rejette pas...je n'y peux rien<text:line-break/>Ne me rejette pas...ton amour est si haut<text:line-break/>Ne me rejette pas...je n'y peux rien<text:line-break/>Ne me rejette pas, je te l'ai dit (je te le redis à présent)<text:line-break/>Ne me rejette pas...je n'y peux rien<text:line-break/>Ne me rejette pas...ton amour est si haut<text:line-break/>Ne me rejette pas...je n'y peux rien<text:line-break/>Ne me rejette pas, je te l'ai dit</text:span><text:span text:style-name="T6"><text:line-break/></text:span></text:p>
      <text:p text:style-name="P3"><text:span text:style-name="T7">Parce que je suis heureux<text:line-break/>Viens si tu te sens comme une pièce sans toit<text:line-break/>Parce que je suis heureux<text:line-break/>Claque des mains si tu te sens comme si le bonheur était la seule chose de vrai<text:line-break/>Parce que je suis heureux<text:line-break/>Claque des mains si tu sais ce qu'est le bonheur pour toi<text:line-break/>Parce que je suis heureux<text:line-break/>Claque des mains si tu sens que c'est ce que tu veux aussi</text:span><text:span text:style-name="T6"><text:line-break/><text:line-break/></text:span><text:span text:style-name="T7">Parce que je suis heureux<text:line-break/>Viens si tu te sens comme une pièce sans toit<text:line-break/>Parce que je suis heureux<text:line-break/>Claque des mains si tu te sens comme si le bonheur était la seule chose de vrai<text:line-break/>Parce que je suis heureux<text:line-break/>Claque des mains si tu sais ce qu'est le bonheur pour toi<text:line-break/>Parce que je suis heureux<text:line-break/>Claque des mains si tu sens que c'est ce que tu veux aussi</text:span><text:span text:style-name="T6"><text:line-break/><text:line-break/>REFRAIN <text:line-break/></text:span><text:span text:style-name="T7">Parce que je suis heureux<text:line-break/>Viens si tu te sens comme une pièce sans toit<text:line-break/>Parce que je suis heureux<text:line-break/>Claque des mains si tu te sens comme si le bonheur était la seule chose de vrai<text:line-break/>Parce que je suis heureux<text:line-break/>Claque des mains si tu sais ce qu'est le bonheur pour toi<text:line-break/>Parce que je suis heureux<text:line-break/>Claque des mains si tu sens que c'est ce que tu veux aussi</text:span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Kai" svg:font-family="Ka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Ka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Ka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e_000</meta:initial-creator>
    <meta:editing-cycles>1</meta:editing-cycles>
    <meta:creation-date>2014-11-04T14:43:00</meta:creation-date>
    <dc:date>2015-01-08T16:16:06</dc:date>
    <meta:editing-duration>PT1M10S</meta:editing-duration>
    <meta:generator>OpenOffice.org/3.4.1$Unix OpenOffice.org_project/341m1$Build-9593</meta:generator>
    <meta:document-statistic meta:table-count="0" meta:image-count="0" meta:object-count="0" meta:page-count="1" meta:paragraph-count="10" meta:word-count="750" meta:character-count="37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