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paragraph-properties fo:background-color="#ffffcc">
        <style:background-image/>
      </style:paragraph-properties>
    </style:style>
    <style:style style:name="P4" style:family="paragraph" style:parent-style-name="Text_20_body">
      <style:paragraph-properties fo:background-color="#ffffcc">
        <style:background-image/>
      </style:paragraph-properties>
      <style:text-properties fo:background-color="#ffffcc"/>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style:text-position="33% 80%" fo:font-weight="bold"/>
    </style:style>
    <style:style style:name="T5" style:family="text">
      <style:text-properties style:text-position="33% 80%"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rameau2014.fr/RESSOURCES/Catalogue/Musique-instrumentale">http://www.rameau2014.fr/RESSOURCES/Catalogue/Musique-instrumentale</text:a></text:p>
      <text:list xml:id="list1539796259" text:style-name="L1">
        <text:list-header>
          <text:p text:style-name="P6">(Site officiel réalisé par le Centre de musique baroque de Versailles)</text:p>
          <text:p text:style-name="P6"/>
        </text:list-header>
      </text:list>
      <text:p text:style-name="Text_20_body">La première œuvre écrite par Rameau fut confiée au clavecin, sous la forme d’un recueil de dix pièces publié à Paris en 1706, et accompagné d’une petite table d’ornements. Rameau, alors âgé de vingt-trois ans, a quitté Clermont, dont il tenait les orgues de la cathédrale, pour s’installer à Paris à la recherche de poste d’organiste et pour mieux entendre le maître qu’il admirait tant : Louis Marchand. Dans ce premier recueil, Rameau reste attaché au modèle de la suite de danses, tout en étant tributaire du style de Marchand et d’Anglebert. Cependant, de nombreuses innovations dévoilent un style personnel qui apparaîtra de manière décisive dans les ouvrages suivants.</text:p>
      <text:p text:style-name="P4"><text:span text:style-name="T1">Prélude</text:span><text:line-break/>Le <text:span text:style-name="T2">Prélude </text:span>qui ouvre ce recueil est un hommage direct à Louis Marchand puisqu’il débute par une partie non mesurée, sous forme d’une magnifique improvisation, dans laquelle résonnent les accords de 7<text:span text:style-name="T3">e</text:span>, 9<text:span text:style-name="T3">e</text:span> et 11<text:span text:style-name="T3">e</text:span>, suivie d’une gigue à l’italienne truffée de dissonances.</text:p>
      <text:p text:style-name="Text_20_body"><text:span text:style-name="T1">1</text:span><text:span text:style-name="T4">ère</text:span><text:span text:style-name="T1"> et 2</text:span><text:span text:style-name="T4">e</text:span><text:span text:style-name="T1"> Allemande</text:span><text:line-break/>Deux <text:span text:style-name="T2">Allemandes</text:span> viennent ensuite : la première adopte une allure noble et grave avec des longues phrases de doubles-croches, dans le style de d’Anglebert, claveciniste réputé dont le premier ouvrage imprimé comportait déjà une table d’ornements indiquant la manière de les exécuter ; la seconde reprend la même ligne mélodique avec plus de légèreté.</text:p>
      <text:p text:style-name="Text_20_body"><text:span text:style-name="T1">Courante</text:span><text:line-break/>La <text:span text:style-name="T2">Courante </text:span>reste très proche de la <text:span text:style-name="T2">2</text:span><text:span text:style-name="T5">e</text:span><text:span text:style-name="T2"> Courante</text:span> de <text:span text:style-name="T2">la Suite en ré mineur </text:span>de Marchand, non seulement à cause de l’accord de quinte au début du morceau, mais également dans le choix de l’allure et la tessiture.</text:p>
      <text:p text:style-name="Text_20_body"><text:span text:style-name="T1">Gigue</text:span><text:line-break/>La <text:span text:style-name="T2">Gigue</text:span>, qui est décrite par Cuthbert Girdlestone, biographe de Rameau, comme sautillante et « contrapuntale », adopte une coupe binaire avec les mêmes imitations aux deux mains. Elle est dotée d’un développement et d’une densité surprenants pour l’époque.</text:p>
      <text:p text:style-name="Text_20_body"><text:span text:style-name="T1">1</text:span><text:span text:style-name="T4">ère</text:span><text:span text:style-name="T1"> et 2</text:span><text:span text:style-name="T4">e</text:span><text:span text:style-name="T1"> Sarabande</text:span><text:line-break/>Dans les deux <text:span text:style-name="T2">Sarabandes</text:span>, Rameau s’éloigne de l’architecture dévolue à ce style de danse en transformant la première en un air tendre, sans appui sur le deuxième temps, enchaînée à la seconde, qui l’imite dans le mode majeur.</text:p>
      <text:p text:style-name="Text_20_body"><text:span text:style-name="T1">Vénitienne</text:span><text:line-break/>La <text:span text:style-name="T2">Vénitienne</text:span>, avec son rythme balancé, est certainement un souvenir de l’opéra homonyme de Michel de la Barre (1705). Avec cette pièce, Rameau utilise pour la première fois la forme du rondeau.</text:p>
      <text:p text:style-name="Text_20_body"><text:span text:style-name="T1">Gavotte</text:span><text:line-break/>La <text:span text:style-name="T2">Gavotte</text:span> à trois voix, empruntée à Louis Marchand, d’aspect énergique, occupe tout l’espace du clavier. Rameau y démontre sa parfaite maîtrise de la variation, comme en témoigne le dernier refrain de la pièce.</text:p>
      <text:p text:style-name="Text_20_body"><text:span text:style-name="T1">Menuet</text:span><text:line-break/>Le <text:span text:style-name="T2">Menuet </text:span>qui termine ce livre, d’une manière élégante et simple, invite l’interprète à le compléter par des variations improvisées dans l’esprit du morceau précédent.</text:p>
      <text:p text:style-name="Text_20_body">_________________________________________________________________________________________</text:p>
      <text:p text:style-name="Text_20_body">Rameau attendra la quarantaine et son retour définitif à Paris, pour publier son deuxième livre de clavecin en 1724. Ce deuxième recueil poursuit un but pédagogique puisqu’il est précédé d’une <text:span text:style-name="T2">Méthode pour la mécanique des doigts</text:span> par laquelle Rameau exige le mouvement régulier des doigts qui doivent restés souples, le travail régulier, l’attention apportée aux doigtés, la façon de placer le coude et le poignet dans une pose souple. Comme Couperin, Rameau abandonne progressivement la suite de danses au profit des pièces descriptives. Son style s’adoucit avec l’emploi systématique du rondeau et sa technique impressionne par sa virtuosité (batteries, triolets de doubles-croches). Le recueil comprend dix-sept pièces regroupées en deux suites (<text:span text:style-name="T2">mi</text:span> et <text:span text:style-name="T2">ré</text:span>), la première encore tournée vers le monde de la danse tandis que la seconde laisse plutôt la place aux pièces de caractères.</text:p>
      <text:p text:style-name="Text_20_body"><text:span text:style-name="T1">Menuet en rondeau</text:span><text:line-break/>En illustration de la table d’agrément accompagnant ce recueil, est jointe une petite pièce intitulée <text:span text:style-name="T2">Menuet en </text:span><text:soft-page-break/><text:span text:style-name="T2">rondeau</text:span> qui est important pour l’art de jouer sur le clavier. Il ne comporte curieusement pas d’ornement et anticipe sur l’écriture et la sonorité du piano.</text:p>
      <text:p text:style-name="P1">SUITE EN MI</text:p>
      <text:p text:style-name="Text_20_body"><text:span text:style-name="T1">Allemande</text:span><text:line-break/>La <text:span text:style-name="T2">Suite en mi</text:span> s’ouvre par une <text:span text:style-name="T2">Allemande</text:span>, proche de François Couperin (dans son 17<text:span text:style-name="T3">e</text:span> ordre) de par son allure ample, caractéristique de cette danse, mais son thème très développé n’a plus rien de commun avec celle du premier livre.</text:p>
      <text:p text:style-name="Text_20_body"><text:span text:style-name="T1">Courante</text:span><text:line-break/>La <text:span text:style-name="T2">Courante </text:span>très ornementée est quant à elle conçue comme la <text:span text:style-name="T2">Courante</text:span> du livre précédent, avec des valeurs pointées et un rythme à 3/2.</text:p>
      <text:p text:style-name="Text_20_body"><text:span text:style-name="T1">1</text:span><text:span text:style-name="T4">ère</text:span><text:span text:style-name="T1"> et 2</text:span><text:span text:style-name="T4">e</text:span><text:span text:style-name="T1"> Gigue en rondeau</text:span><text:line-break/>Deux <text:span text:style-name="T2">Gigues </text:span>en rondeau remplacent la traditionnelle sarabande. Dans la première, Rameau puise son inspiration d’une chanson populaire, « <text:span text:style-name="T2">Au bon roi Dagobert</text:span> ». La seconde <text:span text:style-name="T2">Gigue</text:span> n’est pas en reste avec son allure champêtre et ses couplets typés et variés.</text:p>
      <text:p text:style-name="P3"><text:span text:style-name="T1">Le Rappel des Oiseaux</text:span><text:line-break/>Le <text:span text:style-name="T2">Rappel des Oiseaux </text:span>écrit à deux voix, joue sur le décalage des syncopes évoquant le rassemblement bruyant d’oiseaux qui pépient entre eux.</text:p>
      <text:p text:style-name="Text_20_body"><text:span text:style-name="T1">1</text:span><text:span text:style-name="T4">er</text:span><text:span text:style-name="T1"> et 2</text:span><text:span text:style-name="T4">e</text:span><text:span text:style-name="T1"> Rigaudon</text:span><text:line-break/>Le 1<text:span text:style-name="T3">er</text:span> <text:span text:style-name="T2">Rigaudon</text:span> proviendrait du Théâtre de la Foire pour lequel Rameau a écrit de la musique de divertissement. C’est un dialogue de voix qui entrent en canon. Il est suivi d’un second <text:span text:style-name="T2">Rigaudon</text:span> dont le dessus trace un dessin inverse à celui du premier. Il correspond à une variation suivi d’un double qui l’imite.</text:p>
      <text:p text:style-name="Text_20_body"><text:span text:style-name="T1">Musette en rondeau</text:span><text:line-break/>La <text:span text:style-name="T2">Musette en rondeau </text:span>jouée « tendrement », autrement dit de façon modérée, comporte une basse dans le ton de <text:span text:style-name="T2">mi</text:span> parfois scindée en deux parties mélodiques. Elle comprend trois reprises encadrant un refrain champêtre.</text:p>
      <text:p text:style-name="Text_20_body"><text:span text:style-name="T1">Tambourin</text:span><text:line-break/>Le <text:span text:style-name="T2">Tambourin</text:span>, une des pièces les plus populaires de Rameau, également en rondeau, complète admirablement la <text:span text:style-name="T2">Musette, </text:span>dont l’écriture l’imite quant aux trois reprises autour du refrain. Ces deux pièces, probablement issues du Théâtre de la Foire, ont été reprises dans l’opéra <text:span text:style-name="T2">Les Fêtes d’Hébé </text:span>(1739).</text:p>
      <text:p text:style-name="Text_20_body"><text:span text:style-name="T1">La Villageoise</text:span>. Rondeau<text:line-break/>La <text:span text:style-name="T2">Villageoise </text:span>est une gavotte en rondeau dotée d’un mélange de temps légers alternés avec des temps plus lourds. Il s’agit sans doute du portrait d’une femme d’une grande simplicité qui s’achemine peu à peu vers une assurance progressive, qu’illustre un style plus élaboré dans les couplets du morceau<text:span text:style-name="T2">.</text:span></text:p>
      <text:p text:style-name="P1">SUITE EN RÉ</text:p>
      <text:p text:style-name="Text_20_body"><text:span text:style-name="T1">Les Tendres Plaintes</text:span>. Rondeau<text:line-break/>La <text:span text:style-name="T2">Suite en ré</text:span> débute par un rondeau intitulé <text:span text:style-name="T2">Les Tendres Plaintes</text:span> dont l’effet mélancolique est obtenu par le dégagement du troisième temps des liaisons notées à la main gauche. Rameau orchestra cette pièce dans son opéra <text:span text:style-name="T2">Zoroastre</text:span>, avec une ornementation différente de celle qu’il avait confiée à la main droite.</text:p>
      <text:p text:style-name="Text_20_body"><text:span text:style-name="T1">Les Niais de Sologne</text:span><text:line-break/>La pièce <text:span text:style-name="T2">Les Niais de Sologne</text:span> est tirée d’un air populaire en rondeau, au thème identique pour le refrain et les couplets ; elle a un aspect volontairement lourd. Ce morceau, qui sera orchestré dans l’opéra <text:span text:style-name="T2">Dardanus</text:span>, est suivi de deux variations saisissantes : la première comporte un thème en triolets de croches à la main droite, qui se superpose aux croches égales à la main gauche. La seconde, extrêmement virtuose, joue sur l’opposition entre les doubles-croches à la main gauche et les simples croches à la main droite.</text:p>
      <text:p text:style-name="Text_20_body"><text:span text:style-name="T1">Les Soupirs</text:span><text:line-break/><text:span text:style-name="T2">Les Soupirs,</text:span> sous-titrés « tendrement », est parsemé de nombreux silences et de syncopes imitant une personne émue qui a du mal à contenir les soubresauts qui l’assaillent.</text:p>
      <text:p text:style-name="Text_20_body"><text:span text:style-name="T1">La Joyeuse</text:span><text:line-break/><text:span text:style-name="T2">La Joyeuse</text:span> sert de contraste à la pièce précédente : elle est gaie et rapide. Elle adopte la forme du rondeau et déploie allègrement des gammes descendantes qui se poursuivent aux deux mains.</text:p>
      <text:p text:style-name="Text_20_body"><text:soft-page-break/><text:span text:style-name="T1">La Follette</text:span><text:line-break/>Dans le même esprit, <text:span text:style-name="T2">La Follette</text:span> est un rondeau joyeux écrit dans un rythme de gigue brisée par des trilles qui déséquilibrent volontairement l’allure de la pièce.</text:p>
      <text:p text:style-name="Text_20_body"><text:span text:style-name="T1">L’Entretien des Muses</text:span><text:line-break/><text:span text:style-name="T2">L’Entretien des Muses</text:span> rappelle d’emblée le style poétique de Couperin. Elle voit sa mélodie, d’une dimension exceptionnelle, confiée au médium de l’instrument, ce qui accroît l’impression d’une méditation ininterrompue. Rameau en reprendra les premières mesures dans son opéra <text:span text:style-name="T2">Les Fêtes d’Hébé</text:span>.</text:p>
      <text:p text:style-name="Text_20_body"><text:span text:style-name="T1">Les Tourbillons</text:span>. Rondeau<text:line-break/><text:span text:style-name="T2">Les Tourbillons</text:span> est un rondeau descriptif qui dépeint, comme l’a écrit Rameau lui-même à Houdar de la Motte, « les tourbillons de poussière excités par de grands vents ». Alors que le refrain paraît innocent, l’écriture des couplets crée la surprise avec des gammes et des arpèges montants et descendants, figurant les coups de vent violents qui balayent les feuilles en les faisant tournoyer sur elles-mêmes.</text:p>
      <text:p text:style-name="Text_20_body"><text:span text:style-name="T1">Les Cyclopes</text:span>. Rondeau<text:line-break/>La pièce suivante, <text:span text:style-name="T2">Les Cyclopes</text:span>, est un véritable morceau de bravoure, annonciateur de l’orchestre d’opéra. La forme traditionnelle du rondeau cède la place à un <text:span text:style-name="T2">allegro</text:span> de style sonate avec l’utilisation de batteries et de notes piquées, proches du style de Scarlatti, pour mieux marquer les coups portés sur l’enclume. Quant à la main gauche très virtuose, des sauts d’intervalles de 13<text:span text:style-name="T3">e</text:span> évoquent les gestes brutaux des Cyclopes maîtrisant la matière en incandescence.</text:p>
      <text:p text:style-name="Text_20_body"><text:span text:style-name="T1">Le Lardon</text:span><text:line-break/>Miniature presqu’insignifiante, <text:span text:style-name="T2">Le Lardon</text:span> est le type même du morceau destiné au débutant. C’est pourtant le thème de ce petit menuet, qui comporte des batteries construites de façon humoristique auxquelles répond un passage <text:span text:style-name="T2">legato </text:span>naïf, qu’utilisera Paul Dukas dans son hommage à Rameau pour ses <text:span text:style-name="T2">Variations, Interlude et Finale.</text:span></text:p>
      <text:p text:style-name="Text_20_body"><text:span text:style-name="T1">La Boiteuse</text:span><text:line-break/>Deuxième miniature qui achève cette suite, <text:span text:style-name="T2">La Boiteuse</text:span> évoque une personne affectée par une claudication bien imitée par son rythme ternaire et l’accent porté sur le premier temps.</text:p>
      <text:p text:style-name="Text_20_body">_________________________________________________________________________________________</text:p>
      <text:p text:style-name="Text_20_body"/>
      <text:p text:style-name="Text_20_body">Quatre ans après son deuxième livre de pièces pour clavecin, Rameau prolonge son expérience en publiant un nouveau recueil intitulé <text:span text:style-name="T2">Nouvelles suites de pièces de clavecin</text:span>, précédé d’une préface intitulée <text:span text:style-name="T2">Remarques sur les pièces de ce livre et sur les différents genres de musique</text:span>, comportant de précieux conseils d’interprétation.</text:p>
      <text:p text:style-name="P1">SUITE EN LA</text:p>
      <text:p text:style-name="Text_20_body">La <text:span text:style-name="T2">Suite en la</text:span> débute par des danses traditionnellement présentes dans les recueils de clavecin.</text:p>
      <text:p text:style-name="Text_20_body"><text:span text:style-name="T1">Allemande</text:span><text:line-break/>L’<text:span text:style-name="T2">Allemande</text:span> d’une écriture extrêmement fournie, reprend le thème de celle au début du livre de 1706, mais amplifiée par des phrases plus longues et de grands traits de doubles-croches mêlés à des fluctuations incessantes entre les modes majeur et mineur.</text:p>
      <text:p text:style-name="Text_20_body"><text:span text:style-name="T1">Courante</text:span><text:line-break/>La <text:span text:style-name="T2">Courante</text:span> rappelle aussi celle du livre de 1706 avec ses quartes montantes à la main droite très dynamiques, lui conférant un rythme bondissant éloigné de la danse pure.</text:p>
      <text:p text:style-name="Text_20_body"><text:span text:style-name="T1">Sarabande</text:span><text:line-break/>La <text:span text:style-name="T2">Sarabande</text:span> s’inspire, en dépit des notes inversées, de la <text:span text:style-name="T2">2</text:span><text:span text:style-name="T5">e</text:span><text:span text:style-name="T2"> Sarabande</text:span> du premier livre, tout en y ajoutant un caractère majestueux avec ses arpèges luthés au milieu de la deuxième partie, ainsi qu’une superbe marche harmonique. Rameau l’orchestrera dans son opéra <text:span text:style-name="T2">Zoroastre</text:span>.</text:p>
      <text:p text:style-name="Text_20_body"><text:span text:style-name="T1">Les Trois Mains</text:span><text:line-break/>Avec <text:span text:style-name="T2">Les Trois Mains</text:span>, Rameau donne l’illusion d’une troisième main par le croisement des mains et les sauts de la main gauche dans le registre supérieur du clavier par-dessus la main droite.</text:p>
      <text:p text:style-name="Text_20_body"><text:span text:style-name="T1">Fanfarinette</text:span><text:line-break/><text:span text:style-name="T2">Fanfarinette</text:span>, sans doute un diminutif de fanfaronne, malgré son titre affectif, cache mal un aspect martial appuyé et sa parenté avec la <text:span text:style-name="T2">Gigue</text:span> du deuxième recueil.</text:p>
      <text:p text:style-name="Text_20_body"><text:soft-page-break/><text:span text:style-name="T1">La Triomphante</text:span><text:line-break/><text:span text:style-name="T2">La Triomphante</text:span> est un rondeau dont le thème repose sur des accords parfaits et des gammes qui lui donnent une allure opératique, dans lequel Rameau crée la surprise avec un effet harmonique au deuxième couplet.</text:p>
      <text:p text:style-name="Text_20_body"><text:span text:style-name="T1">Gavotte</text:span><text:line-break/>La <text:span text:style-name="T2">Gavotte</text:span> comporte un thème orné comme s’il était joué au luth et rappelle un air populaire que Rameau a pu entendre dans sa Bourgogne natale. Cette pièce qui rappelle l’<text:span text:style-name="T2">Air</text:span> écrit par Haendel dans sa troisième suite de clavecin de 1720, donne lieu à six variations (ou « doubles ») d’une intensité et d’une virtuosité grandissantes. Ainsi, dans le premier double, le thème est confié à la main gauche, tandis qu’une ligne continue de doubles croches est confiée à la main droite. Dans le deuxième double, c’est exactement l’inverse, tandis que dans le troisième double, le thème est confié aux parties de dessus et de basse, pendant que la variation se déroule dans le registre <text:span text:style-name="T2">medium</text:span> du clavier partagé entre les deux mains. Le quatrième double évoque plus Scarlatti avec ses notes répétées confiées aux deux mains. Le cinquième double voit le thème noyé dans les arpèges et les doubles croches à la main droite, tandis que dans le sixième, la main gauche se voit confier des sauts d’octaves avec notes répétées entre tierces et quintes dans une virtuosité extrême.</text:p>
      <text:p text:style-name="P1">SUITE EN SOL</text:p>
      <text:p text:style-name="Text_20_body"><text:span text:style-name="T1">Les Tricotets</text:span>. Rondeau<text:line-break/>La <text:span text:style-name="T2">Suite en sol</text:span> suite débute avec <text:span text:style-name="T2">Les</text:span> <text:span text:style-name="T2">Tricotets</text:span>, qui est un rondeau au style luthé et dont le titre se justifie par l’ambiguïté liée à la superposition des rythmes 3/4 et 6/8.</text:p>
      <text:p text:style-name="Text_20_body"><text:span text:style-name="T1">L'Indifférente</text:span><text:line-break/><text:span text:style-name="T2">L’Indifférente</text:span>, écrite en duo, a une allure singulière avec ses croches confiées aux deux mains dans un mouvement uniforme et sans accent malgré le passage de quelques modulations.</text:p>
      <text:p text:style-name="Text_20_body"><text:span text:style-name="T1">1</text:span><text:span text:style-name="T4">er</text:span><text:span text:style-name="T1"> et 2</text:span><text:span text:style-name="T4">e</text:span><text:span text:style-name="T1"> Menuet</text:span><text:line-break/>Les deux <text:span text:style-name="T2">Menuets</text:span> majeur et mineur, comportent la même cellule rythmique basée sur des syncopes sur le premier temps. Ces deux danses seront reprises par Rameau, pour le premier dans son opéra <text:span text:style-name="T2">Castor et Pollux</text:span>, et pour le second dans la <text:span text:style-name="T2">Princesse de Navarre</text:span>.</text:p>
      <text:p text:style-name="Text_20_body"><text:span text:style-name="T1">La Poule</text:span><text:line-break/><text:span text:style-name="T2">La Poule </text:span>est une pièce descriptive célèbre dans laquelle Rameau s’est amusé à noter lui-même, sous le thème composé de cinq croches répétées suivies d’un arpège : « <text:span text:style-name="T2">co co co co codai</text:span> ». Cette cellule est ensuite amplifiée et transformée avec le martèlement d’accords et d’arpèges déchaînés conférant au morceau une puissance tragicomique.</text:p>
      <text:p text:style-name="Text_20_body"><text:span text:style-name="T1">Les Triolets</text:span><text:line-break/><text:span text:style-name="T2">Les Triolets </text:span>par contraste, est une pièce tranquille qui rappelle l’<text:span text:style-name="T2">Indifférente </text:span>dans son déroulement doux et paisible.</text:p>
      <text:p text:style-name="P3"><text:span text:style-name="T1">Les Sauvages</text:span><text:line-break/><text:span text:style-name="T2">Les Sauvages</text:span>, célèbre rondeau au rythme composé de sauts mélodiques en arpèges, est comme la <text:span text:style-name="T2">Musette</text:span> et le <text:span text:style-name="T2">Tambourin</text:span> un témoignage émouvant des pièces écrites par Rameau pour le Théâtre de la Foire. L’exotisme transparaît dans le deuxième couplet aux effets harmoniques volontairement rudes. Il connaîtra la gloire avec son orchestration dans l’opéra <text:span text:style-name="T2">Les Indes galantes</text:span>, en faisant intervenir des solistes et un chœur dans une danse intitulée <text:span text:style-name="T2">Danse pour le calumet de la paix</text:span> suivie d’un <text:span text:style-name="T2">Air pour les Sauvages</text:span>.</text:p>
      <text:p text:style-name="P3"><text:span text:style-name="T1">L'Enharmonique</text:span><text:line-break/><text:span text:style-name="T2">L’Enharmonique</text:span>, sous-titré « gracieusement », est une pièce savante où Rameau fait montre d’une écriture audacieuse, mais n’est pas dépourvue de mélancolie. Avec cette pièce, il tente de mettre en pratique la théorie du genre enharmonique alors à la mode.</text:p>
      <text:p text:style-name="Text_20_body"><text:span text:style-name="T1">L'Égyptienne</text:span><text:line-break/><text:span text:style-name="T2">L’Égyptienne</text:span>, qui désigne une gitane, finit le recueil, et rappelle, comme <text:span text:style-name="T2">Les Sauvages, </text:span> le Théâtre de la Foire avec son rythme agité et ses traits de virtuosité en tout genre, transportant l’auditeur dans un style proche de celui de Domenico Scarlatti.</text:p>
      <text:p text:style-name="Text_20_body"/>
      <text:p text:style-name="Text_20_body">_________________________________________________________________________________________</text:p>
      <text:p text:style-name="Text_20_body">Dans son volume de mars 1741, le <text:span text:style-name="T2">Mercure de France</text:span> annonça la parution d’un nouvel ouvrage de Rameau intitulé <text:span text:style-name="T2">Pièces de clavecin en concerts avec un violon ou une flûte, et une viole ou un deuxième violon. </text:span><text:soft-page-break/>L’incursion de Rameau dans ce répertoire instrumental pour lui inédit se situe entre deux périodes d’intense activité créatrice. Ses opéras <text:span text:style-name="T2">Dardanus</text:span> et <text:span text:style-name="T2">Les Fêtes d’Hébé</text:span> viennent d’être créés à l’Académie royale de musique (1739) et, une fois ce recueil publié, Rameau se remet à l’ouvrage pour effectuer des modifications lors des reprises d’<text:span text:style-name="T2">Hippolyte et Aricie </text:span>(1742) et des <text:span text:style-name="T2">Indes galantes</text:span> (1743), puis pour réécrire presque totalement <text:span text:style-name="T2">Dardanus </text:span>redonné dans une nouvelle version (1744). Séduit par les <text:span text:style-name="T2">Pièces de clavecin en sonates avec accompagnement de violon </text:span>de Mondonville parues vers 1738, Rameau voulut enrichir à sa manière, avec la publication de ce recueil, le répertoire du clavecin concertant en y ajoutant d’autres instruments. De plus, l’utilisation d’un titre pour chaque pièce – à la différence de Mondonville – permit à Rameau de donner un éclairage biographique sur ses vingt premières années passées à Paris. Le compositeur, définitivement installé dans la capitale, voulut ainsi rendre un hommage appuyé à ses protecteurs, à ses élèves et aux artistes qu’il avait pu côtoyer et apprécier au Théâtre de la Foire et à l’Opéra. Le succès de ces pièces fut tel qu’un retirage fut entrepris dès 1752 et qu’une édition anglaise vit le jour chez Walsh en 1750.</text:p>
      <text:p text:style-name="P1">PREMIER CONCERT (RCT 8)</text:p>
      <text:p text:style-name="Text_20_body"><text:span text:style-name="T1">La Coulicam</text:span>. <text:span text:style-name="T2">Rondement</text:span><text:line-break/>D’allure martiale, <text:span text:style-name="T2">La Coulicam</text:span> fait référence à l’ouvrage écrit par Du Cerceau intitulé : <text:span text:style-name="T2">Histoire de la dernière Révolution de Perse </text:span>(1728) réédité avec la contribution de De Claustre sous le nouveau titre : <text:span text:style-name="T2">Histoire de Thamas Kouli-Kam, roi de Perse </text:span>(1740). Ce personnage, qui a réellement existé, renversa son roi pour placer sur le trône le petit-fils de ce dernier, Abbas III, tout en s’octroyant le titre de Régent, avant de détrôner celui-ci et devenir lui-même roi de Perse en 1736. Lors de la réédition des <text:span text:style-name="T2">Pièces de clavecin en concerts</text:span> (1752), un exemplaire comportait la correction manuscrite <text:span text:style-name="T2">La Koulicam</text:span>, ce qui fait taire la rumeur selon laquelle le titre de la pièce serait l’anagramme de « <text:span text:style-name="T2">l’ami cocu</text:span> ».</text:p>
      <text:p text:style-name="P3"><text:span text:style-name="T1">La Livry</text:span>. <text:span text:style-name="T2">Rondeau gracieux</text:span><text:line-break/>Louis Sanguin (1679-1741), comte de Livry, fut un personnage proche du pouvoir : 1<text:span text:style-name="T3">er</text:span> Maître d’hôtel de la Maison du roi Louis XIV, Capitaine des Chasses de la forêt de Livry et de Bondy (1724) puis Lieutenant général des armées (1731). Grand amateur d’art et de théâtre, il était le protecteur de l’auteur dramatique Alexis Piron que Rameau rencontra à son arrivée à Paris en 1722. Piron permit à Rameau de se faire connaître en écrivant la musique de ses divertissements joués au Théâtre de la Foire ou à la Comédie Française, et en fréquentant les salons du comte de Livry dans son château du Raincy. Ce portrait, qui en rappelle le souvenir, n’est pas un hommage funèbre, comme on peut le lire parfois, puisque le comte ne s’éteindra que le 3 juillet 1741, après la publication du recueil. Il faut ajouter que Rameau reprit cette pièce dans son opéra <text:span text:style-name="T2">Zoroastre</text:span> (1749), devenue <text:span text:style-name="T2">Gavotte en rondeau gracieux sans lenteur</text:span>. Par ailleurs, comme <text:span text:style-name="T2">L’Indiscrète</text:span>, Rameau adaptera cette pièce pour clavecin seul.</text:p>
      <text:p text:style-name="Text_20_body"><text:span text:style-name="T1">Le Vézinet</text:span>. <text:span text:style-name="T2">Gaiement, sans vitesse</text:span><text:line-break/>Cette pièce fait référence, comme les précédentes, à un homme d’armes illustre. Adrien-Maurice duc de Noailles (1678-1766), Gouverneur et Capitaine des Chasses de Saint-Germain, Maréchal de France (1734) fut également le premier protecteur du compositeur Jean-Joseph Mouret. La forêt du Vésinet lui fut donnée en 1721 ; il la fit défricher pour y établir des jardiniers, des laboureurs et des vignerons regroupés autour de la « Ferme du Vésinet » sur les bords de Seine en contrebas de la terrasse de Saint-Germain. À l’instar de Couperin évoquant les villages de Bagnolet, Taverny ou encore Choisy, Rameau semble se remémorer cet endroit campagnard proche de Paris dans lequel il a peut-être pu goûter des moments musicaux agréables.</text:p>
      <text:p text:style-name="P1">DEUXIÈME CONCERT (RCT 9)</text:p>
      <text:p text:style-name="Text_20_body"><text:span text:style-name="T1">La Laborde</text:span>. <text:span text:style-name="T2">Rondement</text:span><text:line-break/>Lors de la publication de ce recueil, Jean-Benjamin de Laborde (1734-1794) avait alors sept ans. Fils d’un banquier et fermier-général, passionné dès son plus jeune âge par la musique, il était l’élève en composition de Rameau. Auteur précoce, il aurait donné à entendre sa première œuvre lyrique <text:span text:style-name="T2">La Chercheuse d’oiseaux</text:span> à quatorze ans (1748). Toutefois, d’après Charles Collé, Rameau aurait dit à propos de Laborde qu’« il est très savant en musique, mais il n’a ni génie ni talent ». Il est évident que ce jugement sévère a été prononcé par le compositeur après la dédicace de cette pièce à son élève. Grimm, peu enclin à donner raison à Rameau, partage pourtant le même point de vue lorsqu’il écrit : « Après Rameau, vous paraissez Laborde ; quel successeur, miséricorde ! Laissez mes oreilles en repos. ». À noter tout de même qu’Antoine Forqueray lui dédiera une <text:span text:style-name="T2">Allemande</text:span> dans ses <text:span text:style-name="T2">Pièces de viole</text:span>.</text:p>
      <text:p text:style-name="Text_20_body"><text:span text:style-name="T1">La Boucon</text:span>. <text:span text:style-name="T2">Air, gracieux</text:span><text:line-break/>Anne-Jeanne Boucon (1708-1780), fille d’Étienne Boucon, agent de change parisien et mélomane, passait pour <text:soft-page-break/>une admirable claveciniste. Elle se produisait notamment dans les salons de Pierre Crozat, autre grand mécène. Il est possible que Rameau, une fois installé à Paris, l’ait eue comme élève et qu’il ait apprécié de l’entendre jouer du clavecin. Également dédicataire d’œuvres de Barrière et de Duphly, Mademoiselle Boucon épousa Jean-Joseph Cassanéa de Mondonville en 1747 et fut immortalisée près de son clavecin par Maurice Quentin de La Tour dans un célèbre pastel.</text:p>
      <text:p text:style-name="Text_20_body"><text:span text:style-name="T1">L’Agaçante</text:span>. <text:span text:style-name="T2">Rondement</text:span><text:line-break/>D’après le <text:span text:style-name="T2">Dictionnaire</text:span> de Trévoux, agacer signifier « exciter par des regards, par des manières attrayantes... pour s’attirer l’attention de quelqu’un qui ne déplaît pas ». Le terme actuel équivalent serait « l’aguicheuse ». Rameau se souviendra à deux reprises de cette pièce réorchestrée sous la forme d’une <text:span text:style-name="T2">Musette</text:span> dans <text:span text:style-name="T2">La Princesse de Navarre</text:span> (1745) puis dans <text:span text:style-name="T2">Zoroastre</text:span> sous le titre d’<text:span text:style-name="T2">Entrée d’Indiens et d’Indiennes</text:span> (1749). Comme <text:span text:style-name="T2">L’Indiscrète</text:span>, Rameau adaptera cette pièce pour clavecin seul.</text:p>
      <text:p text:style-name="Text_20_body"><text:span text:style-name="T1">1</text:span><text:span text:style-name="T4">er</text:span><text:span text:style-name="T1"> et 2</text:span><text:span text:style-name="T4">e</text:span><text:span text:style-name="T1"> Menuet</text:span><text:line-break/>Les <text:span text:style-name="T2">Menuets</text:span> se présentent sous une forme classique mais avec une grâce totalement déliée. Dans l’œuvre lyrique de Rameau, on peut dénombrer pas moins de 76 menuets. Le <text:span text:style-name="T2">2</text:span><text:span text:style-name="T5">e</text:span><text:span text:style-name="T2"> Menuet</text:span> sera réutilisé dans <text:span text:style-name="T2">Les Fêtes de Polymnie</text:span> (1745).</text:p>
      <text:p text:style-name="P1">TROISIÈME CONCERT (RCT 10)</text:p>
      <text:p text:style-name="Text_20_body"><text:span text:style-name="T1">La Lapoplinière</text:span>. <text:span text:style-name="T2">Rondement</text:span><text:line-break/>Par cette pièce mêlant allure compassée et ton volage, Rameau semble saluer le fermier général Alexandre Le Riche de La Pouplinière (1693-1762), son protecteur, qui lui permit de déployer son génie, en l’accueillant chez lui avec sa famille et mettant à sa disposition un orchestre de haut niveau. Piron avait d’ailleurs comparé l’hôtel parisien du fermier général au <text:span text:style-name="T2">Parnasse français</text:span> en ces termes : « Monsieur de La Popelinière s’en était formé un de chair et d’os composé du grand Marmontel, du grand Rameau et de sa femme... Ce n’était qu’apothéose, musique et festins ». À noter que Thérèse Boutinon des Hayes, femme du protecteur de Rameau, était une élève de ce dernier pour le clavecin et l’harmonie.</text:p>
      <text:p text:style-name="Text_20_body"><text:span text:style-name="T1">La Timide</text:span>. <text:span text:style-name="T2">1</text:span><text:span text:style-name="T5">er</text:span><text:span text:style-name="T2"> et 2</text:span><text:span text:style-name="T5">e</text:span><text:span text:style-name="T2"> Rondeau gracieux</text:span><text:line-break/>Pour mieux créer un contraste dans les traits de caractère de cette figure, deux menuets composent <text:span text:style-name="T2">La Timide</text:span> : le premier paraît secret et comme replié sur soi ; le second est plus enlevé, comme si le personnage dépeint sortait momentanément de sa réserve. D’après le <text:span text:style-name="T2">Dictionnaire</text:span> de Trévoux, était qualifié de timide, celui qui « est embarrassé de sa personne, et n’ose presque parler ». Rameau reprit le premier menuet dans la seconde version de son opéra <text:span text:style-name="T2">Dardanus </text:span>(1744), sous le titre <text:span text:style-name="T2">Air gracieux et un peu vif pour les Plaisirs</text:span>. Comme <text:span text:style-name="T2">L’Indiscrète</text:span>, Rameau adaptera cette pièce pour clavecin seul.</text:p>
      <text:p text:style-name="Text_20_body"><text:span text:style-name="T1">1</text:span><text:span text:style-name="T4">er</text:span><text:span text:style-name="T1"> et 2</text:span><text:span text:style-name="T4">e</text:span><text:span text:style-name="T1"> Tambourin</text:span><text:line-break/>Cette danse vive, d’origine provençale, exécutée au moyen d’un galoubet tenu d’une main et d’un tambourin frappé de l’autre, fut abondamment utilisée par Rameau dans ses opéras, puisque pas moins de 45 tambourins parsèment son œuvre lyrique. Parmi ceux-ci, le 1<text:span text:style-name="T3">er</text:span> <text:span text:style-name="T2">Tambourin</text:span> provient du prologue de <text:span text:style-name="T2">Castor et Pollux</text:span> (1737), pour ensuite rejoindre le second <text:span text:style-name="T2">Tambourin</text:span> dans la version renouvelée de <text:span text:style-name="T2">Dardanus</text:span> (1744). Brillant exemple de l’art orchestral de Rameau qui n’hésite pas à transformer dans son opéra ces deux pièces pour l’orchestre et le chœur, en l’occurrence dans l’air : «  <text:span text:style-name="T2">Chantons tous ! Un sort plus doux tarit nos larmes</text:span>... ».</text:p>
      <text:p text:style-name="P1">QUATRIÈME CONCERT (RCT 11)</text:p>
      <text:p text:style-name="Text_20_body"><text:span text:style-name="T1">La Pantomime</text:span>. <text:span text:style-name="T2">Loure vive</text:span><text:line-break/>Cette pièce étonnante évoque immanquablement le monde de la danse à l’Académie royale de musique. Le <text:span text:style-name="T2">Mercure de France </text:span>relate à propos des <text:span text:style-name="T2">Fêtes d’Hébé</text:span> (1739) que la « demoiselle Barberina, jeune danseuse de Parme, qui n’a pas seize ans accomplis, attira un très grand concours par une entrée qu’elle dansa avec beaucoup de grâces, et encore plus de justesse et de légèreté ». En effet, Rameau écrivit pour ce jeune prodige de nouveaux airs de danses, intégrés dans son opéra-ballet, sous le titre d’<text:span text:style-name="T2">Airs</text:span> <text:span text:style-name="T2">italiens de la Pantomime. </text:span>Un beau portrait de Barbara Campanini, dite la Barbarina (1721-1799) par Antoine Pesne perpétue son gracieux souvenir, la montrant en train d’esquisser un mouvement de danse, un tambourin à la main. Ayant en tête les prouesses de la Barbarine, Rameau reprit plus tard cette <text:span text:style-name="T2">Pantomime</text:span> en la plaçant dans le dernier mouvement de l’ouverture de son opéra <text:span text:style-name="T2">Les Surprises de l’Amour</text:span> (1748).</text:p>
      <text:p text:style-name="P3"><text:span text:style-name="T1">L’Indiscrète</text:span>. <text:span text:style-name="T2">Vivement</text:span><text:line-break/>Ce titre fait référence à une personne « qui ne sait pas garder le secret, qui manque par imprudence, et par étourderie » selo<text:span text:style-name="T2">n</text:span> le <text:span text:style-name="T2">Dictionnaire </text:span>de Trévoux. La particularité de cette pièce vient de ce qu’elle requiert un <text:soft-page-break/>mouvement rapide, alors qu’habituellement le mouvement central de chaque Concertadopte un rythme plus lent que les deux autres qui l’encadrent. De plus, sa place prête à sourire puisqu’elle précède <text:span text:style-name="T2">La Rameau</text:span>. Faut-il y voir un trait d’humour du compositeur ou bien l’évocation d’une personne volubile de son entourage qu’il a voulu immortaliser comme telle ? Comme <text:span text:style-name="T2">La Livry</text:span>, Rameau adaptera cette pièce pour clavecin seul.</text:p>
      <text:p text:style-name="Text_20_body"><text:span text:style-name="T1">La Rameau</text:span>. <text:span text:style-name="T2">Rondement</text:span><text:line-break/>Par son style, ce portrait se rapproche du concerto. Rameau veut-il y parodier l’écriture italienne avec ses gammes et ses arpèges ascendants, lui qui fut taxé à ses débuts d’italianisme ? Faut-il plutôt y voir une évocation de son épouse Marie-Louise Mangot (1707-1785) ? Selon Hugues Maret, Madame Rameau était pourvue d’« une bonne éducation, un talent pour la musique, une fort jolie voix et un bon goût pour le chant », si bien qu’elle fut l’interprète des opéras de son mari devant la Cour, dont notamment <text:span text:style-name="T2">Les Fêtes d’Hébé</text:span> en 1740. Antoine Forqueray plaça, pour débuter sa <text:span text:style-name="T2">5</text:span><text:span text:style-name="T5">e</text:span><text:span text:style-name="T2"> Suite </text:span>des pièces de viole, un portrait de Rameau sous-titré « majestueusement ».</text:p>
      <text:p text:style-name="P1">CINQUIÈME CONCERT (RCT 12)</text:p>
      <text:p text:style-name="Text_20_body"><text:span text:style-name="T1">La Forqueray</text:span>. <text:span text:style-name="T2">Fugue</text:span><text:line-break/>Ce portrait évoque de façon certaine le souvenir d’une brillante famille de musiciens proches de Rameau. En effet, le claveciniste et violiste Jean-Baptiste Forqueray (1699-1782), fils d’Antoine Forqueray (1672-1745), se produisit devant la Cour ainsi qu’au Concert Spirituel, avant de lui succéder comme musicien ordinaire de la Chambre du roi (1742). Veuf de Jeanne Nolson, il épousa en secondes noces au mois de mars 1741 la claveciniste Marie-Rose Dubois, remarquable musicienne qui peut pareillement être la dédicataire de cette pièce fuguée en guise de cadeau nuptial. Mais Rameau peut songer également à Nicolas Gilles Forqueray (1703-1761), cousin de Jean-Baptiste, excellent organiste qui occupa la tribune des orgues de Saint-Eustache à Paris, et qui lui laissa la place sur l’instrument à l’occasion du mariage du marquis de Mirepoix dans cette église (1733). Le sous-titre de « Fugue », qui assez rare dans la production musicale de Rameau, rappelle en priorité l’activité des organistes qu’il a connue durant la première moitié de sa vie. Par ailleurs, la famille Forqueray a inspiré deux autres pièces pour le clavecin : <text:span text:style-name="T2">La Forqueray</text:span> de Duphly et, plus inattendue, <text:span text:style-name="T2">La Forcroy</text:span> de Claude-François Rameau, fils aîné du compositeur.</text:p>
      <text:p text:style-name="Text_20_body"><text:span text:style-name="T1">La Cupis</text:span>. <text:span text:style-name="T2">Rondement</text:span><text:line-break/>Avec cette pièce, Rameau honore la mémoire d’artistes bruxellois récemment établis à Paris. En premier lieu, la célèbre Marie-Anne Cupis de Camargo (1710-1770), qui dansa lors de la création de son opéra <text:span text:style-name="T2">Hippolyte et Aricie</text:span> (1733), puis fut contrainte de se retirer de la scène sous la pression du comte de Clermont, son protecteur jaloux, pour n’y reparaître qu’en 1741. En second lieu, elle pourrait être un hommage au violoniste et compositeur Jean-Baptiste Cupis (1711-1788), le frère de la Camargo, alors récemment nommé premier violon à l’Académie royale de musique et que François Fétis confond avec un autre Cupis. Le thème gracieux semble d’ailleurs évoquer les pas cadencés de la danseuse au son d’un violon. Rameau réutilisera cette pièce en l’orchestrant délicatement pour son opéra <text:span text:style-name="T2">Le Temple de la Gloire </text:span>(1745) rebaptisé <text:span text:style-name="T2">Air tendre pour les Muses</text:span>.</text:p>
      <text:p text:style-name="Text_20_body"><text:span text:style-name="T1">La Marais</text:span>. <text:span text:style-name="T2">Rondement</text:span><text:line-break/>Autre hommage à une famille de musiciens qu’a côtoyés Rameau, à commencer par Marin Marais (1656-1728), le plus grand violiste de son temps, qui jouait avec ses fils devant le roi Louis XIV. L’un d’entre eux, contemporain de Rameau, Roland Marais (1680-<text:span text:style-name="T2">ca</text:span> 1750), fut l’auteur d’une <text:span text:style-name="T2">Nouvelle méthode de musique pour servir d’introduction aux auteurs modernes</text:span> (1711) et de <text:span text:style-name="T2">Pièces de viole</text:span> publiées entre 1735 et 1738. Ce <text:span text:style-name="T2">5</text:span><text:span text:style-name="T5">e</text:span><text:span text:style-name="T2"> Concert</text:span>, à travers ces familles de musiciens, fait ainsi l’éloge, de façon plus marquée que les autres Concerts<text:span text:style-name="T2">,</text:span> aux trois instruments auxquels ce recueil instrumental est consacré : le clavecin (<text:span text:style-name="T2">La Forqueray</text:span>), le violon (<text:span text:style-name="T2">La Cupis</text:span>) et la viole (<text:span text:style-name="T2">La Marais</text:span>).</text:p>
      <text:p text:style-name="Text_20_body">_________________________________________________________________________________________</text:p>
      <text:p text:style-name="Standard">La <text:span text:style-name="T2">Dauphine </text:span>est la dernière pièce écrite par Rameau pour le clavecin. Elle fut composée à l’occasion du second mariage du fils du roi Louis XV avec Marie-Josèphe de Saxe en 1747. Si son caractère est noble, son style est celui de l’improvisation à la limite de la forme sonate. C’est la seule pièce de clavecin conservée à l’état d’autographe.</text:p>
      <text:p text:style-name="Standard"/>
      <text:p text:style-name="Standard"><text:span text:style-name="T2">Les Petits Marteaux</text:span> est une pièce facile pour le clavecin dont l’attribution à Rameau repose sur le témoignage de Pierre d’Aquin de Château-Lyon qui prétend qu’elle aurait été écrite pour Madame du Hallay en ces circonstances : « M. Rameau appelait les doigts de Madame du Hallay ses petits marteaux ». La présence de batteries dans les couplets et la copie de cette pièce par Balbastre dans son recueil de transcriptions confirme sa <text:soft-page-break/>paternité ramiste.</text:p>
      <text:p text:style-name="Standard"/>
      <text:p text:style-name="Standard">Les <text:span text:style-name="T2">Concerts en Sextuor</text:span> sont l’émanation des <text:span text:style-name="T2">Pièces de clavecin en concerts</text:span> sous la forme d’un arrangement que Rameau n’a pas connu. Issue de la collection Decroix et datée de 1768, cette transcription, conservée à la Bibliothèque nationale de France, est constituée de six Concerts(suites) en cinq parties séparées pour trois violons, un alto et deux violoncelles. L’arrangement souvent maladroit reprend à l’identique la partie de clavecin pour la faire passer d’un instrument harmonique (le clavecin) à des instruments mélodiques (les cordes). Ainsi, en toute logique, la main droite du clavecin est dévolue au 1<text:span text:style-name="T3">er</text:span> violon, la main gauche aux basses, et le violon originel au 2<text:span text:style-name="T3">nd</text:span> violon, mais la partie dédiée à la viole originelle (ou le 2<text:span text:style-name="T3">nd</text:span> violon) est distribuée à un 3<text:span text:style-name="T3">e</text:span> violon qui se retrouve souvent à l’octave des basses ou à l’unisson de l’alto tandis que ce dernier reprend les notes du milieu du clavier, ce qui l’amène à fonctionner fréquemment à l’octave du 2<text:span text:style-name="T3">nd</text:span> violon. Étant donné que la partie de basse se divise en deux voix par moment, le terme non baroque « en sextuor » a été ajouté par Camille Saint-Saëns lors de la publication de cette œuvre dans l’édition monumentale Rameau par Durand (1896). Si les pièces du recueil original ont été toutes transcrites dans le même ordre, il faut signaler que le manuscrit a puisé dans le troisième Livre de pièces de clavecin (1728) quatre nouvelles pièces pour constituer un sixième Concert qui comprend donc <text:span text:style-name="T2">La Poule</text:span>, les deux <text:span text:style-name="T2">Menuets</text:span>, <text:span text:style-name="T2">L’Enharmonique</text:span> et <text:span text:style-name="T2">L’Égyptienne</text:span>. C’est avec ce recueil gravé par l’Ensemble Hewitt (1952) que la première intégrale d’une œuvre de Rameau fut enregistrée au dis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16cm" fo:margin-bottom="0.841cm" fo:margin-left="1.016cm" fo:margin-right="0.9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08T22:02:27</meta:creation-date>
    <meta:editing-duration>PT1H37M50S</meta:editing-duration>
    <meta:editing-cycles>3</meta:editing-cycles>
    <meta:generator>OpenOffice.org/3.3$Unix OpenOffice.org_project/330m20$Build-9567</meta:generator>
    <dc:title>modele 1x1</dc:title>
    <meta:initial-creator>eric ploquin</meta:initial-creator>
    <dc:date>2015-01-08T23:54:27</dc:date>
    <dc:creator>eric ploquin</dc:creator>
    <meta:document-statistic meta:table-count="0" meta:image-count="0" meta:object-count="0" meta:page-count="8" meta:paragraph-count="81" meta:word-count="4914" meta:character-count="30711"/>
    <meta:template xlink:type="simple" xlink:actuate="onRequest" xlink:title="modele 1x1" xlink:href="../../Library/Application%20Support/OpenOffice.org/3/user/template/modele%201x1.ott" meta:date="2015-01-08T22:02:25"/>
  </office:meta>
</office:document-meta>
</file>