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H</text:p>
      <text:p text:style-name="P1"/>
      <text:p text:style-name="P1">Couplet d'Olano</text:p>
      <text:p text:style-name="Standard">Coucou ! Les fraises murissent,</text:p>
      <text:p text:style-name="Standard">Coucou ! Les fleurs s'embellissent,</text:p>
      <text:p text:style-name="Standard">Coucou ! Voici le soleil...</text:p>
      <text:p text:style-name="Standard"/>
      <text:p text:style-name="Standard">Coucou ! Le chant des cigales,</text:p>
      <text:p text:style-name="Standard">Coucou ! Réveille les mygales,</text:p>
      <text:p text:style-name="Standard">Coucou ! Qui avaient sommeil!</text:p>
      <text:p text:style-name="Standard"/>
      <text:p text:style-name="Standard">Que lorgnez- vous ? Que lorgnez-vous</text:p>
      <text:p text:style-name="Standard">Vous restez éveillés ?</text:p>
      <text:p text:style-name="Standard">Endormez-vous ! Endormez-vous !</text:p>
      <text:p text:style-name="Standard">Le soleil s'est couché.</text:p>
      <text:p text:style-name="Standard"/>
      <text:p text:style-name="Standard">Coucou ! Un beau jour arrive,</text:p>
      <text:p text:style-name="Standard">Coucou ! Et ces couleurs vives,</text:p>
      <text:p text:style-name="Standard">Coucou ! Il faut vous lever.</text:p>
      <text:p text:style-name="Standard"/>
      <text:p text:style-name="Standard">_________________________________</text:p>
      <text:p text:style-name="P1">Couplet de Simon</text:p>
      <text:p text:style-name="Standard">Coucou ! Bonjour la nature<text:tab/></text:p>
      <text:p text:style-name="Standard">Coucou ! Adieu les voitures</text:p>
      <text:p text:style-name="Standard">Coucou ! Voici les grands champs</text:p>
      <text:p text:style-name="Standard"/>
      <text:p text:style-name="Standard">Coucou ! Le bon lait de vache</text:p>
      <text:p text:style-name="Standard">Coucou ! Et les mûres qui tachent</text:p>
      <text:p text:style-name="Standard">Coucou ! Le cri des enfants</text:p>
      <text:p text:style-name="Standard"/>
      <text:p text:style-name="Standard">Dans la basse cour, dans la basse cour</text:p>
      <text:p text:style-name="Standard">Cancannent les canard</text:p>
      <text:p text:style-name="Standard">Les cochons courent,les cochons courent</text:p>
      <text:p text:style-name="Standard">Au milieu de la mare.</text:p>
      <text:p text:style-name="Standard"/>
      <text:p text:style-name="Standard">Coucou ! La journée commence,</text:p>
      <text:p text:style-name="Standard">Coucou ! Entrez dans la danse,</text:p>
      <text:p text:style-name="Standard">Coucou ! Il n'est pas trop t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4T15:26:16</dc:date>
    <meta:editing-cycles>4</meta:editing-cycles>
    <meta:editing-duration>PT5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30" meta:character-count="833"/>
  </office:meta>
</office:document-meta>
</file>