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plet de Maïwen </text:p>
      <text:p text:style-name="Standard">Coucou ! les bourdons bourdonnent,</text:p>
      <text:p text:style-name="Standard">Coucou ! les oiseaux chantonnent,</text:p>
      <text:p text:style-name="Standard">Coucou ! nous sommes arrivés...</text:p>
      <text:p text:style-name="Standard"/>
      <text:p text:style-name="Standard">Coucou ! les canards cancanent,</text:p>
      <text:p text:style-name="Standard">Coucou ! et le cri de l'âne,</text:p>
      <text:p text:style-name="Standard">Coucou ! nous fait sursauter!</text:p>
      <text:p text:style-name="Standard"/>
      <text:p text:style-name="Standard">Ecoutez donc ! écoutez donc !</text:p>
      <text:p text:style-name="Standard">Tous ces bruits enchantés...</text:p>
      <text:p text:style-name="Standard">Admirez donc ! admirez donc ! </text:p>
      <text:p text:style-name="Standard">Le soleil s'est levé !</text:p>
      <text:p text:style-name="Standard"/>
      <text:p text:style-name="Standard">Coucou ! vive la campagne, </text:p>
      <text:p text:style-name="Standard">Coucou ! buvons du champagne,</text:p>
      <text:p text:style-name="Standard">Coucou ! il faut tous trinquer !</text:p>
      <text:p text:style-name="Standard"/>
      <text:p text:style-name="P1">Couplet de Maud</text:p>
      <text:p text:style-name="Standard">Coucou ! une brise douce,</text:p>
      <text:p text:style-name="Standard">Coucou ! caresse la mousse,</text:p>
      <text:p text:style-name="Standard">Coucou ! vraiment doucement.</text:p>
      <text:p text:style-name="Standard"/>
      <text:p text:style-name="Standard">Coucou ! les oiseaux chantonnent,</text:p>
      <text:p text:style-name="Standard">Coucou ! ce n'est pas l'automne, </text:p>
      <text:p text:style-name="Standard">Coucou ! mais bien le printemps.</text:p>
      <text:p text:style-name="Standard"/>
      <text:p text:style-name="Standard">Regardez bien ! regardez bien !</text:p>
      <text:p text:style-name="Standard">Comme c'est merveilleux !</text:p>
      <text:p text:style-name="Standard">C'est le matin, c'est le matin,</text:p>
      <text:p text:style-name="Standard">Le soleil est de feu !</text:p>
      <text:p text:style-name="Standard"/>
      <text:p text:style-name="Standard">Coucou ! les enfants s'amusent,</text:p>
      <text:p text:style-name="Standard">Coucou ! et les rires fusent,</text:p>
      <text:p text:style-name="Standard">Coucou ! tout le monde est heur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3T12:37:11</dc:date>
    <meta:editing-cycles>1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19" meta:character-count="798"/>
  </office:meta>
</office:document-meta>
</file>