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417cm" fo:margin-left="0cm" fo:margin-right="-0.007cm" table:align="margins"/>
    </style:style>
    <style:style style:name="Tableau1.A" style:family="table-column">
      <style:table-column-properties style:column-width="7.542cm" style:rel-column-width="4276*"/>
    </style:style>
    <style:style style:name="Tableau1.B" style:family="table-column">
      <style:table-column-properties style:column-width="1.729cm" style:rel-column-width="980*"/>
    </style:style>
    <style:style style:name="Tableau1.C" style:family="table-column">
      <style:table-column-properties style:column-width="3.226cm" style:rel-column-width="1829*"/>
    </style:style>
    <style:style style:name="Tableau1.D" style:family="table-column">
      <style:table-column-properties style:column-width="2.413cm" style:rel-column-width="1368*"/>
    </style:style>
    <style:style style:name="Tableau1.E" style:family="table-column">
      <style:table-column-properties style:column-width="1.506cm" style:rel-column-width="85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417cm" fo:margin-left="0cm" fo:margin-right="-0.007cm" table:align="margins"/>
    </style:style>
    <style:style style:name="Tableau2.A" style:family="table-column">
      <style:table-column-properties style:column-width="8.043cm" style:rel-column-width="4560*"/>
    </style:style>
    <style:style style:name="Tableau2.B" style:family="table-column">
      <style:table-column-properties style:column-width="1.293cm" style:rel-column-width="733*"/>
    </style:style>
    <style:style style:name="Tableau2.C" style:family="table-column">
      <style:table-column-properties style:column-width="3.161cm" style:rel-column-width="1792*"/>
    </style:style>
    <style:style style:name="Tableau2.D" style:family="table-column">
      <style:table-column-properties style:column-width="2.413cm" style:rel-column-width="1368*"/>
    </style:style>
    <style:style style:name="Tableau2.E" style:family="table-column">
      <style:table-column-properties style:column-width="1.506cm" style:rel-column-width="854*"/>
    </style:style>
    <style:style style:name="Tableau2.A1" style:family="table-cell">
      <style:table-cell-properties fo:padding="0.097cm" fo:border-left="0.002cm solid #000000" fo:border-right="none" fo:border-top="none" fo:border-bottom="0.002cm solid #000000"/>
    </style:style>
    <style:style style:name="Tableau2.E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9" style:family="table-row">
      <style:table-row-properties style:min-row-height="0.28cm"/>
    </style:style>
    <style:style style:name="P1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3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4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6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8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1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2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>
      <style:paragraph-properties fo:text-align="center"/>
    </style:style>
    <style:style style:name="T1" style:family="text"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2" style:family="text">
      <style:text-properties style:use-window-font-color="true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3" style:family="text">
      <style:text-properties style:use-window-font-color="true" style:font-name="Helvetica" style:font-name-asian="Helvetica" style:font-name-complex="Helvetic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svg:stroke-width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0.145cm" svg:y="0.012cm" svg:width="16.713cm" draw:z-index="0"><draw:text-box fo:min-height="12.65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><table:table-cell table:style-name="Tableau1.A1" table:number-columns-spanned="5" office:value-type="string"><text:p text:style-name="P14">“Coucou” de Django Reinhardt</text:p></table:table-cell><table:covered-table-cell/><table:covered-table-cell/><table:covered-table-cell/><table:covered-table-cell/></table:table-row><table:table-row><table:table-cell table:style-name="Tableau1.A2" office:value-type="string"><text:p text:style-name="P14">Paroles</text:p></table:table-cell><table:table-cell table:style-name="Tableau1.A2" office:value-type="string"><text:p text:style-name="P18">Structure</text:p></table:table-cell><table:table-cell table:style-name="Tableau1.A2" office:value-type="string"><text:p text:style-name="P15">Nb de syllabes (Pieds) et appuis accentués</text:p></table:table-cell><table:table-cell table:style-name="Tableau1.A2" office:value-type="string"><text:p text:style-name="P15">Rime O+ ou O<text:span text:style-name="T8">-</text:span>&gt;</text:p></table:table-cell><table:table-cell table:style-name="Tableau1.E2" office:value-type="string"><text:p text:style-name="P15">Modèle Rime </text:p></table:table-cell></table:table-row><table:table-row><table:table-cell table:style-name="Tableau1.A2" office:value-type="string"><text:p text:style-name="P7"><draw:path text:anchor-type="paragraph" draw:z-index="1" draw:style-name="gr1" draw:text-style-name="P19" svg:width="0.244cm" svg:height="0.654cm" svg:x="16.046cm" svg:y="0.301cm" svg:viewBox="0 0 245 655" svg:d="m0 43c464-194 108 326 212 494l-164 118"><text:p/></draw:path><text:span text:style-name="T1">Coucou ! Les rosiers fleurissent,</text:span></text:p></table:table-cell><table:table-cell table:style-name="Tableau1.A2" office:value-type="string"><text:p text:style-name="P14">A1</text:p></table:table-cell><table:table-cell table:style-name="Tableau1.A2" office:value-type="string"><text:p text:style-name="P9"><text:span text:style-name="T2">1</text:span><text:span text:style-name="T1"> 2 3 4 </text:span><text:span text:style-name="T2">5 </text:span><text:span text:style-name="T1">(6)</text:span></text:p></table:table-cell><table:table-cell table:style-name="Tableau1.A2" office:value-type="string"><text:p text:style-name="P13">O+</text:p></table:table-cell><table:table-cell table:style-name="Tableau1.E2" office:value-type="string"><text:p text:style-name="P13">“isse”</text:p></table:table-cell></table:table-row><table:table-row><table:table-cell table:style-name="Tableau1.A2" office:value-type="string"><text:p text:style-name="P2">Coucou ! Les rameaux verdissent,</text:p></table:table-cell><table:table-cell table:style-name="Tableau1.A2" office:value-type="string"><text:p text:style-name="P13"/></table:table-cell><table:table-cell table:style-name="Tableau1.A2" office:value-type="string"><text:p text:style-name="P9"><text:span text:style-name="T2">1</text:span><text:span text:style-name="T1"> 2 3 4 </text:span><text:span text:style-name="T2">5 </text:span><text:span text:style-name="T1">(6)</text:span></text:p></table:table-cell><table:table-cell table:style-name="Tableau1.A2" office:value-type="string"><text:p text:style-name="P13">O+</text:p></table:table-cell><table:table-cell table:style-name="Tableau1.E2" office:value-type="string"><text:p text:style-name="P13">“isse”</text:p></table:table-cell></table:table-row><table:table-row><table:table-cell table:style-name="Tableau1.A2" office:value-type="string"><text:p text:style-name="P2">Coucou ! Voici le printemps…</text:p></table:table-cell><table:table-cell table:style-name="Tableau1.A2" office:value-type="string"><text:p text:style-name="P13"/></table:table-cell><table:table-cell table:style-name="Tableau1.A2" office:value-type="string"><text:p text:style-name="P9"><text:span text:style-name="T1">1 </text:span><text:span text:style-name="T2">2</text:span><text:span text:style-name="T1"> 3 4 </text:span><text:span text:style-name="T2">5</text:span></text:p></table:table-cell><table:table-cell table:style-name="Tableau1.A2" office:value-type="string"><text:p text:style-name="P13">o-&gt;</text:p></table:table-cell><table:table-cell table:style-name="Tableau1.E2" office:value-type="string"><text:p text:style-name="P13"><draw:path text:anchor-type="paragraph" draw:z-index="4" draw:style-name="gr1" draw:text-style-name="P19" svg:width="2.202cm" svg:height="1.773cm" draw:transform="rotate (-2.23018171819793) translate (1.72877363934375cm 1.32757607034468cm)" svg:viewBox="0 0 2203 1774" svg:d="m0 1761c320 73 525-177 761-322 213-132 388-321 596-462 203-137 351-297 563-425l184-185 99-255-87-112"><text:p/></draw:path>“an”</text:p></table:table-cell></table:table-row><table:table-row><table:table-cell table:style-name="Tableau1.A2" office:value-type="string"><text:p text:style-name="P17"/></table:table-cell><table:table-cell table:style-name="Tableau1.A2" office:value-type="string"><text:p text:style-name="P18"/></table:table-cell><table:table-cell table:style-name="Tableau1.A2" office:value-type="string"><text:p text:style-name="P18"/></table:table-cell><table:table-cell table:style-name="Tableau1.A2" office:value-type="string"><text:p text:style-name="P18"/></table:table-cell><table:table-cell table:style-name="Tableau1.E2" office:value-type="string"><text:p text:style-name="P18"/></table:table-cell></table:table-row><table:table-row><table:table-cell table:style-name="Tableau1.A2" office:value-type="string"><text:p text:style-name="P2">Coucou ! Le beau soleil brille,<text:tab/></text:p></table:table-cell><table:table-cell table:style-name="Tableau1.A2" office:value-type="string"><text:p text:style-name="P14">A2</text:p></table:table-cell><table:table-cell table:style-name="Tableau1.A2" office:value-type="string"><text:p text:style-name="P9"><text:span text:style-name="T2">1</text:span><text:span text:style-name="T1"> 2 3 4 </text:span><text:span text:style-name="T2">5 </text:span><text:span text:style-name="T1">(6)</text:span></text:p></table:table-cell><table:table-cell table:style-name="Tableau1.A2" office:value-type="string"><text:p text:style-name="P13">O+</text:p></table:table-cell><table:table-cell table:style-name="Tableau1.E2" office:value-type="string"><text:p text:style-name="P13"><draw:path text:anchor-type="paragraph" draw:z-index="2" draw:style-name="gr1" draw:text-style-name="P19" svg:width="0.269cm" svg:height="0.675cm" draw:transform="rotate (-0.116064395257601) translate (1.0706586324675cm 0.272300440889518cm)" svg:viewBox="0 0 270 676" svg:d="m0 46c443-203 145 327 270 490l-196 140"><text:p/></draw:path>“ille”</text:p></table:table-cell></table:table-row><table:table-row><table:table-cell table:style-name="Tableau1.A2" office:value-type="string"><text:p text:style-name="P2">Coucou ! Et les yeux des filles,<text:tab/></text:p></table:table-cell><table:table-cell table:style-name="Tableau1.A2" office:value-type="string"><text:p text:style-name="P13"/></table:table-cell><table:table-cell table:style-name="Tableau1.A2" office:value-type="string"><text:p text:style-name="P9"><text:span text:style-name="T2">1</text:span><text:span text:style-name="T1"> 2 3 4 </text:span><text:span text:style-name="T2">5 </text:span><text:span text:style-name="T1">(6)</text:span></text:p></table:table-cell><table:table-cell table:style-name="Tableau1.A2" office:value-type="string"><text:p text:style-name="P13">O+</text:p></table:table-cell><table:table-cell table:style-name="Tableau1.E2" office:value-type="string"><text:p text:style-name="P13">“ille”</text:p></table:table-cell></table:table-row><table:table-row><table:table-cell table:style-name="Tableau1.A2" office:value-type="string"><text:p text:style-name="P2">Coucou ! En font tout autant !</text:p></table:table-cell><table:table-cell table:style-name="Tableau1.A2" office:value-type="string"><text:p text:style-name="P13"/></table:table-cell><table:table-cell table:style-name="Tableau1.A2" office:value-type="string"><text:p text:style-name="P9"><text:span text:style-name="T1">1 </text:span><text:span text:style-name="T2">2 </text:span><text:span text:style-name="T1">3 4 </text:span><text:span text:style-name="T2">5</text:span></text:p></table:table-cell><table:table-cell table:style-name="Tableau1.A2" office:value-type="string"><text:p text:style-name="P13">o-&gt;</text:p></table:table-cell><table:table-cell table:style-name="Tableau1.E2" office:value-type="string"><text:p text:style-name="P13">“an”</text:p></table:table-cell></table:table-row><table:table-row><table:table-cell table:style-name="Tableau1.A2" office:value-type="string"><text:p text:style-name="P17"/></table:table-cell><table:table-cell table:style-name="Tableau1.A2" office:value-type="string"><text:p text:style-name="P18"/></table:table-cell><table:table-cell table:style-name="Tableau1.A2" office:value-type="string"><text:p text:style-name="P18"><text:span text:style-name="T4"/></text:p></table:table-cell><table:table-cell table:style-name="Tableau1.A2" office:value-type="string"><text:p text:style-name="P18"/></table:table-cell><table:table-cell table:style-name="Tableau1.E2" office:value-type="string"><text:p text:style-name="P18"/></table:table-cell></table:table-row><table:table-row><table:table-cell table:style-name="Tableau1.A2" office:value-type="string"><text:p text:style-name="P3">Que faites vous ? Que faites vous ?</text:p></table:table-cell><table:table-cell table:style-name="Tableau1.A2" office:value-type="string"><text:p text:style-name="P14">B</text:p></table:table-cell><table:table-cell table:style-name="Tableau1.A2" office:value-type="string"><text:p text:style-name="P13">1<text:span text:style-name="T5">2</text:span><text:span text:style-name="T4">34, 1</text:span><text:span text:style-name="T5">2</text:span><text:span text:style-name="T4">34</text:span></text:p></table:table-cell><table:table-cell table:style-name="Tableau1.A2" office:value-type="string"><text:p text:style-name="P13">o-&gt;</text:p></table:table-cell><table:table-cell table:style-name="Tableau1.E2" office:value-type="string"><text:p text:style-name="P13"><draw:path text:anchor-type="paragraph" draw:z-index="3" draw:style-name="gr1" draw:text-style-name="P19" svg:width="1.039cm" svg:height="0.865cm" draw:transform="rotate (-0.842644962862703) translate (1.08078631326899cm 0.349632862117391cm)" svg:viewBox="0 0 1040 866" svg:d="m0 21c341-107 478 230 705 375l175 156 160 174-126 140"><text:p/></draw:path>“ou”</text:p></table:table-cell></table:table-row><table:table-row><table:table-cell table:style-name="Tableau1.A2" office:value-type="string"><text:p text:style-name="P3">Encore à sommeiller ?</text:p></table:table-cell><table:table-cell table:style-name="Tableau1.A2" office:value-type="string"><text:p text:style-name="P13"/></table:table-cell><table:table-cell table:style-name="Tableau1.A2" office:value-type="string"><text:p text:style-name="P13">1<text:span text:style-name="T5">2</text:span><text:span text:style-name="T4">345</text:span><text:span text:style-name="T5">6</text:span></text:p></table:table-cell><table:table-cell table:style-name="Tableau1.A2" office:value-type="string"><text:p text:style-name="P13">o-&gt;</text:p></table:table-cell><table:table-cell table:style-name="Tableau1.E2" office:value-type="string"><text:p text:style-name="P13"><draw:path text:anchor-type="paragraph" draw:z-index="5" draw:style-name="gr1" draw:text-style-name="P19" svg:width="0.736cm" svg:height="1.306cm" draw:transform="rotate (-2.81992847244671) translate (0.716400979736333cm 1.49867562010718cm)" svg:viewBox="0 0 737 1307" svg:d="m0 1273c336 153 460-248 552-461 95-223 125-470 185-707l-215-97-23-8"><text:p/></draw:path>“é”</text:p></table:table-cell></table:table-row><table:table-row><table:table-cell table:style-name="Tableau1.A2" office:value-type="string"><text:p text:style-name="P3">Eveillez-vous ! Eveillez vous !</text:p></table:table-cell><table:table-cell table:style-name="Tableau1.A2" office:value-type="string"><text:p text:style-name="P13"/></table:table-cell><table:table-cell table:style-name="Tableau1.A2" office:value-type="string"><text:p text:style-name="P13">1<text:span text:style-name="T5">2</text:span><text:span text:style-name="T4">34, 1</text:span><text:span text:style-name="T5">2</text:span><text:span text:style-name="T4">34</text:span></text:p></table:table-cell><table:table-cell table:style-name="Tableau1.A2" office:value-type="string"><text:p text:style-name="P13">o-&gt;</text:p></table:table-cell><table:table-cell table:style-name="Tableau1.E2" office:value-type="string"><text:p text:style-name="P13">“ou”</text:p></table:table-cell></table:table-row><table:table-row><table:table-cell table:style-name="Tableau1.A2" office:value-type="string"><text:p text:style-name="P3">Le monde est transformé !</text:p></table:table-cell><table:table-cell table:style-name="Tableau1.A2" office:value-type="string"><text:p text:style-name="P13"/></table:table-cell><table:table-cell table:style-name="Tableau1.A2" office:value-type="string"><text:p text:style-name="P13">1<text:span text:style-name="T5">2</text:span><text:span text:style-name="T4">345</text:span><text:span text:style-name="T5">6</text:span></text:p></table:table-cell><table:table-cell table:style-name="Tableau1.A2" office:value-type="string"><text:p text:style-name="P13">o-&gt;</text:p></table:table-cell><table:table-cell table:style-name="Tableau1.E2" office:value-type="string"><text:p text:style-name="P13"><draw:path text:anchor-type="paragraph" draw:z-index="6" draw:style-name="gr1" draw:text-style-name="P19" svg:width="1.855cm" svg:height="1.886cm" draw:transform="rotate (-2.4134412896573) translate (1.6125976705788cm 1.78961186079801cm)" svg:viewBox="0 0 1856 1887" svg:d="m0 1882c377 41 657-220 871-483 161-199 360-373 516-579 147-195 313-373 469-561l-98-243-18-16"><text:p/></draw:path>“é”</text:p></table:table-cell></table:table-row><table:table-row><table:table-cell table:style-name="Tableau1.A2" office:value-type="string"><text:p text:style-name="P17"/></table:table-cell><table:table-cell table:style-name="Tableau1.A2" office:value-type="string"><text:p text:style-name="P18"/></table:table-cell><table:table-cell table:style-name="Tableau1.A2" office:value-type="string"><text:p text:style-name="P18"/></table:table-cell><table:table-cell table:style-name="Tableau1.A2" office:value-type="string"><text:p text:style-name="P18"/></table:table-cell><table:table-cell table:style-name="Tableau1.E2" office:value-type="string"><text:p text:style-name="P18"/></table:table-cell></table:table-row><table:table-row><table:table-cell table:style-name="Tableau1.A2" office:value-type="string"><text:p text:style-name="P3">Coucou ! Ouvre moi bien vite,</text:p></table:table-cell><table:table-cell table:style-name="Tableau1.A2" office:value-type="string"><text:p text:style-name="P14">A3</text:p></table:table-cell><table:table-cell table:style-name="Tableau1.A2" office:value-type="string"><text:p text:style-name="P9"><text:span text:style-name="T2">1</text:span><text:span text:style-name="T1"> 2 3 4 </text:span><text:span text:style-name="T2">5 </text:span><text:span text:style-name="T1">(6)</text:span></text:p></table:table-cell><table:table-cell table:style-name="Tableau1.A2" office:value-type="string"><text:p text:style-name="P13">O+</text:p></table:table-cell><table:table-cell table:style-name="Tableau1.E2" office:value-type="string"><text:p text:style-name="P13"><draw:path text:anchor-type="paragraph" draw:z-index="7" draw:style-name="gr1" draw:text-style-name="P19" svg:width="0.682cm" svg:height="0.406cm" draw:transform="rotate (-1.15488436604443) translate (1.12571161325956cm 0.331294470375532cm)" svg:viewBox="0 0 683 407" svg:d="m0 14c257-68 456 130 683 199l-85 194"><text:p/></draw:path>“ite”</text:p></table:table-cell></table:table-row><table:table-row><table:table-cell table:style-name="Tableau1.A2" office:value-type="string"><text:p text:style-name="P3">Coucou ! Mon cœur vous invite,</text:p></table:table-cell><table:table-cell table:style-name="Tableau1.A2" office:value-type="string"><text:p text:style-name="P13"/></table:table-cell><table:table-cell table:style-name="Tableau1.A2" office:value-type="string"><text:p text:style-name="P9"><text:span text:style-name="T2">1 </text:span><text:span text:style-name="T1">2 3 4 </text:span><text:span text:style-name="T2">5 </text:span><text:span text:style-name="T1">(6)</text:span></text:p></table:table-cell><table:table-cell table:style-name="Tableau1.A2" office:value-type="string"><text:p text:style-name="P13">O+</text:p></table:table-cell><table:table-cell table:style-name="Tableau1.E2" office:value-type="string"><text:p text:style-name="P13">“ite”</text:p></table:table-cell></table:table-row><table:table-row><table:table-cell table:style-name="Tableau1.A2" office:value-type="string"><text:p text:style-name="P3">Coucou ! Il faut nous aimer.</text:p></table:table-cell><table:table-cell table:style-name="Tableau1.A2" office:value-type="string"><text:p text:style-name="P13"/></table:table-cell><table:table-cell table:style-name="Tableau1.A2" office:value-type="string"><text:p text:style-name="P9"><text:span text:style-name="T1">1 </text:span><text:span text:style-name="T2">2</text:span><text:span text:style-name="T1"> 3 4 </text:span><text:span text:style-name="T2">5</text:span></text:p></table:table-cell><table:table-cell table:style-name="Tableau1.A2" office:value-type="string"><text:p text:style-name="P13">o-&gt;</text:p></table:table-cell><table:table-cell table:style-name="Tableau1.E2" office:value-type="string"><text:p text:style-name="P13">“é”</text:p></table:table-cell></table:table-row></table:table><text:p text:style-name="Frame_20_contents"/></draw:text-box></draw:frame><draw:frame draw:style-name="fr1" draw:name="Cadre2" text:anchor-type="paragraph" svg:x="0.145cm" svg:y="12.765cm" svg:width="16.713cm" draw:z-index="8"><draw:text-box fo:min-height="11.996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row><table:table-cell table:style-name="Tableau2.A1" office:value-type="string"><text:p text:style-name="P14">Paroles à inventer sur le modèle</text:p><text:p text:style-name="P16">Thème : <text:span text:style-name="T3">"Eveil d'impressions joyeuses en arrivant à la campagne"...</text:span></text:p></table:table-cell><table:table-cell table:style-name="Tableau2.A1" office:value-type="string"><text:p text:style-name="P18">Structure</text:p></table:table-cell><table:table-cell table:style-name="Tableau2.A1" office:value-type="string"><text:p text:style-name="P15">Nb de syllabes (Pieds) et accents toniques</text:p></table:table-cell><table:table-cell table:style-name="Tableau2.A1" office:value-type="string"><text:p text:style-name="P15">Rime O+ ou O<text:span text:style-name="T8">-</text:span>&gt;</text:p><text:p text:style-name="P15">(Fém. Ou Masc.)</text:p></table:table-cell><table:table-cell table:style-name="Tableau2.E1" office:value-type="string"><text:p text:style-name="P15">Modèle Rime </text:p></table:table-cell></table:table-row><table:table-row><table:table-cell table:style-name="Tableau2.A1" office:value-type="string"><text:p text:style-name="P7"><draw:path text:anchor-type="paragraph" draw:z-index="9" draw:style-name="gr1" draw:text-style-name="P19" svg:width="0.244cm" svg:height="0.654cm" svg:x="16.046cm" svg:y="0.301cm" svg:viewBox="0 0 245 655" svg:d="m0 43c464-194 108 326 212 494l-164 118"><text:p/></draw:path><text:span text:style-name="T1">Coucou ! …...............................................</text:span></text:p></table:table-cell><table:table-cell table:style-name="Tableau2.A1" office:value-type="string"><text:p text:style-name="P14">A1</text:p></table:table-cell><table:table-cell table:style-name="Tableau2.A1" office:value-type="string"><text:p text:style-name="P9"><text:span text:style-name="T2">1</text:span><text:span text:style-name="T1"> 2 3 4 </text:span><text:span text:style-name="T2">5 </text:span><text:span text:style-name="T1">(6)</text:span></text:p></table:table-cell><table:table-cell table:style-name="Tableau2.A1" office:value-type="string"><text:p text:style-name="P13">O+</text:p></table:table-cell><table:table-cell table:style-name="Tableau2.E1" office:value-type="string"><text:p text:style-name="P13">“......”</text:p></table:table-cell></table:table-row><table:table-row><table:table-cell table:style-name="Tableau2.A1" office:value-type="string"><text:p text:style-name="P2">Coucou ! …...............................................</text:p></table:table-cell><table:table-cell table:style-name="Tableau2.A1" office:value-type="string"><text:p text:style-name="P13"/></table:table-cell><table:table-cell table:style-name="Tableau2.A1" office:value-type="string"><text:p text:style-name="P9"><text:span text:style-name="T2">1</text:span><text:span text:style-name="T1"> 2 3 4 </text:span><text:span text:style-name="T2">5 </text:span><text:span text:style-name="T1">(6)</text:span></text:p></table:table-cell><table:table-cell table:style-name="Tableau2.A1" office:value-type="string"><text:p text:style-name="P13">O+</text:p></table:table-cell><table:table-cell table:style-name="Tableau2.E1" office:value-type="string"><text:p text:style-name="P13">“......”</text:p></table:table-cell></table:table-row><table:table-row><table:table-cell table:style-name="Tableau2.A1" office:value-type="string"><text:p text:style-name="P2">Coucou ! …...............................................</text:p></table:table-cell><table:table-cell table:style-name="Tableau2.A1" office:value-type="string"><text:p text:style-name="P13"/></table:table-cell><table:table-cell table:style-name="Tableau2.A1" office:value-type="string"><text:p text:style-name="P9"><text:span text:style-name="T1">1 </text:span><text:span text:style-name="T2">2</text:span><text:span text:style-name="T1"> 3 4 </text:span><text:span text:style-name="T2">5</text:span></text:p></table:table-cell><table:table-cell table:style-name="Tableau2.A1" office:value-type="string"><text:p text:style-name="P13">o-&gt;</text:p></table:table-cell><table:table-cell table:style-name="Tableau2.E1" office:value-type="string"><text:p text:style-name="P13"><draw:path text:anchor-type="paragraph" draw:z-index="12" draw:style-name="gr1" draw:text-style-name="P19" svg:width="2.202cm" svg:height="1.773cm" draw:transform="rotate (-2.23018171819793) translate (1.72877363934375cm 1.32757607034468cm)" svg:viewBox="0 0 2203 1774" svg:d="m0 1761c320 73 525-177 761-322 213-132 388-321 596-462 203-137 351-297 563-425l184-185 99-255-87-112"><text:p/></draw:path>“......”</text:p></table:table-cell></table:table-row><table:table-row><table:table-cell table:style-name="Tableau2.A1" office:value-type="string"><text:p text:style-name="P17"/></table:table-cell><table:table-cell table:style-name="Tableau2.A1" office:value-type="string"><text:p text:style-name="P18"/></table:table-cell><table:table-cell table:style-name="Tableau2.A1" office:value-type="string"><text:p text:style-name="P18"/></table:table-cell><table:table-cell table:style-name="Tableau2.A1" office:value-type="string"><text:p text:style-name="P18"/></table:table-cell><table:table-cell table:style-name="Tableau2.E1" office:value-type="string"><text:p text:style-name="P18"/></table:table-cell></table:table-row><table:table-row><table:table-cell table:style-name="Tableau2.A1" office:value-type="string"><text:p text:style-name="P2">Coucou ! …...............................................</text:p></table:table-cell><table:table-cell table:style-name="Tableau2.A1" office:value-type="string"><text:p text:style-name="P14">A2</text:p></table:table-cell><table:table-cell table:style-name="Tableau2.A1" office:value-type="string"><text:p text:style-name="P9"><text:span text:style-name="T2">1</text:span><text:span text:style-name="T1"> 2 3 4 </text:span><text:span text:style-name="T2">5 </text:span><text:span text:style-name="T1">(6)</text:span></text:p></table:table-cell><table:table-cell table:style-name="Tableau2.A1" office:value-type="string"><text:p text:style-name="P13">O+</text:p></table:table-cell><table:table-cell table:style-name="Tableau2.E1" office:value-type="string"><text:p text:style-name="P13"><draw:path text:anchor-type="paragraph" draw:z-index="10" draw:style-name="gr1" draw:text-style-name="P19" svg:width="0.269cm" svg:height="0.675cm" draw:transform="rotate (-0.116064395257601) translate (1.0706586324675cm 0.272300440889517cm)" svg:viewBox="0 0 270 676" svg:d="m0 46c443-203 145 327 270 490l-196 140"><text:p/></draw:path>“......”</text:p></table:table-cell></table:table-row><table:table-row><table:table-cell table:style-name="Tableau2.A1" office:value-type="string"><text:p text:style-name="P2">Coucou ! …...............................................</text:p></table:table-cell><table:table-cell table:style-name="Tableau2.A1" office:value-type="string"><text:p text:style-name="P13"/></table:table-cell><table:table-cell table:style-name="Tableau2.A1" office:value-type="string"><text:p text:style-name="P9"><text:span text:style-name="T2">1</text:span><text:span text:style-name="T1"> 2 3 4 </text:span><text:span text:style-name="T2">5 </text:span><text:span text:style-name="T1">(6)</text:span></text:p></table:table-cell><table:table-cell table:style-name="Tableau2.A1" office:value-type="string"><text:p text:style-name="P13">O+</text:p></table:table-cell><table:table-cell table:style-name="Tableau2.E1" office:value-type="string"><text:p text:style-name="P13">“......”</text:p></table:table-cell></table:table-row><table:table-row><table:table-cell table:style-name="Tableau2.A1" office:value-type="string"><text:p text:style-name="P2">Coucou ! …...............................................</text:p></table:table-cell><table:table-cell table:style-name="Tableau2.A1" office:value-type="string"><text:p text:style-name="P13"/></table:table-cell><table:table-cell table:style-name="Tableau2.A1" office:value-type="string"><text:p text:style-name="P9"><text:span text:style-name="T1">1 </text:span><text:span text:style-name="T2">2</text:span><text:span text:style-name="T1"> 3 4 </text:span><text:span text:style-name="T2">5</text:span></text:p></table:table-cell><table:table-cell table:style-name="Tableau2.A1" office:value-type="string"><text:p text:style-name="P13">o-&gt;</text:p></table:table-cell><table:table-cell table:style-name="Tableau2.E1" office:value-type="string"><text:p text:style-name="P13">“......”</text:p></table:table-cell></table:table-row><table:table-row table:style-name="Tableau2.9"><table:table-cell table:style-name="Tableau2.A1" office:value-type="string"><text:p text:style-name="P17"/></table:table-cell><table:table-cell table:style-name="Tableau2.A1" office:value-type="string"><text:p text:style-name="P18"/></table:table-cell><table:table-cell table:style-name="Tableau2.A1" office:value-type="string"><text:p text:style-name="P18"><text:span text:style-name="T4"/></text:p></table:table-cell><table:table-cell table:style-name="Tableau2.A1" office:value-type="string"><text:p text:style-name="P18"/></table:table-cell><table:table-cell table:style-name="Tableau2.E1" office:value-type="string"><text:p text:style-name="P18"/></table:table-cell></table:table-row><table:table-row><table:table-cell table:style-name="Tableau2.A1" office:value-type="string"><text:p text:style-name="P3">…............................. <text:s text:c="2"/>.…..........................</text:p></table:table-cell><table:table-cell table:style-name="Tableau2.A1" office:value-type="string"><text:p text:style-name="P14">B</text:p></table:table-cell><table:table-cell table:style-name="Tableau2.A1" office:value-type="string"><text:p text:style-name="P13">1<text:span text:style-name="T5">2</text:span><text:span text:style-name="T4">34, 1</text:span><text:span text:style-name="T5">2</text:span><text:span text:style-name="T4">34</text:span></text:p></table:table-cell><table:table-cell table:style-name="Tableau2.A1" office:value-type="string"><text:p text:style-name="P13">o-&gt;</text:p></table:table-cell><table:table-cell table:style-name="Tableau2.E1" office:value-type="string"><text:p text:style-name="P13"><draw:path text:anchor-type="paragraph" draw:z-index="11" draw:style-name="gr1" draw:text-style-name="P19" svg:width="1.039cm" svg:height="0.865cm" draw:transform="rotate (-0.842644962862703) translate (1.08078631326899cm 0.349632862117387cm)" svg:viewBox="0 0 1040 866" svg:d="m0 21c341-107 478 230 705 375l175 156 160 174-126 140"><text:p/></draw:path>“......”</text:p></table:table-cell></table:table-row><table:table-row><table:table-cell table:style-name="Tableau2.A1" office:value-type="string"><text:p text:style-name="P3">…...............................................</text:p></table:table-cell><table:table-cell table:style-name="Tableau2.A1" office:value-type="string"><text:p text:style-name="P13"/></table:table-cell><table:table-cell table:style-name="Tableau2.A1" office:value-type="string"><text:p text:style-name="P13">1<text:span text:style-name="T5">2</text:span><text:span text:style-name="T4">345</text:span><text:span text:style-name="T5">6</text:span></text:p></table:table-cell><table:table-cell table:style-name="Tableau2.A1" office:value-type="string"><text:p text:style-name="P13">o-&gt;</text:p></table:table-cell><table:table-cell table:style-name="Tableau2.E1" office:value-type="string"><text:p text:style-name="P13"><draw:path text:anchor-type="paragraph" draw:z-index="13" draw:style-name="gr1" draw:text-style-name="P19" svg:width="0.736cm" svg:height="1.306cm" draw:transform="rotate (-2.81992847244671) translate (0.716400979736336cm 1.49867562010718cm)" svg:viewBox="0 0 737 1307" svg:d="m0 1273c336 153 460-248 552-461 95-223 125-470 185-707l-215-97-23-8"><text:p/></draw:path>“......”</text:p></table:table-cell></table:table-row><table:table-row><table:table-cell table:style-name="Tableau2.A1" office:value-type="string"><text:p text:style-name="P3">…............................. <text:s text:c="2"/>.…..........................</text:p></table:table-cell><table:table-cell table:style-name="Tableau2.A1" office:value-type="string"><text:p text:style-name="P13"/></table:table-cell><table:table-cell table:style-name="Tableau2.A1" office:value-type="string"><text:p text:style-name="P13">1<text:span text:style-name="T5">2</text:span><text:span text:style-name="T4">34, 1</text:span><text:span text:style-name="T5">2</text:span><text:span text:style-name="T4">34</text:span></text:p></table:table-cell><table:table-cell table:style-name="Tableau2.A1" office:value-type="string"><text:p text:style-name="P13">o-&gt;</text:p></table:table-cell><table:table-cell table:style-name="Tableau2.E1" office:value-type="string"><text:p text:style-name="P13">“......”</text:p></table:table-cell></table:table-row><table:table-row><table:table-cell table:style-name="Tableau2.A1" office:value-type="string"><text:p text:style-name="P3">…...............................................</text:p></table:table-cell><table:table-cell table:style-name="Tableau2.A1" office:value-type="string"><text:p text:style-name="P13"/></table:table-cell><table:table-cell table:style-name="Tableau2.A1" office:value-type="string"><text:p text:style-name="P13">1<text:span text:style-name="T5">2</text:span><text:span text:style-name="T4">345</text:span><text:span text:style-name="T5">6</text:span></text:p></table:table-cell><table:table-cell table:style-name="Tableau2.A1" office:value-type="string"><text:p text:style-name="P13">o-&gt;</text:p></table:table-cell><table:table-cell table:style-name="Tableau2.E1" office:value-type="string"><text:p text:style-name="P13"><draw:path text:anchor-type="paragraph" draw:z-index="14" draw:style-name="gr1" draw:text-style-name="P19" svg:width="1.855cm" svg:height="1.886cm" draw:transform="rotate (-2.4134412896573) translate (1.6125976705788cm 1.789611860798cm)" svg:viewBox="0 0 1856 1887" svg:d="m0 1882c377 41 657-220 871-483 161-199 360-373 516-579 147-195 313-373 469-561l-98-243-18-16"><text:p/></draw:path>“......”</text:p></table:table-cell></table:table-row><table:table-row><table:table-cell table:style-name="Tableau2.A1" office:value-type="string"><text:p text:style-name="P17"/></table:table-cell><table:table-cell table:style-name="Tableau2.A1" office:value-type="string"><text:p text:style-name="P18"/></table:table-cell><table:table-cell table:style-name="Tableau2.A1" office:value-type="string"><text:p text:style-name="P18"/></table:table-cell><table:table-cell table:style-name="Tableau2.A1" office:value-type="string"><text:p text:style-name="P18"/></table:table-cell><table:table-cell table:style-name="Tableau2.E1" office:value-type="string"><text:p text:style-name="P18"/></table:table-cell></table:table-row><table:table-row><table:table-cell table:style-name="Tableau2.A1" office:value-type="string"><text:p text:style-name="P3">Coucou ! …...............................................</text:p></table:table-cell><table:table-cell table:style-name="Tableau2.A1" office:value-type="string"><text:p text:style-name="P14">A3</text:p></table:table-cell><table:table-cell table:style-name="Tableau2.A1" office:value-type="string"><text:p text:style-name="P9"><text:span text:style-name="T2">1</text:span><text:span text:style-name="T1"> 2 3 4 </text:span><text:span text:style-name="T2">5 </text:span><text:span text:style-name="T1">(6)</text:span></text:p></table:table-cell><table:table-cell table:style-name="Tableau2.A1" office:value-type="string"><text:p text:style-name="P13">O+</text:p></table:table-cell><table:table-cell table:style-name="Tableau2.E1" office:value-type="string"><text:p text:style-name="P13"><draw:path text:anchor-type="paragraph" draw:z-index="15" draw:style-name="gr1" draw:text-style-name="P19" svg:width="0.682cm" svg:height="0.406cm" draw:transform="rotate (-1.15488436604443) translate (1.12571161325956cm 0.331294470375534cm)" svg:viewBox="0 0 683 407" svg:d="m0 14c257-68 456 130 683 199l-85 194"><text:p/></draw:path>“......”</text:p></table:table-cell></table:table-row><table:table-row><table:table-cell table:style-name="Tableau2.A1" office:value-type="string"><text:p text:style-name="P3">Coucou ! …...............................................</text:p></table:table-cell><table:table-cell table:style-name="Tableau2.A1" office:value-type="string"><text:p text:style-name="P13"/></table:table-cell><table:table-cell table:style-name="Tableau2.A1" office:value-type="string"><text:p text:style-name="P9"><text:span text:style-name="T2">1</text:span><text:span text:style-name="T1"> 2 3 4 </text:span><text:span text:style-name="T2">5 </text:span><text:span text:style-name="T1">(6)</text:span></text:p></table:table-cell><table:table-cell table:style-name="Tableau2.A1" office:value-type="string"><text:p text:style-name="P13">O+</text:p></table:table-cell><table:table-cell table:style-name="Tableau2.E1" office:value-type="string"><text:p text:style-name="P13">“......”</text:p></table:table-cell></table:table-row><table:table-row><table:table-cell table:style-name="Tableau2.A1" office:value-type="string"><text:p text:style-name="P3">Coucou ! …...............................................</text:p></table:table-cell><table:table-cell table:style-name="Tableau2.A1" office:value-type="string"><text:p text:style-name="P13"/></table:table-cell><table:table-cell table:style-name="Tableau2.A1" office:value-type="string"><text:p text:style-name="P9"><text:span text:style-name="T1">1 </text:span><text:span text:style-name="T2">2</text:span><text:span text:style-name="T1"> 3 4 </text:span><text:span text:style-name="T2">5</text:span></text:p></table:table-cell><table:table-cell table:style-name="Tableau2.A1" office:value-type="string"><text:p text:style-name="P13">o-&gt;</text:p></table:table-cell><table:table-cell table:style-name="Tableau2.E1" office:value-type="string"><text:p text:style-name="P13">“......”</text:p></table:table-cell></table:table-row></table:table><text:p text:style-name="Frame_20_contents"/></draw:text-box></draw:frame>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 ploquin</meta:initial-creator>
    <meta:creation-date>2011-12-04T20:57:43</meta:creation-date>
    <meta:document-statistic meta:table-count="2" meta:image-count="0" meta:object-count="0" meta:page-count="1" meta:paragraph-count="125" meta:word-count="374" meta:character-count="1938"/>
    <dc:date>2011-12-04T21:57:01</dc:date>
    <dc:creator>eric ploquin</dc:creator>
    <meta:editing-duration>PT11M37S</meta:editing-duration>
    <meta:editing-cycles>1</meta:editing-cycles>
    <meta:generator>OpenOffice.org/3.3$Unix OpenOffice.org_project/330m20$Build-9567</meta:generator>
  </office:meta>
</office:document-meta>
</file>