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Emma (4E)</text:p>
      <text:p text:style-name="Standard"/>
      <text:p text:style-name="Standard">Coucou, les oiseaux chantonnent,</text:p>
      <text:p text:style-name="Standard">Coucou, le soleil rayonne,</text:p>
      <text:p text:style-name="Standard">Coucou, et c'est merveilleux...</text:p>
      <text:p text:style-name="Standard"/>
      <text:p text:style-name="Standard">Coucou, les bourgeons fleurissent,</text:p>
      <text:p text:style-name="Standard">Coucou, les feuilles verdissent,</text:p>
      <text:p text:style-name="Standard">Coucou, J'n'en crois pas mes yeux !</text:p>
      <text:p text:style-name="P2"><text:s text:c="3"/></text:p>
      <text:p text:style-name="P1">Regarde-le, regarde-le,</text:p>
      <text:p text:style-name="P1">Ce bel oiseau là-bas !</text:p>
      <text:p text:style-name="P1">Ecoute un peu, écoute un peu,</text:p>
      <text:p text:style-name="P1">Son chant te réjouira !</text:p>
      <text:p text:style-name="Standard"/>
      <text:p text:style-name="Standard">Coucou, la nature scintille,</text:p>
      <text:p text:style-name="Standard">Coucou, les couleurs pétillent,</text:p>
      <text:p text:style-name="Standard">Coucou, je n'en reviens pa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3-29T11:45:06</dc:date>
    <meta:editing-cycles>8</meta:editing-cycles>
    <meta:editing-duration>PT43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3" meta:character-count="409"/>
  </office:meta>
</office:document-meta>
</file>