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27.917cm" table:align="margins"/>
    </style:style>
    <style:style style:name="Tableau1.A" style:family="table-column">
      <style:table-column-properties style:column-width="13.959cm" style:rel-column-width="32767*"/>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0.5pt" style:font-size-asian="10.5pt" style:font-size-complex="10.5pt"/>
    </style:style>
    <style:style style:name="P2" style:family="paragraph" style:parent-style-name="Table_20_Contents">
      <style:paragraph-properties fo:text-align="center" style:justify-single-word="false"/>
      <style:text-properties style:use-window-font-color="true" style:font-name="Times-Roman" fo:font-size="12pt" fo:font-weight="bold" style:font-name-asian="Times-Roman" style:font-size-asian="12pt" style:font-weight-asian="bold" style:font-name-complex="Times-Roman" style:font-size-complex="12pt"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text-properties fo:color="#000000" style:font-name="Times New Roman" fo:font-size="10.5pt" fo:font-weight="normal" style:font-size-asian="10.5pt" style:font-weight-asian="normal" style:font-size-complex="10.5pt" style:font-weight-complex="normal"/>
    </style:style>
    <style:style style:name="P5" style:family="paragraph" style:parent-style-name="Table_20_Contents">
      <style:paragraph-properties fo:text-align="center" style:justify-single-word="false"/>
      <style:text-properties fo:color="#000000" style:font-name="Times New Roman" fo:font-size="10.5pt" fo:font-weight="bold" style:font-size-asian="10.5pt" style:font-weight-asian="bold" style:font-size-complex="10.5pt" style:font-weight-complex="bold"/>
    </style:style>
    <style:style style:name="P6" style:family="paragraph" style:parent-style-name="Table_20_Contents">
      <style:paragraph-properties fo:margin-left="2.117cm" fo:margin-right="-0.004cm" fo:text-indent="0cm" style:auto-text-indent="false"/>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Table_20_Contents">
      <style:paragraph-properties fo:margin-left="2.117cm" fo:margin-right="-0.004cm" fo:text-indent="0cm" style:auto-text-indent="false"/>
      <style:text-properties style:use-window-font-color="true"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9" style:family="paragraph" style:parent-style-name="Standard">
      <style:text-properties fo:font-size="10.5pt" style:font-size-asian="10.5pt" style:font-size-complex="10.5pt"/>
    </style:style>
    <style:style style:name="P10"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style:font-name-asian="Helvetica" style:font-size-asian="10pt" style:font-name-complex="Helvetica" style:font-size-complex="10pt"/>
    </style:style>
    <style:style style:name="P11"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style:font-name-asian="Helvetica" style:font-size-asian="10pt" style:font-name-complex="Helvetica" style:font-size-complex="10pt"/>
    </style:style>
    <style:style style:name="P12"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5pt" style:text-underline-style="none" fo:font-weight="normal" style:font-name-asian="Helvetica" style:font-size-asian="10.5pt" style:font-weight-asian="normal" style:font-name-complex="Helvetica" style:font-size-complex="10.5pt" style:font-weight-complex="normal"/>
    </style:style>
    <style:style style:name="P13"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5pt" fo:font-style="italic" style:text-underline-style="none" fo:font-weight="normal" style:font-name-asian="Helvetica" style:font-size-asian="10.5pt" style:font-style-asian="italic" style:font-weight-asian="normal" style:font-name-complex="Helvetica" style:font-size-complex="10.5pt" style:font-style-complex="italic" style:font-weight-complex="normal"/>
    </style:style>
    <style:style style:name="P1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5" style:family="paragraph" style:parent-style-name="Standard">
      <style:paragraph-properties fo:margin-left="2.117cm" fo:margin-right="-0.004cm" fo:text-indent="0cm" style:auto-text-indent="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font-style="italic" style:font-name-asian="Helvetica" style:font-size-asian="10pt" style:font-style-asian="italic" style:font-name-complex="Helvetica" style:font-size-complex="10pt" style:font-style-complex="italic"/>
    </style:style>
    <style:style style:name="T1" style:family="text">
      <style:text-properties fo:font-size="10.5pt" style:font-size-asian="10.5pt" style:font-size-complex="10.5pt"/>
    </style:style>
    <style:style style:name="T2" style:family="text">
      <style:text-properties style:use-window-font-color="true" style:font-name="Times-Roman" fo:font-size="12pt" style:font-name-asian="Times-Roman" style:font-size-asian="12pt" style:font-name-complex="Times-Roman" style:font-size-complex="12pt"/>
    </style:style>
    <style:style style:name="T3" style:family="text">
      <style:text-properties style:use-window-font-color="true" style:font-name="Helvetica" fo:font-size="9pt" style:font-name-asian="Helvetica" style:font-size-asian="9pt" style:font-name-complex="Helvetica" style:font-size-complex="9pt"/>
    </style:style>
    <style:style style:name="T4" style:family="text">
      <style:text-properties style:use-window-font-color="true" style:font-name="Helvetica" style:font-name-asian="Helvetica" style:font-name-complex="Helvetica"/>
    </style:style>
    <style:style style:name="T5" style:family="text">
      <style:text-properties style:use-window-font-color="true" fo:font-size="9pt" style:font-name-asian="Helvetica" style:font-size-asian="9pt" style:font-name-complex="Helvetica" style:font-size-complex="9pt"/>
    </style:style>
    <style:style style:name="T6" style:family="text">
      <style:text-properties style:use-window-font-color="true" style:font-name-asian="Helvetica" style:font-name-complex="Helvetica"/>
    </style:style>
    <style:style style:name="T7" style:family="text">
      <style:text-properties style:font-name="Times New Roman" fo:font-size="10.5pt" style:text-underline-style="none" style:font-name-asian="Helvetica" style:font-size-asian="10.5pt" style:font-name-complex="Helvetica" style:font-size-complex="10.5pt"/>
    </style:style>
    <style:style style:name="T8" style:family="text">
      <style:text-properties style:font-name="Times New Roman" fo:font-size="10.5pt" style:text-underline-style="none" fo:font-weight="normal" style:font-name-asian="Helvetica" style:font-size-asian="10.5pt" style:font-weight-asian="normal" style:font-name-complex="Helvetica" style:font-size-complex="10.5pt" style:font-weight-complex="normal"/>
    </style:style>
    <style:style style:name="T9" style:family="text">
      <style:text-properties fo:color="#ff3333"/>
    </style:style>
    <style:style style:name="T10" style:family="text">
      <style:text-properties fo:font-weight="normal" style:font-weight-asian="normal" style:font-weight-complex="normal"/>
    </style:style>
    <style:style style:name="T11" style:family="text">
      <style:text-properties fo:font-style="italic" style:font-name-asian="Helvetica" style:font-style-asian="italic" style:font-name-complex="Helvetic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table-cell table:style-name="Tableau1.A1" table:number-columns-spanned="2" office:value-type="string">
            <text:p text:style-name="P14">« DOCTOR ATOMIC » de John ADAMS &amp; Peter SELLARS (créé en 2005) - extraits</text:p>
            <text:p text:style-name="P8"/>
          </table:table-cell>
          <table:covered-table-cell/>
        </table:table-row>
        <table:table-row>
          <table:table-cell table:style-name="Tableau1.A2" office:value-type="string">
            <text:p text:style-name="P14">ANALYSE DU LIVRET</text:p>
          </table:table-cell>
          <table:table-cell table:style-name="Tableau1.B2" office:value-type="string">
            <text:p text:style-name="P14">COMMENTAIRE MUSICAL</text:p>
          </table:table-cell>
        </table:table-row>
        <table:table-row>
          <table:table-cell table:style-name="Tableau1.B2" table:number-columns-spanned="2" office:value-type="string">
            <text:p text:style-name="P3">ACTE 1, Scène 1 <text:span text:style-name="T2">Le laboratoire du Projet Manhattan, Los Alamos, Nouveau-Mexique. Juin 1945.</text:span></text:p>
          </table:table-cell>
          <table:covered-table-cell/>
        </table:table-row>
        <table:table-row>
          <table:table-cell table:style-name="Tableau1.A2" office:value-type="string">
            <text:p text:style-name="P9">1- Le chœur des travailleurs de Los Alamos</text:p>
            <text:p text:style-name="P9">Le Chœur, comme hypnotisé, chante les pouvoirs de la matière à la lumière des découvertes physiques. Puis il commente le contexte historique et les enjeux liés au projet ''Manhattan''</text:p>
          </table:table-cell>
          <table:table-cell table:style-name="Tableau1.B2" office:value-type="string">
            <text:p text:style-name="P9">1- Musique d'entrée effrayante et alarmante</text:p>
            <text:p text:style-name="P9">Chant alternant des passages d'une neutralité glaçante et des passages ou l'accompagnement rythmique très présent dramatise les propos.</text:p>
          </table:table-cell>
        </table:table-row>
        <table:table-row>
          <table:table-cell table:style-name="Tableau1.A2" office:value-type="string">
            <text:p text:style-name="P9">2- Dialogue entre Robert Oppenheimer et Edward Teller</text:p>
            <text:p text:style-name="P9">Il est question de déontologie bombe / conscience : </text:p>
            <text:p text:style-name="P9">Les scientifiques travaillant à l'industrie de la mort peuvent-ils sauver leur conscience ? </text:p>
          </table:table-cell>
          <table:table-cell table:style-name="Tableau1.B2" office:value-type="string">
            <text:p text:style-name="P9">2- La Musique sombre accord graves dissonants</text:p>
            <text:p text:style-name="P9">Le chant est très proche du débit des paroles parlées. (Style syllabique sans vocalises)</text:p>
          </table:table-cell>
        </table:table-row>
        <table:table-row>
          <table:table-cell table:style-name="Tableau1.A2" office:value-type="string">
            <text:p text:style-name="P9">3- Oppenheimer coupe court aux états d'âme, et recentre sur les pb techniques de la mission</text:p>
          </table:table-cell>
          <table:table-cell table:style-name="Tableau1.B2" office:value-type="string">
            <text:p text:style-name="P9">3- La musique s'anime</text:p>
          </table:table-cell>
        </table:table-row>
        <table:table-row>
          <table:table-cell table:style-name="Tableau1.A2" office:value-type="string">
            <text:p text:style-name="P9">4- Où il est question de la mise au point du programme d'implosion</text:p>
          </table:table-cell>
          <table:table-cell table:style-name="Tableau1.B2" office:value-type="string">
            <text:p text:style-name="P9">4- La musique et la chorégraphie évoque le processus scientifique de construction de la bombe, le temps semble suspendu, irréel et inquiétant </text:p>
            <text:p text:style-name="P9">Voix féminines d'abord à l'unisson accompagnement de célesta</text:p>
          </table:table-cell>
        </table:table-row>
        <table:table-row>
          <table:table-cell table:style-name="Tableau1.A2" office:value-type="string">
            <text:p text:style-name="P9">5- Réunion de <text:s/>travail avec Oppenheimer, Teller, Jack Hubbard</text:p>
            <text:p text:style-name="P9">évocation d'une lettre de Leo Szilard (14'20'')</text:p>
            <text:p text:style-name="P9">Contenu : On ne peut reprocher aux Allemands de ne s'être pas rebellés contre leur Autorité Irresponsable mais, en tant que scientifique, peut-on rester soumis aux ordres d'un programme scientifique militaire de destruction massive ?</text:p>
          </table:table-cell>
          <table:table-cell table:style-name="Tableau1.B2" office:value-type="string">
            <text:p text:style-name="P9">5- Le rythme de l'action passe au temps de la réflexion grave, menaçante, accords cuivres sombres &amp; temps suspendu. </text:p>
          </table:table-cell>
        </table:table-row>
        <table:table-row>
          <table:table-cell table:style-name="Tableau1.A2" office:value-type="string">
            <text:p text:style-name="P9">6-Oppenheimer s'en remets aux compétences de son autorité politique (Truman) Le sort de la Nation doit être laissé dans les mains des hommes de Washington, c'est à eux de décider, pas à nous.</text:p>
            <text:p text:style-name="P9">Hubbard soulève aussi des questions sociales et politiques en rapport avec le bien de la race humaine. Oppenheimer devient menacant. </text:p>
          </table:table-cell>
          <table:table-cell table:style-name="Tableau1.B2" office:value-type="string">
            <text:p text:style-name="P9">6- Le ton devient de + en + tendu : les phrases rapidement enchainées, l'accompagnement sous-jacent, en notes répétées, agité.</text:p>
          </table:table-cell>
        </table:table-row>
        <table:table-row>
          <table:table-cell table:style-name="Tableau1.A2" office:value-type="string">
            <text:p text:style-name="P9">7- Hubbard tend une pétition adressé au Président des US. Arguant que la Bombe était conçue comme une arme défensive, de dissuasion. Et qu'elle risque d'être utilisée alors que la guerre tire à sa fin.</text:p>
          </table:table-cell>
          <table:table-cell table:style-name="Tableau1.B2" office:value-type="string">
            <text:p text:style-name="P9">7- La musique renforce la solennité de ces instants décisifs pour le sort de l'Humanité : accords ou crescendo alarmants et rythme de l'action initerrompu, comme la construction d'un suspens.</text:p>
          </table:table-cell>
        </table:table-row>
        <table:table-row>
          <table:table-cell table:style-name="Tableau1.A2" office:value-type="string">
            <text:p text:style-name="P9">8- 23' Nouveaux dialogues entre Oppenheimer et Teller puis Hubbard</text:p>
            <text:p text:style-name="P9">La pression liée à la mission s'intensifie : il faut résoudre des pb techniques.</text:p>
          </table:table-cell>
          <table:table-cell table:style-name="Tableau1.B2" office:value-type="string">
            <text:p text:style-name="Table_20_Contents"/>
          </table:table-cell>
        </table:table-row>
        <table:table-row>
          <table:table-cell table:style-name="Tableau1.A2" office:value-type="string">
            <text:p text:style-name="P9">9- Hubbard soutient une pétition envers le Président Trueman qui souhaite que l'Arme Atomique fasse l'objet d'un ultimatum envers le Japon. Mais on apprend d'Oppenheimer que les dés sont jetés pour une utilisation surprise « à fort impact psychologique » sur une cible principale et des cibles secondaires. -&gt;32']</text:p>
          </table:table-cell>
          <table:table-cell table:style-name="Tableau1.B2" office:value-type="string">
            <text:p text:style-name="P9">9- Le chant et l'accompagnement réalisent une progression de plus en plus dramatique. Les chœurs viennent renforcer l'angoisse de ce moment où Hubbar et Teller comprennent leur impuissance humaniste à s'opposer aux ordres militaires et politiques, ils vont devoir se résigner.</text:p>
          </table:table-cell>
        </table:table-row>
        <table:table-row>
          <table:table-cell table:style-name="Tableau1.B2" table:number-columns-spanned="2" office:value-type="string">
            <text:p text:style-name="P2">Scène 2. La maison des Oppenheimer à Los Alamos - extrait : <text:span text:style-name="T1">[46'30 →</text:span></text:p>
          </table:table-cell>
          <table:covered-table-cell/>
        </table:table-row>
        <table:table-row>
          <table:table-cell table:style-name="Tableau1.A2" office:value-type="string">
            <text:p text:style-name="P9">10- <text:s/>Solo de Kitty Oppenheimer</text:p>
            <text:p text:style-name="P9"/>
            <text:p text:style-name="P9"/>
            <text:p text:style-name="P9"/>
          </table:table-cell>
          <table:table-cell table:style-name="Tableau1.B2" office:value-type="string">
            <text:p text:style-name="P9">10- Très lyrique, expressif humain, généreux, sensible. Le personnage apparaît très 'humain'</text:p>
          </table:table-cell>
        </table:table-row>
        <text:soft-page-break/>
        <table:table-row>
          <table:table-cell table:style-name="Tableau1.B2" table:number-columns-spanned="2" office:value-type="string">
            <text:p text:style-name="P2">Scène 3. Le site "Trinity" test à Alamogordo, Nouveau-Mexique. 15 juillet 1945 - extrait : <text:span text:style-name="T7"><text:s/></text:span><text:span text:style-name="T8">[1h04'41" <text:s/>-&gt; 1h25'46"]</text:span></text:p>
          </table:table-cell>
          <table:covered-table-cell/>
        </table:table-row>
        <table:table-row>
          <table:table-cell table:style-name="Tableau1.A2" office:value-type="string">
            <text:p text:style-name="P10">11- Le site "Trinity" Test à Alamogordo, Nouveau-Mexique. 15 juillet 1945 : <text:s/>C'est la nuit avant le test de la première bombe atomique. </text:p>
            <text:p text:style-name="P11"/>
            <text:p text:style-name="P11">La météo sur le sol du désert a changé brusquement. Un monstrueux orage électrique d'été envahit le site du test. La bombe, déjà partiellement armée pour la détonation et hissée sur une haute tour, est en danger d'être frappée par la foudre. </text:p>
            <text:p text:style-name="P11"/>
            <text:p text:style-name="P11">La pression sur Oppenheimer et le général Groves pour atteindre la réussite du test est accablante : les Américains veulent avoir leur arme nucléaire comme une carte maîtresse à jouer contre les Russes. On apprend que Truman est déjà à Potsdam en train de négocier les dépouilles de l'Europe avec Churchill et Staline. </text:p>
            <text:p text:style-name="P11"/>
            <text:p text:style-name="P11">Groves, hors de lui à cause de l'anxiété, réprimande le meteorolgiste chef, Frank Hubbard, comme si la tempête était de la faute de son subordonné. Hubbard avertit le général que tenter un essai dans ces conditions serait extrêmement dangereux.</text:p>
            <text:p text:style-name="P11"/>
            <text:p text:style-name="P11">Le capitaine Nolan, du Corps médical de l'armée, informe Groves des propriétés mortelles toxiques de plutonium qui commencent seulement à être comprises. Un accident sur le site de test pourrait rendre des centaines de militaires et scientifiques mortellement malades avec un empoisonnement radioactif et atrocement douloureux. Déjà la panique commence à se faire sentir, et plusieurs hommes de troupe ont dû être retirés sous sédatif.</text:p>
          </table:table-cell>
          <table:table-cell table:style-name="Tableau1.B2" office:value-type="string">
            <text:p text:style-name="Table_20_Contents"/>
          </table:table-cell>
        </table:table-row>
        <table:table-row>
          <table:table-cell table:style-name="Tableau1.A2" office:value-type="string">
            <text:p text:style-name="P4">12- <text:span text:style-name="T6">Complètement seul, Oppenheimer se souvient d'un sonnet de John Donne, "Bats mon coeur, Divine Trinité" C'est le poème qui l'a inspiré pour nommer le site d'essai, «Trinity».</text:span></text:p>
          </table:table-cell>
          <table:table-cell table:style-name="Tableau1.B2" office:value-type="string">
            <text:p text:style-name="P4">Combat intérieur : <text:s/>chant répétitif, poignant, mélodie déchirée</text:p>
            <text:p text:style-name="P4">Paroles : </text:p>
            <text:p text:style-name="P6">B<text:span text:style-name="T6">ats mon cœur, Trinité de Dieu</text:span></text:p>
            <text:p text:style-name="P15">Car déjà tu frappes, respires, frappes, respires</text:p>
            <text:p text:style-name="P15">Frappes, respires, brilles et cherches à corriger</text:p>
            <text:p text:style-name="P15">Bats mon cœur, Trinité de Dieu</text:p>
            <text:p text:style-name="P15">Que je puisse m'élever, tenir debout</text:p>
            <text:p text:style-name="P15">Vaincre et plier devant ta force</text:p>
            <text:p text:style-name="P15">Qui rompt, souffle, rompt, souffle</text:p>
            <text:p text:style-name="P15">Rompt, souffle, brûle Et me renouvelle (…)</text:p>
            <text:p text:style-name="P15">(…) La raison (…) devrait me défendre</text:p>
            <text:p text:style-name="P7"><text:span text:style-name="T11">Mais elle est prisonnière et s'avère faible et défaillante...</text:span></text:p>
          </table:table-cell>
        </table:table-row>
        <table:table-row>
          <table:table-cell table:style-name="Tableau1.B2" table:number-columns-spanned="2" office:value-type="string">
            <text:p text:style-name="P5">ACTE 2, <text:span text:style-name="T2">Scène 4. Chez les Oppenheimer à Los Alamos puis sur Le site d'essai. Minuit, Juillet 16, 1945 – extrait [1h15-&gt; Fin]</text:span></text:p>
          </table:table-cell>
          <table:covered-table-cell/>
        </table:table-row>
        <table:table-row>
          <table:table-cell table:style-name="Tableau1.A2" office:value-type="string">
            <text:p text:style-name="P1">13- Kitty chante de façon poétique et mystique avant le paroxysme de l'explosion finale</text:p>
          </table:table-cell>
          <table:table-cell table:style-name="Tableau1.B2" office:value-type="string">
            <text:p text:style-name="P13">Dans la nuit embrasée, les rêveurs se réveillent et chantent leur chanson</text:p>
            <text:p text:style-name="P13">Des promesses de vie chantent à chacun d'entre nous avec leurs langues enflammées :</text:p>
            <text:p text:style-name="P13">« Nous sommes l'espoir, tu aurais dû nous espérer</text:p>
            <text:p text:style-name="P13">Nous sommes les rêves, tu aurais dû nous rêver » et nous appellent...</text:p>
          </table:table-cell>
        </table:table-row>
        <table:table-row>
          <table:table-cell table:style-name="Tableau1.A2" office:value-type="string">
            <text:p text:style-name="P1">14- Tous les acteurs du projet Manhattan sont réunis dans une tranchée et s'apprête à assister au test. Le décompte est enclenché mais le temps musical se charge d'intensité...</text:p>
            <text:p text:style-name="P1">Les dernières paroles en voix off après l'explosion sont celles, historiques, recueillies par les premiers témoins d'après l'explosion d'Hiroshima le 6 Aout 1945 à 8h15...</text:p>
          </table:table-cell>
          <table:table-cell table:style-name="Tableau1.B2" office:value-type="string">
            <text:p text:style-name="P12">14- Rappel : La « Musique Minimaliste » est surtout caractérisée par un retour à la Tonalité, l'utilisation d'une Pulsation régulière et la Répétition de courts motifs évoluant lentement. </text:p>
            <text:p text:style-name="P12">Le « Phasing » joue sur le décalage au sein des répétitions rythmiques, qui instaure une modification progressive de l'ensembl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85cm" fo:margin-bottom="0.774cm" fo:margin-left="0.699cm" fo:margin-right="1.085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ic ploquin</meta:initial-creator>
    <meta:creation-date>2013-06-05T23:27:30</meta:creation-date>
    <dc:date>2013-06-06T00:18:49</dc:date>
    <dc:creator>eric ploquin</dc:creator>
    <meta:editing-duration>PT51M19S</meta:editing-duration>
    <meta:editing-cycles>6</meta:editing-cycles>
    <meta:generator>OpenOffice.org/3.3$Unix OpenOffice.org_project/330m20$Build-9567</meta:generator>
    <meta:document-statistic meta:table-count="1" meta:image-count="0" meta:object-count="0" meta:page-count="3" meta:paragraph-count="63" meta:word-count="1094" meta:character-count="6825"/>
  </office:meta>
</office:document-meta>
</file>