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'après « Coucou » de Django Reinhardt</text:p>
      <text:p text:style-name="P2">« Les oiseaux du soleil s'éclatent aux printemps »</text:p>
      <text:p text:style-name="P1">Paroles de Swan SCHLUK &amp; Adèle HOVNANIAN</text:p>
      <text:p text:style-name="P1"/>
      <text:p text:style-name="P1">Coucou ! Le soleil se lève </text:p>
      <text:p text:style-name="P1">Coucou ! On sort de nos rêves</text:p>
      <text:p text:style-name="P1">Coucou ! Voici le beau temps</text:p>
      <text:p text:style-name="P1"/>
      <text:p text:style-name="P1">Coucou ! Un moineau s'envole</text:p>
      <text:p text:style-name="P1">Coucou ! Les feuilles caracolent</text:p>
      <text:p text:style-name="P1">Coucou ! Printemps éclatant</text:p>
      <text:p text:style-name="P1"/>
      <text:p text:style-name="P1">Où êtes vous oiseaux rieurs</text:p>
      <text:p text:style-name="P1">Je viens pour vous chercher</text:p>
      <text:p text:style-name="P1">Allez debout, n'ayez pas peur</text:p>
      <text:p text:style-name="P1">Venez pour écouter...</text:p>
      <text:p text:style-name="P1"/>
      <text:p text:style-name="P1">Coucou ! Les oiseaux chantonnent</text:p>
      <text:p text:style-name="P1">Coucou ! Et moi je fredonne</text:p>
      <text:p text:style-name="P1">Coucou ! Cet air ravissant</text:p>
      <text:p text:style-name="P1">Coucou ! Cet air entraîn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Kai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Ka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3:51:23</meta:creation-date>
    <dc:date>2016-03-17T14:31:36</dc:date>
    <meta:editing-duration>PT40M13S</meta:editing-duration>
    <meta:editing-cycles>3</meta:editing-cycles>
    <meta:generator>OpenOffice.org/3.4.1$Unix OpenOffice.org_project/341m1$Build-9593</meta:generator>
    <meta:document-statistic meta:table-count="0" meta:image-count="0" meta:object-count="0" meta:page-count="1" meta:paragraph-count="17" meta:word-count="95" meta:character-count="515"/>
  </office:meta>
</office:document-meta>
</file>