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24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4.253cm" fo:margin-right="0cm" fo:text-indent="0cm" style:auto-text-indent="false"/>
      <style:text-properties fo:font-size="18pt" style:font-size-asian="18pt" style:font-size-complex="18pt"/>
    </style:style>
    <style:style style:name="P5" style:family="paragraph" style:parent-style-name="Standard">
      <style:paragraph-properties fo:margin-left="0.03cm" fo:margin-right="0cm" fo:text-align="start" style:justify-single-word="false" fo:text-indent="0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color="#ff3366" fo:font-size="18pt" style:font-size-asian="18pt" style:font-size-complex="18pt"/>
    </style:style>
    <style:style style:name="P10" style:family="paragraph" style:parent-style-name="Standard">
      <style:text-properties fo:color="#000000" fo:font-size="18pt" style:font-size-asian="18pt" style:font-size-complex="18pt"/>
    </style:style>
    <style:style style:name="P11" style:family="paragraph" style:parent-style-name="Standard">
      <style:paragraph-properties fo:margin-left="4.253cm" fo:margin-right="0cm" fo:text-indent="-4.242cm" style:auto-text-indent="false">
        <style:tab-stops/>
      </style:paragraph-properties>
      <style:text-properties fo:color="#000000" fo:font-size="18pt" style:font-size-asian="18pt" style:font-size-complex="18pt"/>
    </style:style>
    <style:style style:name="P12" style:family="paragraph" style:parent-style-name="Standard">
      <style:paragraph-properties fo:margin-left="0.03cm" fo:margin-right="0cm" fo:text-indent="0cm" style:auto-text-indent="false">
        <style:tab-stops/>
      </style:paragraph-properties>
      <style:text-properties fo:color="#ff3333" fo:font-size="18pt" style:font-size-asian="18pt" style:font-size-complex="18pt"/>
    </style:style>
    <style:style style:name="P13" style:family="paragraph" style:parent-style-name="Standard">
      <style:paragraph-properties fo:margin-left="0.03cm" fo:margin-right="0cm" fo:text-indent="0cm" style:auto-text-indent="false">
        <style:tab-stops/>
      </style:paragraph-properties>
      <style:text-properties fo:color="#ff3333"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3366"/>
    </style:style>
    <style:style style:name="T3" style:family="text">
      <style:text-properties fo:color="#ff3366" style:text-underline-style="solid" style:text-underline-width="auto" style:text-underline-color="font-color"/>
    </style:style>
    <style:style style:name="T4" style:family="text">
      <style:text-properties fo:color="#ff3366" fo:font-style="italic" style:font-style-asian="italic" style:font-style-complex="italic"/>
    </style:style>
    <style:style style:name="T5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TTRE SON NOM SOULIGNE puis copier en Times New Roman 16 à la suite des autres les paroles inventées</text:p>
      <text:p text:style-name="P1"/>
      <text:p text:style-name="P1">PAROLES INVENTEES 3G d'après la chanson de Georges Brassens:</text:p>
      <text:p text:style-name="P1">''Honte à qui peut chanter''</text:p>
      <text:p text:style-name="P1"/>
      <text:p text:style-name="P4">- Essai-Correction</text:p>
      <text:p text:style-name="P4">- Essais des élèves</text:p>
      <text:p text:style-name="P4">- Sélection pour Interprétation Enregistrée</text:p>
      <text:p text:style-name="P1"/>
      <text:p text:style-name="P1"/>
      <text:p text:style-name="P3">ESSAI-CORRECTION</text:p>
      <text:p text:style-name="P1"/>
      <text:p text:style-name="P1">Que faisiez vous mon cher quand flambaient les banlieues ?</text:p>
      <text:p text:style-name="P1">De Paris de Marseilles ou bien de Venissieu ?</text:p>
      <text:p text:style-name="P1">J'allais à la campagne, pour « marcher dans la boue »</text:p>
      <text:p text:style-name="P1">Sur la route on chantait les refrains de Sardou</text:p>
      <text:p text:style-name="P1">Que faisiez vous mon cher après les attentats ?</text:p>
      <text:p text:style-name="P1">Quand la peur s'installait partout dans les médias</text:p>
      <text:p text:style-name="P1">J'écoutais la radio mais parfois dans Paris</text:p>
      <text:p text:style-name="P1">Je fredonnais sous cape « Because I'm Happy » ! </text:p>
      <text:p text:style-name="P1"/>
      <text:p text:style-name="P1">Que ferez vous mon cher au grand soir atomique ?</text:p>
      <text:p text:style-name="P1">Quand tout le monde s'effondrera sous la panique ? </text:p>
      <text:p text:style-name="P1">La guerre froide dans le dos, j'enlèverai mes mouffles</text:p>
      <text:p text:style-name="P1">Ma guitare à la main, je reprendrai mon souffle</text:p>
      <text:p text:style-name="P1">J'entonnerai un dernier « swing du président»</text:p>
      <text:p text:style-name="P1">Ou une « java des bombes » avec acharnement</text:p>
      <text:p text:style-name="P1">Quand tout abri sera voué à l'illusion</text:p>
      <text:p text:style-name="P1">Je serai bien caché derrière mes chansons</text:p>
      <text:p text:style-name="P1"/>
      <text:p text:style-name="P1"/>
      <text:p text:style-name="P5">ESSAI DES ELEVES</text:p>
      <text:p text:style-name="P5"/>
      <text:p text:style-name="P2">BENOIST Pierre</text:p>
      <text:p text:style-name="P1">Que faisiez vous mon cher quand flambaient les banlieues ?</text:p>
      <text:p text:style-name="P1">Je r<text:span text:style-name="T2">'(e)</text:span>gardais no<text:span text:style-name="T3">tre</text:span> républi<text:span text:style-name="T3">que</text:span> prenant feu </text:p>
      <text:p text:style-name="P1"><text:soft-page-break/>J'regardais, j'observais qu'en avez vous pensé ?</text:p>
      <text:p text:style-name="P1">Les français trépignaient et étaient révolté<text:span text:style-name="T2">s</text:span> .</text:p>
      <text:p text:style-name="P1"/>
      <text:p text:style-name="P1"/>
      <text:p text:style-name="P1">Que faisiez-vous mon cher après les attentats ? </text:p>
      <text:p text:style-name="P1">Je chantais, j'rassemblais et éviter <text:span text:style-name="T2">(évitais)</text:span> l'effroi </text:p>
      <text:p text:style-name="P1">Et<text:span text:style-name="T2">- (= diérèse!) </text:span>iez-vous tous là pour aider nos soldas <text:span text:style-name="T2">(soldats) </text:span>? </text:p>
      <text:p text:style-name="P1">Le peuple chantais <text:span text:style-name="T2">(chantait)</text:span> «Charlie» aprés <text:span text:style-name="T2">(après) </text:span>ce coup d'éclat <text:span text:style-name="T2">(éclat)</text:span></text:p>
      <text:p text:style-name="P1"/>
      <text:p text:style-name="P2">BOUINEAU Emma</text:p>
      <text:p text:style-name="P1">Que ferez-vous mon cher au grand soir atomique ? </text:p>
      <text:p text:style-name="P1">Je serais <text:span text:style-name="T2">(serai = futur !) </text:span>dans un bar et sa <text:span text:style-name="T2">(ça) </text:span>sera épique</text:p>
      <text:p text:style-name="P1">Je chanterais <text:span text:style-name="T2">rai (= futur !) </text:span>à tue-têt<text:span text:style-name="T2">'(e)</text:span> la chanson « happy »</text:p>
      <text:p text:style-name="P1">Je courrirai <text:span text:style-name="T4">( !!! langue !...)</text:span>, m'envolerais <text:span text:style-name="T2">ai (= futur !) </text:span>et je partirais <text:span text:style-name="T2">ai (= futur !) </text:span></text:p>
      <text:p text:style-name="P1"/>
      <text:p text:style-name="P1">Mais la poussière des gazs pourrait tous faire partir </text:p>
      <text:p text:style-name="P1">Mais si demain je partais que ferais-je donc seule ? </text:p>
      <text:p text:style-name="P1">Je dévalerais la rue en chantant à tue-tête </text:p>
      <text:p text:style-name="P1">Je trouverais, un ami peut-être pour danser ? </text:p>
      <text:p text:style-name="P1"/>
      <text:p text:style-name="P9">Trop d'erreurs formelles et sens un peu bâclé !</text:p>
      <text:p text:style-name="P1"/>
      <text:p text:style-name="P2">GERLEC Adèle</text:p>
      <text:p text:style-name="P1">Que faisiez-vous mon cher quand flambaient les banlieux <text:span text:style-name="T2">(es)</text:span>? </text:p>
      <text:p text:style-name="P1">A tou<text:span text:style-name="T3">tes</text:span> cell<text:span text:style-name="T2">'(es)</text:span>-ci il fallait bien dire adieu</text:p>
      <text:p text:style-name="P1">J'ai vu les habitants courir pour échapper</text:p>
      <text:p text:style-name="P1">Les flammes nous défendaient bien-sûr d'abandonner ! </text:p>
      <text:p text:style-name="P1"/>
      <text:p text:style-name="P1">Que faisiez-vous mon cher après les attentas ?</text:p>
      <text:p text:style-name="P1">Je regardais le dernier clip de Rihanna </text:p>
      <text:p text:style-name="P1">Dans un café où je buvais un diabolo </text:p>
      <text:p text:style-name="P1">Quand les artist<text:span text:style-name="T2">'(es)</text:span> chantaient le fameux titre « Hello » »</text:p>
      <text:p text:style-name="P1"/>
      <text:p text:style-name="P2">JALAIS Nirina</text:p>
      <text:p text:style-name="P1">Que faisiez vous mon cher quand flambaient les banlieues ?</text:p>
      <text:p text:style-name="P1">J'ai prévenu tout ces aventureux heureux<text:span text:style-name="T2"> (« eu – eu – eu... »)</text:span></text:p>
      <text:p text:style-name="P1"><text:soft-page-break/>Ils voulaient observer avec leur<text:span text:style-name="T2">s</text:span> yeux le feu </text:p>
      <text:p text:style-name="P1">ils ne le savaient pas, <text:span text:style-name="T2">mais</text:span><text:span text:style-name="T4"> (à supprimer...)</text:span> ils étaient comateux </text:p>
      <text:p text:style-name="P1"/>
      <text:p text:style-name="P1">Que faisiez vous mon cher après les attentats ? </text:p>
      <text:p text:style-name="P1">Excusez moi je faisais mes adieux bêta </text:p>
      <text:p text:style-name="P1">Leurs yeux sont morts et leur lèvres étaient molles <text:s text:c="2"/><text:span text:style-name="T2">manque 1 syll.</text:span></text:p>
      <text:p text:style-name="P1">Et l'on entendit à peine leurs paroles <text:span text:style-name="T2">manque 1 syll.</text:span></text:p>
      <text:p text:style-name="P1"><text:span text:style-name="T2"/></text:p>
      <text:p text:style-name="P1"><text:span text:style-name="T2">Signification un peu malmenée et incertaine...</text:span></text:p>
      <text:p text:style-name="P2"/>
      <text:p text:style-name="P2">LEGEAY Christian</text:p>
      <text:p text:style-name="P1">Que ferez-vous mon cher au grand soir atomique ?</text:p>
      <text:p text:style-name="P1">Vous les exentriques avec vos chiennes remplie de fric </text:p>
      <text:p text:style-name="P1">J'imagine que vous serez en panique <text:span text:style-name="T2">manque syll.</text:span></text:p>
      <text:p text:style-name="P1">Et quands elle sera lancée vous serez caché</text:p>
      <text:p text:style-name="P1"/>
      <text:p text:style-name="P1">Et comme tout un tas ,chacun partira d'ici</text:p>
      <text:p text:style-name="P1">Tout en meme temps ,sur le chemin nous chanterons</text:p>
      <text:p text:style-name="P1">« Sur ma route » Allez viens c'est bientôt la fin.<text:span text:style-name="T2">manque syll.</text:span></text:p>
      <text:p text:style-name="P1">Peut etre l'espoir le plus grand désespoir <text:span text:style-name="T2">manque syll.</text:span></text:p>
      <text:p text:style-name="P1"><text:span text:style-name="T2"/></text:p>
      <text:p text:style-name="P1"><text:span text:style-name="T2">Attention au compte des syllabes et sens du texte à améliorer...</text:span></text:p>
      <text:p text:style-name="P1"/>
      <text:p text:style-name="P2">LEGRAND Maxime</text:p>
      <text:p text:style-name="P1">Que ferez mon cher au grand soir atomique ?</text:p>
      <text:p text:style-name="P1">J'irai <text:span text:style-name="T2">(« Je s'rai » </text:span><text:span text:style-name="T4">dans ce contexte, on n'a peu le temps de partir...</text:span><text:span text:style-name="T2">) </text:span>en Irland<text:span text:style-name="T2">'(e)</text:span> pour fêter la Saint Patrick</text:p>
      <text:p text:style-name="P1">Puis je me mettrai à chanter et à danser</text:p>
      <text:p text:style-name="P1">Tou<text:span text:style-name="T3">te</text:span> la soirée quitt<text:span text:style-name="T2">'(e)</text:span> à m'exploser le gosier</text:p>
      <text:p text:style-name="P1"/>
      <text:p text:style-name="P1">Puis je partirai avec les oreilles bourré<text:span text:style-name="T2">e</text:span>s</text:p>
      <text:p text:style-name="P1">De chanson<text:span text:style-name="T2">s</text:span> de Beyoncé qui vont m'inspirer</text:p>
      <text:p text:style-name="P1">Pour écrire et réfléchir à une mélodie</text:p>
      <text:p text:style-name="P1">Qui fera chanter et danser toute la patrie</text:p>
      <text:p text:style-name="P1"/>
      <text:p text:style-name="P9">Sens un peu incertain... peut-être 1 travail un peu rapide ?</text:p>
      <text:p text:style-name="P9"/>
      <text:p text:style-name="P2">OTIENO Léo-Onam</text:p>
      <text:p text:style-name="P1"><text:soft-page-break/>Que ferez vous mon cher au grand soir atomique</text:p>
      <text:p text:style-name="P1">Je croirais enfin l'arrivée du dernier tic</text:p>
      <text:p text:style-name="P1">D<text:span text:style-name="T2">'(e)</text:span> cette humanité qui nous en a fait baver</text:p>
      <text:p text:style-name="P1">Mais, la finalement l'horloge de destinée</text:p>
      <text:p text:style-name="P1"/>
      <text:p text:style-name="P1">Détraquée par les hommes et leur bêtise <text:span text:style-name="T2">manque syll.</text:span></text:p>
      <text:p text:style-name="P1">Et alors là, comme un feu qu'on attise <text:s/><text:span text:style-name="T2">manque syll.</text:span></text:p>
      <text:p text:style-name="P1">Feux d'artifice Célestes et chics <text:span text:style-name="T2">manque syll.</text:span></text:p>
      <text:p text:style-name="P1">Chantant « La Java de Bombes Atomiques » <text:span text:style-name="T2">manque syll.</text:span></text:p>
      <text:p text:style-name="P1"><text:span text:style-name="T2"/></text:p>
      <text:p text:style-name="P1"><text:span text:style-name="T2">Bien commencé le texte déçoit par sa construction incomplète des phrases et le manque de syllabes par vers.</text:span></text:p>
      <text:p text:style-name="P1"/>
      <text:p text:style-name="P2">RIBEIRO Léa</text:p>
      <text:p text:style-name="P1">Que faisiez vous mon cher après les attentats ? </text:p>
      <text:p text:style-name="P1">Mais ou étiez vous quand l<text:span text:style-name="T2">'(e)</text:span> terroriste tira ? </text:p>
      <text:p text:style-name="P1">J'avais les yeux rivés sur la télévision </text:p>
      <text:p text:style-name="P1">Je regardais tout content une belle émission </text:p>
      <text:p text:style-name="P1"/>
      <text:p text:style-name="P1">Que faisiez vous mon cher quand flambaient les banlieues</text:p>
      <text:p text:style-name="P1">Etiez vous en sécurité dans d'autres lieux ? </text:p>
      <text:p text:style-name="P1">Oui j'étais parti voir un concert tout heureux </text:p>
      <text:p text:style-name="P1">Mais tout en évitant les gens très très peureux </text:p>
      <text:p text:style-name="P1"/>
      <text:p text:style-name="P9">Ensemble fond forme = Assez Bien</text:p>
      <text:p text:style-name="P1">____________________________________________________</text:p>
      <text:p text:style-name="P6">Sélection pour Interprétation Enregistrée (...quelques corrections) :</text:p>
      <text:p text:style-name="P4"/>
      <text:p text:style-name="P2">BENOIST Pierre</text:p>
      <text:p text:style-name="P1">Que faisiez vous mon cher quand flambaient les banlieues ?</text:p>
      <text:p text:style-name="P10">Je r'(e)gardais no<text:span text:style-name="T1">tre</text:span> républi<text:span text:style-name="T1">que</text:span> prenant feu </text:p>
      <text:p text:style-name="P1">J'regardais, j'observais qu'en avez vous pensé ?</text:p>
      <text:p text:style-name="P1"><text:span text:style-name="T5">Les français trépignaient et étaient révoltés .</text:span></text:p>
      <text:p text:style-name="P1"/>
      <text:p text:style-name="P10">Que faisiez-vous mon cher après les attentats ? </text:p>
      <text:p text:style-name="P10">Je chantais, j'rassemblais et évitais l'effroi </text:p>
      <text:p text:style-name="P10">Etiez-vous tous bien là pour aider nos soldats ? </text:p>
      <text:p text:style-name="P11">Tout l'(e) mond'(e) chantait «Charlie» après ce coup d'éclat !...</text:p>
      <text:p text:style-name="P12"><text:soft-page-break/>Même si on est un peu éloigné du modèle de Brassens avec ses références au chanté populaire...</text:p>
      <text:p text:style-name="P12"/>
      <text:p text:style-name="P12">voir Ambre LEMAIGR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0.841cm" fo:margin-left="1.016cm" fo:margin-right="0.9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17T22:31:55</meta:creation-date>
    <meta:editing-duration>PT1H5M35S</meta:editing-duration>
    <meta:editing-cycles>5</meta:editing-cycles>
    <meta:generator>OpenOffice.org/3.3$Unix OpenOffice.org_project/330m20$Build-9567</meta:generator>
    <dc:title>modele 1x1</dc:title>
    <meta:initial-creator>eric ploquin</meta:initial-creator>
    <dc:date>2016-05-17T23:38:37</dc:date>
    <dc:creator>eric ploquin</dc:creator>
    <meta:document-statistic meta:table-count="0" meta:image-count="0" meta:object-count="0" meta:page-count="5" meta:paragraph-count="115" meta:word-count="942" meta:character-count="5489"/>
    <meta:template xlink:type="simple" xlink:actuate="onRequest" xlink:title="modele 1x1" xlink:href="../../Library/Application%20Support/OpenOffice.org/3/user/template/modele%201x1.ott" meta:date="2016-05-17T22:31:55"/>
  </office:meta>
</office:document-meta>
</file>