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padding="0cm" fo:border="none"/>
      <style:text-properties fo:color="#ff0000" fo:font-size="15pt" style:font-size-asian="15pt" style:font-size-complex="15pt"/>
    </style:style>
    <style:style style:name="P2" style:family="paragraph" style:parent-style-name="Standard">
      <style:text-properties fo:color="#ff0000" fo:font-size="18pt" style:font-size-asian="18pt" style:font-size-complex="18pt"/>
    </style:style>
    <style:style style:name="P3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color="#000000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ff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ff0000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000000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8pt" style:font-size-asian="18pt" style:font-size-complex="18pt"/>
    </style:style>
    <style:style style:name="P14" style:family="paragraph" style:parent-style-name="Standard">
      <style:paragraph-properties fo:margin-left="3.681cm" fo:margin-right="0cm" fo:text-align="start" style:justify-single-word="false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none"/>
    </style:style>
    <style:style style:name="T6" style:family="text">
      <style:text-properties fo:color="#ff0000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TTRE SON NOM SOULIGNE puis copier en Times New Roman 16 à la suite des autres les paroles inventées</text:p>
      <text:p text:style-name="P7"/>
      <text:p text:style-name="P8">PAROLES INVENTEES 3B</text:p>
      <text:p text:style-name="P8"/>
      <text:p text:style-name="P8">d'après la chanson de Georges Brassens:</text:p>
      <text:p text:style-name="P12">''Honte à qui peut chanter''</text:p>
      <text:p text:style-name="P14">- Essai-Correction</text:p>
      <text:p text:style-name="P14">- Essais des élèves</text:p>
      <text:p text:style-name="P14">- Sélection pour Interprétation Enregistrée</text:p>
      <text:p text:style-name="P10"/>
      <text:p text:style-name="P4"/>
      <text:p text:style-name="P4">ESSAI-CORRECTION</text:p>
      <text:p text:style-name="P4"/>
      <text:p text:style-name="P3">Que faisiez vous mon cher quand flambaient les banlieues ?</text:p>
      <text:p text:style-name="P2">De Paris de Marseilles ou bien de Venissieu ?</text:p>
      <text:p text:style-name="P2">J'allais à la campagne, pour « marcher dans la boue »</text:p>
      <text:p text:style-name="P2">Sur la route, on chantait les refrains de Sardou</text:p>
      <text:p text:style-name="P2">Que faisiez vous mon cher après les attentats ?</text:p>
      <text:p text:style-name="P2">Quand la peur s'installait partout dans les médias</text:p>
      <text:p text:style-name="P2">J'écoutais la radio mais parfois dans Paris</text:p>
      <text:p text:style-name="P9"><text:span text:style-name="T3">Je fredonnais sous cape « Because I'm Happy » ! </text:span></text:p>
      <text:p text:style-name="P9"><text:span text:style-name="T3"/></text:p>
      <text:p text:style-name="P3">Que ferez vous mon cher au grand soir atomique ?</text:p>
      <text:p text:style-name="P2">Quand tout le monde s'effondrera sous la panique ? </text:p>
      <text:p text:style-name="P2">La guerre froide dans le dos, j'enlèverai mes mouffles</text:p>
      <text:p text:style-name="P2">Ma guitare à la main, je reprendrai mon souffle</text:p>
      <text:p text:style-name="P2">J'entonnerai un dernier « swing du président»</text:p>
      <text:p text:style-name="P2">Ou une « java des bombes » avec acharnement</text:p>
      <text:p text:style-name="P2">Quand tout abri sera voué à l'illusion</text:p>
      <text:p text:style-name="P5">Je serai bien caché derrière mes chansons</text:p>
      <text:p text:style-name="P4"/>
      <text:p text:style-name="P4"/>
      <text:p text:style-name="P9">_________________________________________________________<text:soft-page-break/>_______</text:p>
      <text:p text:style-name="P9">ADAM Auxence</text:p>
      <text:p text:style-name="P9"/>
      <text:p text:style-name="P9">Que faisiez vous mon cher quand flambaient les banlieues ?</text:p>
      <text:p text:style-name="P9">Je ne soupçonnais pas ce spectacle hideux</text:p>
      <text:p text:style-name="P9">Que faisiez vous mon cher quand ils rejoignaient dieu ?</text:p>
      <text:p text:style-name="P9">Je me baladais seul sous le soleil radieux</text:p>
      <text:p text:style-name="P9"/>
      <text:p text:style-name="P9">Que faisiez vous mon cher après les attentats ?</text:p>
      <text:p text:style-name="P9">Je regardais la télé quand tout éclata.</text:p>
      <text:p text:style-name="P9">Je n'en croyais pas mes yeux et réstait<text:span text:style-name="T3"> (restais) </text:span>béat</text:p>
      <text:p text:style-name="P9">Comment des hommes peuvent-ils faire cela ?</text:p>
      <text:p text:style-name="P2">Comment des hommes en viennent-ils à commettre ça ?</text:p>
      <text:p text:style-name="P9"><text:s text:c="36"/></text:p>
      <text:p text:style-name="P2">OK Vu et corrigé les fautes. Manque un peu de références aux chansons du temps... </text:p>
      <text:p text:style-name="P9">________________________________________________________________</text:p>
      <text:p text:style-name="P9">BERTHELOT Tanguy</text:p>
      <text:p text:style-name="P9"/>
      <text:p text:style-name="P9">Que faisiez vous mon cher quand flambaient les banlieues ?</text:p>
      <text:p text:style-name="P9">Je n' pus que rester bouch(e) bée devant tout ce feu</text:p>
      <text:p text:style-name="P9"><text:span text:style-name="T3">Je </text:span>protégeai rapid'ment ma famille et moi</text:p>
      <text:p text:style-name="P9">puis partis très loin de ce malheureux endroit.</text:p>
      <text:p text:style-name="P9"/>
      <text:p text:style-name="P9">Que faisiez vous mon cher après les attentats ?</text:p>
      <text:p text:style-name="P9">Je revoyais l'désas<text:span text:style-name="T4">tre</text:span><text:span text:style-name="T3"> </text:span>quand tout explosa</text:p>
      <text:p text:style-name="P9">Et pensai et priai pour tout<text:span text:style-name="T1">es</text:span> les victimes </text:p>
      <text:p text:style-name="P9">puis je composai ces rimes pour ces tris<text:span text:style-name="T1">tes</text:span> crimes. </text:p>
      <text:p text:style-name="P2">Puis composai ces lignes pour tous ces tristes crimes...</text:p>
      <text:p text:style-name="P2"/>
      <text:p text:style-name="P2">OK, <text:s/>Manque un peu de références aux chansons du temps... </text:p>
      <text:p text:style-name="P9">________________________________________________________________</text:p>
      <text:p text:style-name="P9">CROUZEVIALLE <text:s/>Valentin</text:p>
      <text:p text:style-name="P9"><text:soft-page-break/></text:p>
      <text:p text:style-name="P9">« Que ferez-vous mon cher au grand soir atomique ?</text:p>
      <text:p text:style-name="P9"><text:s/>J'écrirai un récit très long et véridique.</text:p>
      <text:p text:style-name="P9">J'irai faire une tourné<text:span text:style-name="T3">e</text:span> au bar de la bonté,</text:p>
      <text:p text:style-name="P9">j'en parlerai beaucoup à mes chers grand dadais, <text:span text:style-name="T3">(… ?...)</text:span></text:p>
      <text:p text:style-name="P9"/>
      <text:p text:style-name="P9">le martyre que j'ai souffert pendant la grande guerre.</text:p>
      <text:p text:style-name="P2">J'ai souffert le martyr' pendant la grande guerre</text:p>
      <text:p text:style-name="P9">Je prendrai mes bagages et mes chers locataires. <text:s text:c="2"/><text:span text:style-name="T3">(Texte français mal construit...)</text:span></text:p>
      <text:p text:style-name="P9">Je serai là-bas loin de chez moi mais en paix,</text:p>
      <text:p text:style-name="P9">Merci de chanter le refrain et d'ac<text:span text:style-name="T3">c</text:span>lamer.</text:p>
      <text:p text:style-name="P9"/>
      <text:p text:style-name="P2">Moyen, semble un peu bâclé dans l'urgence...</text:p>
      <text:p text:style-name="P9">________________________________________________________________</text:p>
      <text:p text:style-name="P9">OMAR Enzo <text:s/></text:p>
      <text:p text:style-name="P9"/>
      <text:p text:style-name="P9">Que ferez vous mon cher au grand soir atomique</text:p>
      <text:p text:style-name="P9">Ferez vous une blague qui fera polémique</text:p>
      <text:p text:style-name="P9">Ou bien ferez vous un pas de danse artistique</text:p>
      <text:p text:style-name="P2">(… ?...!!!)</text:p>
      <text:p text:style-name="P9"/>
      <text:p text:style-name="P9">Même pendant des temps triste<text:span text:style-name="T3">s</text:span> il faut savoir rire</text:p>
      <text:p text:style-name="P9">Vous aller vous défendre pour éviter le pire</text:p>
      <text:p text:style-name="P9">Vous vous révolterez car vous en aurez marre </text:p>
      <text:p text:style-name="P9">Mar<text:span text:style-name="T4">re</text:span> de tout sa<text:span text:style-name="T3"> (ça)</text:span> et mar<text:span text:style-name="T4">re</text:span> de ces cauchemard<text:span text:style-name="T3">s</text:span></text:p>
      <text:p text:style-name="P2"/>
      <text:p text:style-name="P2">Manque 1 ligne (inacceptable) et des références aux chansons du temps.</text:p>
      <text:p text:style-name="P9">________________________________________________________________</text:p>
      <text:p text:style-name="P9">GEORGES Maxime</text:p>
      <text:p text:style-name="P9"/>
      <text:p text:style-name="P9">Que faisiez vous mon cher quand flambaient les banlieues?</text:p>
      <text:p text:style-name="P9"><text:soft-page-break/>Je dormais alors qu'(e) les banlieues étaient en feu <text:s/><text:span text:style-name="T3">(répétition du mot « banlieue » !)</text:span></text:p>
      <text:p text:style-name="P9">Je ré<text:span text:style-name="T3">(ê)</text:span>vais de cet<text:span text:style-name="T4">te</text:span> malheureu<text:span text:style-name="T4">se</text:span> nouvelle</text:p>
      <text:p text:style-name="P9">Je regretta<text:span text:style-name="T3">i</text:span> ces informations qui sont très cruel<text:span text:style-name="T3">(les)</text:span>. <text:span text:style-name="T3">(2 syllabes en trop!)</text:span></text:p>
      <text:p text:style-name="P9"/>
      <text:p text:style-name="P9">Que faisiez vous mon cher après les attentats</text:p>
      <text:p text:style-name="P9">J'(e) regardais l'actualité qui nous alerta</text:p>
      <text:p text:style-name="P9">Puis nous parlions de ce terrible déluge <text:span text:style-name="T3">(manque 1 syllabe...)</text:span></text:p>
      <text:p text:style-name="P13">Et j'entendis que les terroristes prirent refuge <text:span text:style-name="T3">(manque de fluidité, dur à dire...)</text:span></text:p>
      <text:p text:style-name="P11">Des maladresses, manque de relecture...</text:p>
      <text:p text:style-name="P9">VENTURA Juliette</text:p>
      <text:p text:style-name="P9"/>
      <text:p text:style-name="P9">Que faisiez vous mon cher quand flambaient les banlieues?</text:p>
      <text:p text:style-name="P9">Je regardais autour et nous n'étions plus qu'deux </text:p>
      <text:p text:style-name="P9">J'écoutais les cris des enfants tous dispersés</text:p>
      <text:p text:style-name="P9">Je pleurais, je criais et j'étais énervée.»</text:p>
      <text:p text:style-name="P9"/>
      <text:p text:style-name="P9">Que faisiez vous mon cher après les attentats?</text:p>
      <text:p text:style-name="P9">Je regardais le ciel et une larm<text:span text:style-name="T3">'(e)</text:span> s'écoula </text:p>
      <text:p text:style-name="P9">Je pensais aux victim<text:span text:style-name="T4">es</text:span><text:span text:style-name="T2"> <text:s/></text:span><text:span text:style-name="T5">(insister sur le « e » final est peu élégant) </text:span><text:span text:style-name="T2">et aux rescapés</text:span></text:p>
      <text:p text:style-name="P9">Sur mon canapé j'étais en train de pleurer.</text:p>
      <text:p text:style-name="P2">Correct malgré qq maladresse et un manque de référence à des titres existants)</text:p>
      <text:p text:style-name="P9">________________________________________________________________</text:p>
      <text:p text:style-name="P9">LENCI Pierre</text:p>
      <text:p text:style-name="P9"/>
      <text:p text:style-name="P9">Que faisiez vous mon cher quand flambaient les banlieues ?</text:p>
      <text:p text:style-name="P9">Je chantais, et j'éteignait <text:span text:style-name="T3">(ais) </text:span>les flamm' avec eux</text:p>
      <text:p text:style-name="P9">Mes nombreux amis qui chantaient avec d'la joie</text:p>
      <text:p text:style-name="P9">Malgré le brasier qui avec ardeur flamboie.</text:p>
      <text:p text:style-name="P9"><text:soft-page-break/></text:p>
      <text:p text:style-name="P9"/>
      <text:p text:style-name="P9">Que faisiez vous mon cher après les attentats ?</text:p>
      <text:p text:style-name="P9">Je chantais, pour encourager ceux encore là</text:p>
      <text:p text:style-name="P9">A chanter avec nous tous toujours avec coeur</text:p>
      <text:p text:style-name="P9">Car abandonner ça, ce n'est pas encore l'heure.</text:p>
      <text:p text:style-name="P2">Des maladresses et un manque d'investissement : des répétitions de mots, sens incomplet, nombre de syllabes inexact, manque de fluidité dans le texte...</text:p>
      <text:p text:style-name="P9">________________________________________________________________</text:p>
      <text:p text:style-name="P9">JAUME Marine</text:p>
      <text:p text:style-name="P9"/>
      <text:p text:style-name="P9">Que faisiez vous mon cher quand flambaient les banlieues?</text:p>
      <text:p text:style-name="P9">Je chantais a en rendre les gens assez heureux</text:p>
      <text:p text:style-name="P9">Le feu qui brûlait les maisons devant nos yeux</text:p>
      <text:p text:style-name="P9">J’espérais qu'il ne s'étendrait qu'un peu <text:span text:style-name="T3">(manque deux syllabes...)</text:span></text:p>
      <text:p text:style-name="P9"/>
      <text:p text:style-name="P9">Que faisiez vous mon cher après les attentas <text:span text:style-name="T3">(tats)</text:span> ?</text:p>
      <text:p text:style-name="P9">Je chantais même si ça ne leur plaisait pas <text:span text:style-name="T3">(manque 1 syllabe...)</text:span></text:p>
      <text:p text:style-name="P9">Un drame comme ça ça ne passera pas <text:s/><text:span text:style-name="T3">(manque deux syllabes... ou alors soulignes la pronociation des « e » - c'est assez inélégant et cela manque de naturel...)</text:span></text:p>
      <text:p text:style-name="P9">Nous pleurions mais nous n'oublierons sûrement pas <text:s/><text:span text:style-name="T3">(manque 1 syllabe...)</text:span></text:p>
      <text:p text:style-name="P2"/>
      <text:p text:style-name="P2">Des pb dans le compte des syllabes... </text:p>
      <text:p text:style-name="P9">________________________________________________________________</text:p>
      <text:p text:style-name="P9">WYBO-CHAUSSONIERE Pauline </text:p>
      <text:p text:style-name="P9"/>
      <text:p text:style-name="P9">Que ferez vous mon cher au grand soir atomique ?</text:p>
      <text:p text:style-name="P9">Alors qu'les puissants se battent tel<text:span text:style-name="T3">s</text:span> des alcooliques <text:span text:style-name="T3">(choix des terme « alcoolique » : bien approprié et poétique ?)</text:span></text:p>
      <text:p text:style-name="P9">Je chanterais fleur aux fusils, des ritournelles </text:p>
      <text:p text:style-name="P9"><text:soft-page-break/>«Cuba's», «Les Ricains» avec leurs p'tites gestuelles </text:p>
      <text:p text:style-name="P2">(les « e » des rimes féminines ne comptent pas dans les 12 syllabes, il manque donc 1 syllabe dans vos 2 derniers vers)</text:p>
      <text:p text:style-name="P9"/>
      <text:p text:style-name="P9">Et dans le fracas silencieux nous reverrons,</text:p>
      <text:p text:style-name="P9">De la course aux étoiles animent les nations <text:span text:style-name="T3">(on ne comprend pas le sens du texte !...)</text:span></text:p>
      <text:p text:style-name="P9">Je chantais «Emmenez moi» ou «La vie en rose» </text:p>
      <text:p text:style-name="P9">«La Mer» aussi parfois, priant que rien n'explose.</text:p>
      <text:p text:style-name="P9">________________________________________________________________</text:p>
      <text:p text:style-name="P9">PASCH Quentin</text:p>
      <text:p text:style-name="P9"/>
      <text:p text:style-name="P6">Que faisiez vous mon cher quand flambaient les banlieues?</text:p>
      <text:p text:style-name="P9">Je regarde les maisons en train de prendre feu </text:p>
      <text:p text:style-name="P2">Je r'gardais les maisons qui soudain prenaient feu</text:p>
      <text:p text:style-name="P9">Et je rentrai chez moi espérant oublier </text:p>
      <text:p text:style-name="P9">Et puis je me prépare pour aller me coucher </text:p>
      <text:p text:style-name="P2">Puis je me préparai pour aller me coucher</text:p>
      <text:p text:style-name="P9"/>
      <text:p text:style-name="P9">Que faisiez vous mon cher après les attentats?</text:p>
      <text:p text:style-name="P9">J'étais chez moi regardant la télé </text:p>
      <text:p text:style-name="P6">Quand j'ai apris ça j'ai été bien étonné</text:p>
      <text:p text:style-name="P9">Toute ma famille et moi ont été bien choqué </text:p>
      <text:p text:style-name="P9"/>
      <text:p text:style-name="P2">Attention à la concordance des temps au passé ! Le sens de votre 1er quatrain peut sembler un peu léger en réponse à la situation proposée... Manque de fluit-dité dans le texte.</text:p>
      <text:p text:style-name="P9">________________________________________________________________ </text:p>
      <text:p text:style-name="P9">SCHOPP Lili</text:p>
      <text:p text:style-name="P9"/>
      <text:p text:style-name="P9">Que ferez vous mon cher au grand soir atomique ?</text:p>
      <text:p text:style-name="P9">Je chanterai malgré cette heure assez tragique</text:p>
      <text:p text:style-name="P9">Pour me donner courage et vaincre tout<text:span text:style-name="T3">'(es)</text:span> mes peurs </text:p>
      <text:p text:style-name="P9"><text:soft-page-break/>Essayer d'me convaincre que c'est l'dernier malheur.</text:p>
      <text:p text:style-name="P9"/>
      <text:p text:style-name="P9">Et puis à chaque drame je chante et chanterai</text:p>
      <text:p text:style-name="P2">A cha<text:span text:style-name="T1">que</text:span> nouveau drame, je chante et chanterai</text:p>
      <text:p text:style-name="P9">Essayant d'oublier tout ce qui s'est passé</text:p>
      <text:p text:style-name="P2">Essayant toujours d'oublier c'qui s'est passé</text:p>
      <text:p text:style-name="P9">Et puis pour que la vie repren<text:span text:style-name="T3">'(ne)</text:span> son cours normal</text:p>
      <text:p text:style-name="P9">Il nous faut continuer à chanter sous les balles.</text:p>
      <text:p text:style-name="P9"/>
      <text:p text:style-name="P2">Bien ! Pas trop de « Et puis »...</text:p>
      <text:p text:style-name="P9">________________________________________________________________</text:p>
      <text:p text:style-name="P9">SOTIROV Stephanie</text:p>
      <text:p text:style-name="P9"/>
      <text:p text:style-name="P9">Que ferez vous mon cher au grand soir atomique</text:p>
      <text:p text:style-name="P9">Bien assis devant le grand schow <text:span text:style-name="T3">(show)</text:span> médiatique <text:s/><text:span text:style-name="T3">(manque 1 syllabe...)</text:span></text:p>
      <text:p text:style-name="P9">Ecoutant bien pansent <text:span text:style-name="T3">(pensant?) </text:span>nos chers politiques <text:s/><text:span text:style-name="T3">(manque 1 syllabe...)</text:span></text:p>
      <text:p text:style-name="P9">Rassurant, étouffant mes pensées tragiques <text:s/><text:span text:style-name="T3">(manque 1 syllabe...)</text:span></text:p>
      <text:p text:style-name="P9"/>
      <text:p text:style-name="P9">Tchernobyl est bien loin au diable la panique !</text:p>
      <text:p text:style-name="P9">Propagande, humanisme c'est magique ! <text:s/><text:span text:style-name="T3">(manque 1 syllabe...) (sens ?...)</text:span></text:p>
      <text:p text:style-name="P9">Le nouvel Eden a un goût économique</text:p>
      <text:p text:style-name="P9">Hé moutons ! Achetez, <text:span text:style-name="T3">(et)</text:span> mourrez dans ce cirque !</text:p>
      <text:p text:style-name="P9">________________________________________________________________</text:p>
      <text:p text:style-name="P9">BERNARD Tanguy</text:p>
      <text:p text:style-name="P9"/>
      <text:p text:style-name="P9">Que faisiez vous mon cher après les attentats ?</text:p>
      <text:p text:style-name="P9">Êtes vous allez dans un café boire un café ? <text:span text:style-name="T3">(répétition de « café » !!!)</text:span></text:p>
      <text:p text:style-name="P9">Alors qu'hier soir vous auriez pus <text:span text:style-name="T3">(pu)</text:span> être tués</text:p>
      <text:p text:style-name="P9"/>
      <text:p text:style-name="P9">Pendant que j'apprenais la mort du fils Bertrand</text:p>
      <text:p text:style-name="P9"><text:soft-page-break/>Je me disais que mon fils aurait pu être dedans</text:p>
      <text:p text:style-name="P9">Quand dira-t-on qu'il y a la paix dans le monde ?</text:p>
      <text:p text:style-name="P9">Quand les terroristes arrêteront leurs actes immondes. <text:span text:style-name="T3">(trop de syllabes !...)</text:span></text:p>
      <text:p text:style-name="P9"/>
      <text:p text:style-name="P2">Manque 1 ligne (inacceptable) et des références aux chansons du temps.</text:p>
      <text:p text:style-name="P2">Des maladresses grossières faute de travail suffisant...</text:p>
      <text:p text:style-name="P9">________________________________________________________________ <text:s text:c="42"/></text:p>
      <text:p text:style-name="P9">SILLITTI Virgil </text:p>
      <text:p text:style-name="P9"/>
      <text:p text:style-name="P9">Que faisiez vous mon cher quand flambait les banlieues ?</text:p>
      <text:p text:style-name="P9">Je me cachais entre ces vieux murs lépreux </text:p>
      <text:p text:style-name="P9">Que faisiez vous mon cher quand les gens taguaient les murs ? <text:s/><text:span text:style-name="T3">(trop de syllabes !...)</text:span></text:p>
      <text:p text:style-name="P9">Je respirais l'air pure de la nature <text:span text:style-name="T3">(manque de syllabes...)</text:span></text:p>
      <text:p text:style-name="P9"/>
      <text:p text:style-name="P9">Que faisiez vous mon cher après les attentas ?</text:p>
      <text:p text:style-name="P9">Je m'amusais depuis si longtemps déjà</text:p>
      <text:p text:style-name="P9"/>
      <text:p text:style-name="P2">Manque 2 lignes (inacceptable !!) <text:s/>et des références aux chansons du temps.</text:p>
      <text:p text:style-name="P2">Des maladresses grossières faute de travail suffisant...</text:p>
      <text:p text:style-name="P9">________________________________________________________________WALRAET <text:s/>Jeanne</text:p>
      <text:p text:style-name="P9"/>
      <text:p text:style-name="P9">Que ferez vous mon cher au grand soir atomique</text:p>
      <text:p text:style-name="P9">Quand nous, on se bat comme des alcooliques</text:p>
      <text:p text:style-name="P9">Quand on sait plus où on est, qu'il nous reste plus qu'a</text:p>
      <text:p text:style-name="P9">chanter des ritournelles ''les ricains'' ou ''Cuba's''</text:p>
      <text:p text:style-name="P9"/>
      <text:p text:style-name="P9">à la fin on s'retrouv'ra, j'y f'rait attention</text:p>
      <text:p text:style-name="P9">sur la place on entonnera l’hymne des nations</text:p>
      <text:p text:style-name="P9">j'retrouv'rai la belle vie, chantant ''la vie en rose''</text:p>
      <text:p text:style-name="P9"><text:soft-page-break/>et d'aut'e chanson pour faire plaisir a ceux qui manque</text:p>
      <text:p text:style-name="P9"/>
      <text:p text:style-name="P2">Cf Pauline... <text:s/>Travail bâclé dans la forme (nombre de syllabes, rimes, choix lexical, orthographe, sens peu cohérent, etc...)</text:p>
      <text:p text:style-name="P11"/>
      <text:p text:style-name="P2">SELECTION des EXTRAITS (JAUME – ADAM - SCHOPP)</text:p>
      <text:p text:style-name="P2"/>
      <text:p text:style-name="P9">Que faisiez vous mon cher quand flambaient les banlieues?</text:p>
      <text:p text:style-name="P9">Je chantais à en rendre les gens <text:span text:style-name="T3">plus</text:span> heureux</text:p>
      <text:p text:style-name="P9">Le feu qui brûlait les maisons devant nos yeux</text:p>
      <text:p text:style-name="P2">J’espérais qu'il ne s'étendrait pas plus qu'un peu...</text:p>
      <text:p text:style-name="P2"/>
      <text:p text:style-name="P9">Que faisiez vous mon cher après les attentats ?</text:p>
      <text:p text:style-name="P9">Je regardais la télé quand tout éclata.</text:p>
      <text:p text:style-name="P9">Je n'en croyais pas mes yeux et <text:span text:style-name="T3">restais </text:span>béat</text:p>
      <text:p text:style-name="P2">Comment des hommes en viennent-ils à commettre ça ?</text:p>
      <text:p text:style-name="P2"/>
      <text:p text:style-name="P9">Que ferez vous mon cher au grand soir atomique ?</text:p>
      <text:p text:style-name="P9">Je chan<text:span text:style-name="T4">te</text:span>rai malgré cette heure assez tragique</text:p>
      <text:p text:style-name="P9">Pour me donner courage et vaincre tout<text:span text:style-name="T3">'(es)</text:span> mes peurs </text:p>
      <text:p text:style-name="P9">Essayer d'me convaincre que c'est l'dernier malheur !</text:p>
      <text:p text:style-name="P9"/>
      <text:p text:style-name="P9">A cha<text:span text:style-name="T1">que</text:span> <text:span text:style-name="T3">nouveau </text:span>drame je chante et chanterai</text:p>
      <text:p text:style-name="P9">Essayant <text:span text:style-name="T3">toujours </text:span>d'oublier c' qui s'est passé</text:p>
      <text:p text:style-name="P9">Et puis pour que la vie repren<text:span text:style-name="T3">'(ne)</text:span> son cours normal</text:p>
      <text:p text:style-name="P2">Il nous faut continuer à chanter sous les ba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5cm" fo:margin-right="1.1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5T11:03:11.925000000</meta:creation-date>
    <dc:date>2016-05-08T23:47:16</dc:date>
    <meta:editing-duration>PT1H28M58S</meta:editing-duration>
    <meta:editing-cycles>8</meta:editing-cycles>
    <meta:generator>OpenOffice.org/3.3$Unix OpenOffice.org_project/330m20$Build-9567</meta:generator>
    <dc:creator>eric ploquin</dc:creator>
    <meta:document-statistic meta:table-count="0" meta:image-count="0" meta:object-count="0" meta:page-count="9" meta:paragraph-count="210" meta:word-count="1723" meta:character-count="10873"/>
  </office:meta>
</office:document-meta>
</file>