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533cm" table:align="margins"/>
    </style:style>
    <style:style style:name="Tableau1.A" style:family="table-column">
      <style:table-column-properties style:column-width="3.059cm" style:rel-column-width="1673*"/>
    </style:style>
    <style:style style:name="Tableau1.B" style:family="table-column">
      <style:table-column-properties style:column-width="13.474cm" style:rel-column-width="7372*"/>
    </style:style>
    <style:style style:name="Tableau1.1" style:family="table-row">
      <style:table-row-properties style:min-row-height="0.72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963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.175cm"/>
    </style:style>
    <style:style style:name="Tableau1.4" style:family="table-row">
      <style:table-row-properties style:min-row-height="1.113cm"/>
    </style:style>
    <style:style style:name="Tableau1.5" style:family="table-row">
      <style:table-row-properties style:min-row-height="1.111cm"/>
    </style:style>
    <style:style style:name="Tableau1.6" style:family="table-row">
      <style:table-row-properties style:min-row-height="1.132cm"/>
    </style:style>
    <style:style style:name="Tableau1.7" style:family="table-row">
      <style:table-row-properties style:min-row-height="1.198cm"/>
    </style:style>
    <style:style style:name="Tableau1.8" style:family="table-row">
      <style:table-row-properties style:min-row-height="1.155cm"/>
    </style:style>
    <style:style style:name="Tableau1.9" style:family="table-row">
      <style:table-row-properties style:min-row-height="1.154cm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Frame_20_contents">
      <style:paragraph-properties fo:margin-left="0.021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fr1" style:family="graphic" style:parent-style-name="Frame">
      <style:graphic-properties style:vertical-pos="from-top" style:vertical-rel="paragraph" style:horizontal-pos="from-left" style:horizontal-rel="paragraph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Cadre2" text:anchor-type="paragraph" svg:x="0.222cm" svg:y="0.201cm" svg:width="16.522cm" draw:z-index="1"><draw:text-box fo:min-height="1.139cm"><text:p text:style-name="P1">PROJET CREATION MUSICALE 2011/2012 : “MUSIQUE ET BOMBE ATOMIQUE”</text:p></draw:text-box></draw:frame><draw:frame draw:style-name="fr1" draw:name="Cadre1" text:anchor-type="paragraph" svg:x="0.337cm" svg:y="1.505cm" svg:width="16.3cm" draw:z-index="0"><draw:text-box fo:min-height="4.11cm"><text:p text:style-name="Frame_20_contents">CLASSE de 3e ….<text:tab/><text:tab/><text:tab/><text:tab/><text:tab/><text:tab/><text:tab/><text:tab/><text:tab/>NOTE</text:p><text:p text:style-name="Frame_20_contents">NOM :<text:tab/><text:tab/><text:tab/><text:tab/><text:tab/><text:tab/>Prénom :</text:p><text:p text:style-name="Frame_20_contents"><text:s/>………………………………<text:tab/><text:tab/>…………………………… <text:s text:c="6"/><text:tab/>………</text:p><text:p text:style-name="Frame_20_contents"><text:s/>………………………………<text:tab/><text:tab/>……………………………<text:tab/><text:tab/>………</text:p><text:p text:style-name="Frame_20_contents"><text:s/>………………………………<text:tab/><text:tab/>……………………………<text:tab/><text:tab/>………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Cadre4" text:anchor-type="paragraph" svg:x="0.166cm" svg:y="0.369cm" svg:width="16.75cm" draw:z-index="3"><draw:text-box fo:min-height="4.946cm"><text:p text:style-name="P3"><text:span text:style-name="T1">É</text:span><text:span text:style-name="T2">tapes : <text:tab/><text:tab/>• Audacity : Téléchargement du logiciel – Test importation de fichiers mp3 – Test enregistrement <text:tab/><text:tab/><text:tab/> <text:s/>en direct (micro voix)</text:span></text:p><text:p text:style-name="P2"><text:span text:style-name="T2"><text:tab/><text:tab/>• Téléchargement Encodeur Lame – Test exportation en fichier mp3</text:span></text:p><text:p text:style-name="P2"><text:span text:style-name="T2"><text:tab/><text:tab/>• Choix des ingrédients sur internet (Musiques - Bruitages – Textes – etc. )</text:span></text:p><text:p text:style-name="P2"><text:span text:style-name="T2"><text:tab/><text:tab/>• Recherche Individuelle d'idées de sénario sonore</text:span></text:p><text:p text:style-name="P2"><text:span text:style-name="T2"><text:tab/><text:tab/>• Séance collective au sein du groupe pour le choix du fil conducteur</text:span></text:p><text:p text:style-name="P2"><text:span text:style-name="T2"><text:tab/><text:tab/>• Enregistrement des voix (séance collective du groupe)</text:span></text:p><text:p text:style-name="P2"><text:span text:style-name="T2"><text:tab/><text:tab/>• Recherche d'effets sonores et Mixage final </text:span></text:p></draw:text-box></draw:frame><draw:frame draw:style-name="fr2" draw:name="Cadre3" text:anchor-type="paragraph" svg:x="0.037cm" svg:y="5.435cm" svg:width="16.836cm" draw:z-index="2"><draw:text-box fo:min-height="14.653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5">Date</text:p></table:table-cell><table:table-cell table:style-name="Tableau1.B1" office:value-type="string"><text:p text:style-name="P5">Remarque sur l'avancement du projet</text:p></table:table-cell></table:table-row><table:table-row table:style-name="Tableau1.2"><table:table-cell table:style-name="Tableau1.A2" office:value-type="string"><text:p text:style-name="P6"/></table:table-cell><table:table-cell table:style-name="Tableau1.B2" office:value-type="string"><text:p text:style-name="P6"/></table:table-cell></table:table-row><table:table-row table:style-name="Tableau1.3"><table:table-cell table:style-name="Tableau1.A2" office:value-type="string"><text:p text:style-name="P6"/></table:table-cell><table:table-cell table:style-name="Tableau1.B2" office:value-type="string"><text:p text:style-name="P6"/></table:table-cell></table:table-row><table:table-row table:style-name="Tableau1.4"><table:table-cell table:style-name="Tableau1.A2" office:value-type="string"><text:p text:style-name="P6"/></table:table-cell><table:table-cell table:style-name="Tableau1.B2" office:value-type="string"><text:p text:style-name="P6"/></table:table-cell></table:table-row><table:table-row table:style-name="Tableau1.5"><table:table-cell table:style-name="Tableau1.A2" office:value-type="string"><text:p text:style-name="P6"/></table:table-cell><table:table-cell table:style-name="Tableau1.B2" office:value-type="string"><text:p text:style-name="P6"/></table:table-cell></table:table-row><table:table-row table:style-name="Tableau1.6"><table:table-cell table:style-name="Tableau1.A2" office:value-type="string"><text:p text:style-name="P6"/></table:table-cell><table:table-cell table:style-name="Tableau1.B2" office:value-type="string"><text:p text:style-name="P6"/></table:table-cell></table:table-row><table:table-row table:style-name="Tableau1.7"><table:table-cell table:style-name="Tableau1.A2" office:value-type="string"><text:p text:style-name="P6"/></table:table-cell><table:table-cell table:style-name="Tableau1.B2" office:value-type="string"><text:p text:style-name="P6"/></table:table-cell></table:table-row><table:table-row table:style-name="Tableau1.8"><table:table-cell table:style-name="Tableau1.A2" office:value-type="string"><text:p text:style-name="P6"/></table:table-cell><table:table-cell table:style-name="Tableau1.B2" office:value-type="string"><text:p text:style-name="P6"/></table:table-cell></table:table-row><table:table-row table:style-name="Tableau1.9"><table:table-cell table:style-name="Tableau1.A2" office:value-type="string"><text:p text:style-name="P6"/></table:table-cell><table:table-cell table:style-name="Tableau1.B2" office:value-type="string"><text:p text:style-name="P6"/></table:table-cell></table:table-row><table:table-row table:style-name="Tableau1.5"><table:table-cell table:style-name="Tableau1.A2" office:value-type="string"><text:p text:style-name="P6"/></table:table-cell><table:table-cell table:style-name="Tableau1.B2" office:value-type="string"><text:p text:style-name="P6"/></table:table-cell></table:table-row><table:table-row><table:table-cell table:style-name="Tableau1.A2" office:value-type="string"><text:p text:style-name="P6"/></table:table-cell><table:table-cell table:style-name="Tableau1.B2" office:value-type="string"><text:p text:style-name="P6"/></table:table-cell></table:table-row><table:table-row><table:table-cell table:style-name="Tableau1.A2" office:value-type="string"><text:p text:style-name="P6"/></table:table-cell><table:table-cell table:style-name="Tableau1.B2" office:value-type="string"><text:p text:style-name="P6"/></table:table-cell></table:table-row><table:table-row><table:table-cell table:style-name="Tableau1.A2" office:value-type="string"><text:p text:style-name="P6"/></table:table-cell><table:table-cell table:style-name="Tableau1.B2" office:value-type="string"><text:p text:style-name="P6"/></table:table-cell></table:table-row><table:table-row><table:table-cell table:style-name="Tableau1.A2" office:value-type="string"><text:p text:style-name="P6"/></table:table-cell><table:table-cell table:style-name="Tableau1.B2" office:value-type="string"><text:p text:style-name="P6"/></table:table-cell></table:table-row><table:table-row><table:table-cell table:style-name="Tableau1.A2" office:value-type="string"><text:p text:style-name="P6"/></table:table-cell><table:table-cell table:style-name="Tableau1.B2" office:value-type="string"><text:p text:style-name="P6"/></table:table-cell></table:table-row></table:table><text:p text:style-name="P1"/></draw:text-box></draw:frame>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c ploquin</meta:initial-creator>
    <meta:creation-date>2011-11-25T10:51:30</meta:creation-date>
    <meta:document-statistic meta:table-count="1" meta:image-count="0" meta:object-count="0" meta:page-count="2" meta:paragraph-count="15" meta:word-count="115" meta:character-count="755"/>
    <dc:date>2011-11-25T11:14:47</dc:date>
    <dc:creator>eric ploquin</dc:creator>
    <meta:editing-duration>PT8M6S</meta:editing-duration>
    <meta:editing-cycles>1</meta:editing-cycles>
    <meta:generator>OpenOffice.org/3.3$Unix OpenOffice.org_project/330m20$Build-9567</meta:generator>
  </office:meta>
</office:document-meta>
</file>